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T24" style:parent-style-name="DefaultParagraphFont" style:family="text">
      <style:text-properties fo:font-weight="bold" style:font-weight-asian="bold" fo:text-transform="uppercase" style:language-asian="ar" style:country-asian="SA"/>
    </style:style>
    <style:style style:name="T25" style:parent-style-name="DefaultParagraphFont" style:family="text">
      <style:text-properties fo:font-weight="bold" style:font-weight-asian="bold" fo:text-transform="uppercase" style:language-asian="ar" style:country-asian="SA"/>
    </style:style>
    <style:style style:name="T26" style:parent-style-name="DefaultParagraphFont" style:family="text">
      <style:text-properties fo:font-weight="bold" style:font-weight-asian="bold" fo:text-transform="uppercase" style:language-asian="ar" style:country-asian="SA"/>
    </style:style>
    <style:style style:name="T27" style:parent-style-name="DefaultParagraphFont" style:family="text">
      <style:text-properties fo:font-weight="bold" style:font-weight-asian="bold" fo:text-transform="uppercase" style:language-asian="ar" style:country-asian="SA"/>
    </style:style>
    <style:style style:name="P28" style:parent-style-name="Normal" style:family="paragraph">
      <style:paragraph-properties fo:text-align="center"/>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ab-stops>
          <style:tab-stop style:type="left" style:position="0.5909in"/>
        </style:tab-stops>
      </style:paragraph-properties>
      <style:text-properties fo:language="lt" fo:country="LT"/>
    </style:style>
    <style:style style:name="P31" style:parent-style-name="Normal" style:family="paragraph">
      <style:paragraph-properties fo:text-align="center" fo:text-indent="0.6895in"/>
      <style:text-properties fo:language="lt" fo:country="LT"/>
    </style:style>
    <style:style style:name="P32"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fo:color="#EE0000"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P48" style:parent-style-name="Normal" style:family="paragraph">
      <style:paragraph-properties fo:text-align="justify" fo:text-indent="0.6895in"/>
      <style:text-properties style:font-size-complex="12pt" fo:language="lt" fo:country="LT"/>
    </style:style>
    <style:style style:name="P49" style:parent-style-name="Normal" style:family="paragraph">
      <style:paragraph-properties fo:text-align="justify" fo:text-indent="0.6895in"/>
      <style:text-properties fo:hyphenate="false"/>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language-asian="ar" style:country-asian="SA"/>
    </style:style>
    <style:style style:name="T52" style:parent-style-name="DefaultParagraphFont" style:family="text">
      <style:text-properties style:font-size-complex="12pt" fo:language="lt" fo:country="LT" style:language-asian="en" style:country-asian="GB"/>
    </style:style>
    <style:style style:name="T53" style:parent-style-name="DefaultParagraphFont" style:family="text">
      <style:text-properties style:font-size-complex="12pt" fo:language="lt" fo:country="LT" style:language-asian="en" style:country-asian="GB"/>
    </style:style>
    <style:style style:name="T54" style:parent-style-name="DefaultParagraphFont" style:family="text">
      <style:text-properties style:font-size-complex="12pt" fo:language="lt" fo:country="LT" style:language-asian="en" style:country-asian="GB"/>
    </style:style>
    <style:style style:name="T55" style:parent-style-name="DefaultParagraphFont" style:family="text">
      <style:text-properties style:font-size-complex="12pt" fo:language="lt" fo:country="LT" style:language-asian="en" style:country-asian="GB"/>
    </style:style>
    <style:style style:name="P56" style:parent-style-name="Normal" style:family="paragraph">
      <style:paragraph-properties fo:text-align="justify" fo:text-indent="0.6895in"/>
      <style:text-properties fo:hyphenate="false"/>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language-asian="en" style:country-asian="GB"/>
    </style:style>
    <style:style style:name="T59" style:parent-style-name="DefaultParagraphFont" style:family="text">
      <style:text-properties style:font-size-complex="12pt" fo:language="lt" fo:country="LT" style:language-asian="en" style:country-asian="GB"/>
    </style:style>
    <style:style style:name="T60" style:parent-style-name="DefaultParagraphFont" style:family="text">
      <style:text-properties style:font-size-complex="12pt" fo:language="lt" fo:country="LT" style:language-asian="en" style:country-asian="GB"/>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language-asian="en" style:country-asian="GB"/>
    </style:style>
    <style:style style:name="T63" style:parent-style-name="DefaultParagraphFont" style:family="text">
      <style:text-properties style:font-size-complex="12pt" fo:language="lt" fo:country="LT"/>
    </style:style>
    <style:style style:name="P64" style:parent-style-name="NoSpacing" style:family="paragraph">
      <style:paragraph-properties fo:text-align="justify" fo:text-indent="0.689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Spacing" style:family="paragraph">
      <style:paragraph-properties fo:text-align="justify" fo:text-indent="0.689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Spacing" style:family="paragraph">
      <style:paragraph-properties fo:text-align="justify" fo:text-indent="0.6895in">
        <style:tab-stops>
          <style:tab-stop style:type="left" style:position="0.5909in"/>
          <style:tab-stop style:type="left" style:position="0.7875in"/>
        </style:tab-stops>
      </style:paragraph-properties>
      <style:text-properties style:font-size-complex="12pt" style:language-asian="en" style:country-asian="GB"/>
    </style:style>
    <style:style style:name="P83" style:parent-style-name="NoSpacing"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style:text-properties style:font-size-complex="12pt" fo:language="lt" fo:country="LT"/>
    </style:style>
    <style:style style:name="P91" style:parent-style-name="Normal" style:family="paragraph">
      <style:paragraph-properties fo:text-align="justify" style:line-height-at-least="0.1666in"/>
      <style:text-properties style:font-size-complex="12pt" fo:language="lt" fo:country="LT"/>
    </style:style>
    <style:style style:name="P92" style:parent-style-name="Normal" style:family="paragraph">
      <style:paragraph-properties fo:text-align="justify" style:line-height-at-least="0.1666in"/>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office:automatic-styles>
  <office:body>
    <office:text text:use-soft-page-breaks="true">
      <text:p text:style-name="P1"><text:span text:style-name="T24">DĖL<text:s/></text:span><text:span text:style-name="T25">LĖŠŲ SKYRIMO<text:s/></text:span><text:span text:style-name="T26">Nekilnojamojo kultūros paveldo pažinimo, sklaidos ir atgaivinimo proj</text:span><text:span text:style-name="T27">EKTAMS ĮGYVENDINTI<text:s/></text:span></text:p>
      <text:p text:style-name="P28"/>
      <text:p text:style-name="P29">2025<text:s/>m.<text:s/>birželio<text:s/>11<text:s/>d. Nr. A-243</text:p>
      <text:p text:style-name="P30">Joniškis<text:s/></text:p>
      <text:p text:style-name="P31"/>
      <text:p text:style-name="P32"><text:span text:style-name="T33">Vadovaudamasis Lietuvos Respublikos vietos savivaldos įstatymo 34 straipsnio 6 dalies 1</text:span><text:span text:style-name="T34"> </text:span><text:span text:style-name="T35">punktu,<text:s/></text:span><text:span text:style-name="T36">Nevyriausybinių organizacijų ir kitų juridinių asmenų finansavimo iš Joniškio rajono savivaldybės biudžeto lėšų tvarkos aprašo, patvirtinto Joniškio rajono savivaldybės tarybos 2022</text:span><text:span text:style-name="T37"> </text:span><text:span text:style-name="T38">m. gegužės 26 d. sprendimu Nr. T-110 „Dėl Nevyriausybinių organizacijų ir kitų juridinių asmenų finansavimo iš Joniškio rajono savivaldybės biudžeto lėšų tvarkos aprašo patvirtinimo“,<text:s/></text:span><text:span text:style-name="T39">40, 42, 43 ir 61</text:span><text:span text:style-name="T40"> </text:span><text:span text:style-name="T41">punktais<text:s/></text:span><text:span text:style-name="T42">ir atsižvelgdamas<text:s/></text:span><text:span text:style-name="T43">į</text:span><text:span text:style-name="T44"><text:s/></text:span><text:span text:style-name="T45">Nekilnojamojo kultūros paveldo pažinimo, sklaidos ir atgaivinimo projektų paraiškų vertinimo komisijos<text:s/></text:span><text:span text:style-name="T46">siūlymą</text:span><text:span text:style-name="T47"><text:s/>(2025 m. birželio 9 d. posėdžio protokolas Nr. (16.17) KPT1-1),<text:s/></text:span></text:p>
      <text:p text:style-name="P48">s<text:s/>k i r i u:</text:p>
      <text:p text:style-name="P49"><text:span text:style-name="T50">1.<text:s/></text:span><text:span text:style-name="T51">Žemaitijos saugomų teritorijų direkcijai 1 200,00 (vieną tūkstantį du šimtus) eurų projekto<text:s/></text:span><text:span text:style-name="T52">„Istorijos skonis: amatų kelias XV</text:span><text:span text:style-name="T53">–</text:span><text:span text:style-name="T54">XXI a. Žagarėje“</text:span><text:span text:style-name="T55"><text:s/>veikloms įgyvendinti;</text:span></text:p>
      <text:p text:style-name="P56"><text:span text:style-name="T57">2.<text:s/></text:span><text:span text:style-name="T58">Joniškio<text:s/></text:span><text:span text:style-name="T59">rajono savivaldybės Jono Avyžiaus viešajai<text:s/></text:span><text:span text:style-name="T60">bibliotekai<text:s/></text:span><text:span text:style-name="T61">880,00 (aštuonis šimtus aštuoniasdešimt) eurų projekto<text:s/></text:span><text:span text:style-name="T62">„Tarpukario Joniškio viešojo maitinimo erdvės: atmintis, paveldas, identitetas“</text:span><text:span text:style-name="T63"><text:s/>veikloms įgyvendinti;</text:span></text:p>
      <text:p text:style-name="P64"><text:span text:style-name="T65">3.<text:s/></text:span><text:span text:style-name="T66">Joniškio kultūros centrui<text:s/></text:span><text:span text:style-name="T67">750,00 (septynis šimtus penkiasdešimt) eurų projekto<text:s/></text:span><text:span text:style-name="T68">„</text:span><text:span text:style-name="T69">Interaktyvus orientacinis žaidimas</text:span><text:span text:style-name="T70">-</text:span><text:span text:style-name="T71">edukacija<text:s/></text:span><text:span text:style-name="T72">„</text:span><text:span text:style-name="T73">Praeities veidai</text:span><text:span text:style-name="T74">“ veikloms įgyvendinti</text:span><text:span text:style-name="T75">;</text:span></text:p>
      <text:p text:style-name="P76"><text:span text:style-name="T77">4.<text:s/></text:span><text:span text:style-name="T78">Žagarės kultūros centrui</text:span><text:span text:style-name="T79"><text:s/>1 250,00 (vieną tūkstantį du šimtus penkiasdešimt) eurų projekto<text:s/></text:span><text:span text:style-name="T80">„Europos paveldo dienos. Pažinimas, išsaugojimo iššūkiai ir metodai“</text:span><text:span text:style-name="T81"><text:s/>veikloms įgyvendinti;</text:span></text:p>
      <text:soft-page-break/>
      <text:p text:style-name="P82">5.<text:s/>Joniškio istorijos ir kultūros muziejui<text:s/>600,00 Eur (šešis šimtus) eurų projekto<text:s/>„Mokslinė konferencija, skirta kunigo archeologo J. Žiogo 90-osios mirties metinėms paminėti“<text:s/>veikloms įgyvendinti.</text:p>
      <text:p text:style-name="P83"/>
      <text:p text:style-name="P84"><text:span text:style-name="T85">Šis įsakymas per vieną mėnesį nuo jo paskelbimo arba įteikimo dienos gali būti skundžiamas Lietuvos Respublikos viešojo administravimo įstatymo nustatyta tvarka Joniškio rajono savivaldybės administracijos direktori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text:span><text:span text:style-name="T86"> </text:span><text:span text:style-name="T87">g. 62, 35158 Panevėžys; Klaipėdos rūmai, Galinio Pylimo g. 9, 91230 Klaipėda; Kauno rūmai, A.</text:span><text:span text:style-name="T88"> </text:span><text:span text:style-name="T89">Mickevičiaus g. 8A, 44312 Kaunas, Vilniaus rūmai, Žygimantų g. 2, 01102 Vilnius).</text:span></text:p>
      <text:p text:style-name="P90"/>
      <text:p text:style-name="P91"/>
      <text:p text:style-name="P92"><text:span text:style-name="T93">Administracijos dir</text:span><text:span text:style-name="T94">ektor</text:span><text:span text:style-name="T95">iu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10"/></text:span><text:span text:style-name="T103">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6-20T11:15:00Z</meta:creation-date>
    <dc:date>2025-06-20T11:15:00Z</dc:date>
    <meta:print-date>2021-08-30T07:53:00Z</meta:print-date>
    <meta:template xlink:href="Normal.dotm" xlink:type="simple"/>
    <meta:editing-cycles>2</meta:editing-cycles>
    <meta:editing-duration>PT0S</meta:editing-duration>
    <meta:document-statistic meta:page-count="2" meta:paragraph-count="15" meta:word-count="325" meta:character-count="2689" meta:row-count="64" meta:non-whitespace-character-count="2379"/>
  </office:meta>
</office:document-meta>
</file>