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075in"/>
    </style:style>
    <style:style style:name="TableColumn4" style:family="table-column">
      <style:table-column-properties style:column-width="6.5722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1277in"/>
    </style:style>
    <style:style style:name="Table2" style:family="table">
      <style:table-properties style:width="6.8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5.216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ableRow20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 style:min-row-height="0.3756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fo:text-align="justify" fo:text-indent="0.583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2" style:parent-style-name="Normal" style:family="paragraph">
      <style:text-properties fo:font-size="6pt" style:font-size-asian="6pt" style:font-size-complex="6pt" style:language-asian="lt" style:country-asian="LT"/>
    </style:style>
    <style:style style:name="P53" style:parent-style-name="Normal" style:family="paragraph">
      <style:text-properties text:display="none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h text:style-name="P9" text:outline-level="5"><text:span text:style-name="T10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h>
            <text:h text:style-name="P11" text:outline-level="5"><text:span text:style-name="T12"><draw:frame draw:z-index="251657728" draw:id="id0" draw:style-name="a1" draw:name="Text Box 4" text:anchor-type="paragraph" svg:x="5.06667in" svg:y="-0.18333in" svg:width="1.74167in" svg:height="0.60417in" style:rel-width="scale" style:rel-height="scale"><draw:text-box><text:p text:style-name="P13"/></draw:text-box><svg:title/><svg:desc/></draw:frame></text:span><text:span text:style-name="T14">PAKRUOJO RAJONO SAVIVALDYBĖS TARYBA</text:span></text:h>
            <text:p text:style-name="P15"/>
          </table:table-cell>
          <table:covered-table-cell/>
          <table:table-cell>
            <text:p text:style-name="P15"/>
          </table:table-cell>
          <table:table-cell>
            <text:p text:style-name="P15"/>
          </table:table-cell>
        </table:table-row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><text:span text:style-name="T19">SPRENDIMAS</text:span></text:p>
          </table:table-cell>
          <table:covered-table-cell/>
          <table:table-cell>
            <text:p text:style-name="P17"/>
          </table:table-cell>
        </table:table-row>
        <table:table-row table:style-name="TableRow20">
          <table:table-cell>
            <text:p text:style-name="P21"/>
          </table:table-cell>
          <table:table-cell table:style-name="TableCell22" table:number-columns-spanned="3">
            <text:p text:style-name="P21">DĖL VIETINĖS REIKŠMĖS KELIŲ OBJEKTŲ <text:s/>2024-2026 M. PRIORITETINĖS EILĖS SĄRAŠO PATVIRTINIMO</text:p>
          </table:table-cell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3">
            <text:p text:style-name="P24"/>
          </table:table-cell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3">
            <text:p text:style-name="P27">2023 m. lapkričio 30 d. Nr. T-325</text:p>
          </table:table-cell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3">
            <text:p text:style-name="P30">Pakruojis<text:s/></text:p>
            <text:p text:style-name="P32"/>
          </table:table-cell>
          <table:covered-table-cell/>
          <table:covered-table-cell/>
        </table:table-row>
      </table:table>
      <text:p text:style-name="P33"><text:span text:style-name="T34">Vadovaudamasi Lietuvos Respublikos vietos savivaldos įstatymo 15 straipsnio 4 dalimi, Lietuvos Respublikos Vyriausybės 2005 m. balandžio 21 d. nutarimu Nr. 447 „Dėl Lietuvos Respublikos kelių priežiūros ir plėtros programos finansavimo įstatymo įgyvendinim</text:span><text:span text:style-name="T35">o“, Pakruojo rajono savivaldybės tarybos 2022 m. vasario 23 d. sprendimu Nr. T-44 „Dėl Kelių priežiūros ir plėtros programos finansavimo lėšų paskirstymo ir naudojimo Pakruojo rajono savivaldybės susisiekimo infrastruktūros objektams finansuoti tvarkos apr</text:span><text:span text:style-name="T36">ašo patvirtinimo“, Pakruojo rajono savivaldybės taryba<text:s/></text:span><text:span text:style-name="T37">nusprendžia</text:span><text:span text:style-name="T38">:</text:span></text:p>
      <text:p text:style-name="P39">Patvirtinti Vietinės reikšmės kelių objektų 2024–2026 m. prioritetinės eilės sąrašą <text:s/>(pridedama).</text:p>
      <text:p text:style-name="P40">Šis sprendimas gali būti skundžiamas Lietuvos Respublikos administracinių bylų teisenos įstatymo nustatyta tvarka.</text:p>
      <text:p text:style-name="P41"/>
      <text:p text:style-name="P42"><text:span text:style-name="T43">Savivaldybės meras <text:s text:c="9"/></text:span><text:span text:style-name="T44"><text:tab/><text:s text:c="88"/>Saulius Margis<text:s/></text:span><text:span text:style-name="T45"><text:tab/><text:s text:c="20"/></text:span><text:span text:style-name="T46"><text:tab/></text:span><text:span text:style-name="T47"><text:tab/><text:s text:c="18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12-05T23:26:00Z</meta:creation-date>
    <dc:date>2023-12-05T23:26:00Z</dc:date>
    <meta:print-date>2023-11-16T13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169" meta:row-count="41" meta:non-whitespace-character-count="1045"/>
  </office:meta>
</office:document-meta>
</file>