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text-transform="uppercase"/>
    </style:style>
    <style:style style:name="T49" style:parent-style-name="DefaultParagraphFont" style:family="text">
      <style:text-properties fo:language="en" fo:country="US"/>
    </style:style>
    <style:style style:name="P5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VIDOS AČIENĖS, RŪTOS MILIŪTĖS, AUŠRINĖS NORKIENĖS IR RIMANTĖS ŠALAŠEVIČIŪTĖS DALYVAVIMO SUSITIKIMUOSE SU TARPTAUTINIO VERSLO MOTERŲ TINKLO ATSTOVAIS</text:p>
      <text:p text:style-name="P21"/>
      <text:p text:style-name="P22"><text:span text:style-name="T23">2020</text:span><text:span text:style-name="T24"><text:s/>m.<text:s/></text:span><text:span text:style-name="T25">sausio</text:span><text:span text:style-name="T26"><text:s/></text:span><text:span text:style-name="T27">29</text:span><text:span text:style-name="T28"><text:s/>d. Nr. SV-S-</text:span><text:span text:style-name="T29">1561</text:span></text:p>
      <text:p text:style-name="P30">Vilnius</text:p>
      <text:p text:style-name="P31"/>
      <text:p text:style-name="P32"/>
      <text:section text:name="Sect1" text:style-name="S1">
        <text:p text:style-name="P33"/>
        <text:p text:style-name="P34"><text:span text:style-name="T35">Lietuvos Respublikos Seimo valdyba <text:s/>n u s p r e n d ž i a:</text:span></text:p>
        <text:p text:style-name="P36"><text:span text:style-name="T37">1</text:span><text:span text:style-name="T38">. Komandiruoti Lietuvos Respublikos Seimo Socialinių<text:s/></text:span><text:span text:style-name="T39">reikalų ir darbo komiteto pirmininkę Rimantę Šalaševičiūtę, Seimo nares Vidą Ačienę, Rūtą Miliūtę ir Aušrinę Norkienę 2020 m. vasario 25–29 dienomis dalyvauti susitikimuose su Tarptautinio verslo moterų tinklo atstovais Tel Avive (Izraelio Valstybė).</text:span></text:p>
        <text:p text:style-name="P40"><text:span text:style-name="T41">2</text:span><text:span text:style-name="T42">.</text:span><text:s/>Pavesti Lietuvos Respublikos Seimo kanceliarijai apmokėti nakvynės, transporto užsienyje išlaidas ir išmokėti dienpinigius iš Seimo nenumatytoms komandiruotėms skirtų lėšų.</text:p>
        <text:p text:style-name="P43"/>
        <text:p text:style-name="P44"/>
        <text:p text:style-name="P45"/>
        <text:p text:style-name="P46"><text:span text:style-name="T47">Seimo Pirmininko pirmoji pavaduotoja</text:span><text:span text:style-name="T48"><text:tab/></text:span><text:span text:style-name="T49">Rima Baškienė</text:span></text:p>
        <text:p text:style-name="P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31T21:07:00Z</meta:creation-date>
    <dc:date>2020-01-31T21:07:00Z</dc:date>
    <meta:print-date>2004-12-10T05:45:00Z</meta:print-date>
    <meta:template xlink:href="Normal.dotm" xlink:type="simple"/>
    <meta:editing-cycles>2</meta:editing-cycles>
    <meta:editing-duration>PT0S</meta:editing-duration>
    <meta:document-statistic meta:page-count="1" meta:paragraph-count="10" meta:word-count="114" meta:character-count="852" meta:row-count="35" meta:non-whitespace-character-count="748"/>
  </office:meta>
</office:document-meta>
</file>