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color="#000000" fo:letter-spacing="-0.0006in"/>
    </style:style>
    <style:style style:name="T51" style:parent-style-name="DefaultParagraphFont" style:family="text">
      <style:text-properties fo:color="#000000"/>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75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0.75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style:style>
    <style:style style:name="T81" style:parent-style-name="DefaultParagraphFont" style:family="text">
      <style:text-properties fo:color="#000000" fo:letter-spacing="-0.002in"/>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75in" fo:text-indent="-0.2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06in"/>
    </style:style>
    <style:style style:name="T113" style:parent-style-name="DefaultParagraphFont" style:family="text">
      <style:text-properties fo:color="#000000"/>
    </style:style>
    <style:style style:name="T114" style:parent-style-name="DefaultParagraphFont" style:family="text">
      <style:text-properties fo:color="#000000" fo:letter-spacing="-0.000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name-asian="Arial" fo:font-weight="bold" style:font-weight-asian="bold" style:font-size-complex="12pt"/>
    </style:style>
    <style:style style:name="T136" style:parent-style-name="DefaultParagraphFont" style:family="text">
      <style:text-properties style:font-name-asian="Arial" fo:font-weight="bold" style:font-weight-asian="bold" fo:color="#000000" style:font-size-complex="12pt" fo:language="lt"/>
    </style:style>
    <style:style style:name="T137" style:parent-style-name="DefaultParagraphFont" style:family="text">
      <style:text-properties style:font-name-asian="Arial" fo:color="#000000" style:font-size-complex="12pt" fo:language="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2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style:font-size-complex="12pt"/>
    </style:style>
    <style:style style:name="T167" style:parent-style-name="DefaultParagraphFont" style:family="text">
      <style:text-properties style:font-name-asian="Arial" fo:color="#000000" style:font-size-complex="12pt"/>
    </style:style>
    <style:style style:name="T168" style:parent-style-name="DefaultParagraphFont" style:family="text">
      <style:text-properties style:font-name-asian="Arial" style:font-size-complex="12pt"/>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text-position="super 66.6%"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Arial"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name-asian="Arial"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fo:color="#000000"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name-asian="Arial" style:font-size-complex="12pt"/>
    </style:style>
    <style:style style:name="T186" style:parent-style-name="DefaultParagraphFont" style:family="text">
      <style:text-properties style:font-name-asian="Arial" fo:color="#000000" style:font-size-complex="12pt" fo:language="lt"/>
    </style:style>
    <style:style style:name="T187" style:parent-style-name="DefaultParagraphFont" style:family="text">
      <style:text-properties style:font-name-asian="Arial" style:font-size-complex="12pt"/>
    </style:style>
    <style:style style:name="T188" style:parent-style-name="DefaultParagraphFont" style:family="text">
      <style:text-properties style:font-name-asian="Arial"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name-asian="Arial" fo:color="#000000" style:font-size-complex="12pt"/>
    </style:style>
    <style:style style:name="T191" style:parent-style-name="DefaultParagraphFont" style:family="text">
      <style:text-properties style:font-name-asian="Arial" fo:color="#000000"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name-asian="Arial" style:font-size-complex="12pt"/>
    </style:style>
    <style:style style:name="T197" style:parent-style-name="DefaultParagraphFont" style:family="text">
      <style:text-properties style:font-name-asian="Arial" style:font-size-complex="12pt"/>
    </style:style>
    <style:style style:name="T198" style:parent-style-name="DefaultParagraphFont" style:family="text">
      <style:text-properties style:font-name-asian="Arial"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T206" style:parent-style-name="DefaultParagraphFont" style:family="text">
      <style:text-properties style:font-name-asian="Arial" style:text-position="super 66.6%" style:font-size-complex="12pt"/>
    </style:style>
    <style:style style:name="T207" style:parent-style-name="DefaultParagraphFont" style:family="text">
      <style:text-properties style:font-name-asian="Arial"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style:font-size-complex="12pt"/>
    </style:style>
    <style:style style:name="T216" style:parent-style-name="DefaultParagraphFont" style:family="text">
      <style:text-properties style:font-name-asian="Arial" fo:color="#000000" style:font-size-complex="12pt"/>
    </style:style>
    <style:style style:name="T217" style:parent-style-name="DefaultParagraphFont" style:family="text">
      <style:text-properties style:font-name-asian="Arial" style:font-size-complex="12pt"/>
    </style:style>
    <style:style style:name="T218" style:parent-style-name="DefaultParagraphFont" style:family="text">
      <style:text-properties style:font-name-asian="Arial" style:font-size-complex="12pt"/>
    </style:style>
    <style:style style:name="T219" style:parent-style-name="DefaultParagraphFont" style:family="text">
      <style:text-properties style:font-name-asian="Arial" fo:color="#000000" style:font-size-complex="12pt"/>
    </style:style>
    <style:style style:name="T220" style:parent-style-name="DefaultParagraphFont" style:family="text">
      <style:text-properties style:font-name-asian="Arial" fo:color="#000000" style:text-position="super 66.6%" style:font-size-complex="12pt"/>
    </style:style>
    <style:style style:name="T221" style:parent-style-name="DefaultParagraphFont" style:family="text">
      <style:text-properties style:font-name-asian="Arial" fo:color="#000000" style:font-size-complex="12pt"/>
    </style:style>
    <style:style style:name="T222" style:parent-style-name="DefaultParagraphFont" style:family="text">
      <style:text-properties style:font-name-asian="Arial" fo:color="#000000" style:text-position="super 66.6%"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style>
    <style:style style:name="T232" style:parent-style-name="DefaultParagraphFont" style:family="text">
      <style:text-properties style:font-name-asian="Arial"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name-asian="Arial"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Arial" style:font-size-complex="12pt"/>
    </style:style>
    <style:style style:name="T240" style:parent-style-name="DefaultParagraphFont" style:family="text">
      <style:text-properties style:font-name-asian="Arial" style:font-size-complex="12pt"/>
    </style:style>
    <style:style style:name="T241" style:parent-style-name="DefaultParagraphFont" style:family="text">
      <style:text-properties style:font-name-asian="Arial" style:font-size-complex="12pt"/>
    </style:style>
    <style:style style:name="T242" style:parent-style-name="DefaultParagraphFont" style:family="text">
      <style:text-properties style:font-name-asian="Arial" fo:color="#000000"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name-asian="Arial" fo:color="#000000" style:font-size-complex="12pt"/>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name-asian="Arial" fo:color="#000000" style:font-size-complex="12pt"/>
    </style:style>
    <style:style style:name="T248" style:parent-style-name="DefaultParagraphFont" style:family="text">
      <style:text-properties style:font-name-asian="Arial" fo:color="#000000"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Arial" fo:color="#000000" style:font-size-complex="12pt"/>
    </style:style>
    <style:style style:name="T252" style:parent-style-name="DefaultParagraphFont" style:family="text">
      <style:text-properties style:font-name-asian="Arial" fo:color="#000000" style:font-size-complex="12pt"/>
    </style:style>
    <style:style style:name="T253" style:parent-style-name="DefaultParagraphFont" style:family="text">
      <style:text-properties style:font-name-asian="Arial"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keep-with-next="always" fo:keep-together="always" fo:text-align="justify" fo:margin-left="0.75in" fo:text-indent="-0.2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with-next="always" fo:keep-together="alway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with-next="always" fo:keep-together="always" fo:text-align="justify" fo:margin-left="0.75in" fo:text-indent="-0.25in">
        <style:tab-stops/>
      </style:paragraph-properties>
    </style:style>
    <style:style style:name="T279" style:parent-style-name="DefaultParagraphFont" style:family="text">
      <style:text-properties fo:color="#000000" style:font-size-complex="12pt"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keep-together="always"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keep-with-next="always" fo:keep-together="alway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fo:keep-together="always"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75in" fo:text-indent="-0.2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letter-spacing="-0.0013in"/>
    </style:style>
    <style:style style:name="T301" style:parent-style-name="DefaultParagraphFont" style:family="text">
      <style:text-properties fo:color="#000000"/>
    </style:style>
    <style:style style:name="T302" style:parent-style-name="DefaultParagraphFont" style:family="text">
      <style:text-properties fo:letter-spacing="-0.001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T314" style:parent-style-name="DefaultParagraphFont" style:family="text">
      <style:text-properties fo:color="#000000" fo:letter-spacing="-0.002in"/>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etter-spacing="-0.002in"/>
    </style:style>
    <style:style style:name="T32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24" style:parent-style-name="DefaultParagraphFont" style:family="text">
      <style:text-properties fo:color="#000000"/>
    </style:style>
    <style:style style:name="P325" style:parent-style-name="Normal" style:family="paragraph">
      <style:paragraph-properties fo:text-align="justify" fo:margin-left="0.75in" fo:text-indent="-0.2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complex="ar" style:country-complex="OM"/>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complex="ar" style:country-complex="OM"/>
    </style:style>
    <style:style style:name="T335"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36" style:parent-style-name="DefaultParagraphFont" style:family="text">
      <style:text-properties style:font-size-complex="12pt" style:language-complex="ar" style:country-complex="OM"/>
    </style:style>
    <style:style style:name="T337" style:parent-style-name="DefaultParagraphFont" style:family="text">
      <style:text-properties fo:color="#000000"/>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name-asian="Arial Unicode MS" style:font-size-complex="12pt" style:language-asian="hi" style:country-asian="IN" style:language-complex="ar" style:country-complex="OM"/>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fo:letter-spacing="-0.001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language-complex="ar" style:country-complex="OM"/>
    </style:style>
    <style:style style:name="T379"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80" style:parent-style-name="DefaultParagraphFont" style:family="text">
      <style:text-properties fo:color="#000000"/>
    </style:style>
    <style:style style:name="T381" style:parent-style-name="DefaultParagraphFont" style:family="text">
      <style:text-properties style:font-name-asian="Arial Unicode MS" style:font-size-complex="12pt" style:language-asian="hi" style:country-asian="IN" style:language-complex="ar" style:country-complex="OM"/>
    </style:style>
    <style:style style:name="T382"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383" style:parent-style-name="DefaultParagraphFont" style:family="text">
      <style:text-properties style:font-name-asian="Arial Unicode MS" style:font-size-complex="12pt" style:language-asian="hi" style:country-asian="IN" style:language-complex="ar" style:country-complex="OM"/>
    </style:style>
    <style:style style:name="T384" style:parent-style-name="DefaultParagraphFont" style:family="text">
      <style:text-properties fo:color="#000000"/>
    </style:style>
    <style:style style:name="P385" style:parent-style-name="Normal" style:family="paragraph">
      <style:paragraph-properties fo:text-align="justify" fo:margin-left="0.75in" fo:text-indent="-0.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margin-left="0.75in" fo:text-indent="-0.2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75in" fo:text-indent="-0.2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75in" fo:text-indent="-0.2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letter-spacing="-0.001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P466" style:parent-style-name="Normal" style:family="paragraph">
      <style:paragraph-properties fo:line-height="107%">
        <style:tab-stops>
          <style:tab-stop style:type="left" style:position="4.3312in"/>
          <style:tab-stop style:type="right" style:position="5.768in"/>
        </style:tab-stops>
      </style:paragraph-properties>
    </style:style>
    <style:style style:name="P467" style:parent-style-name="Normal" style:family="paragraph">
      <style:paragraph-properties fo:line-height="107%">
        <style:tab-stops>
          <style:tab-stop style:type="left" style:position="4.3312in"/>
          <style:tab-stop style:type="right" style:position="5.768in"/>
        </style:tab-stops>
      </style:paragraph-properties>
    </style:style>
    <style:style style:name="P468" style:parent-style-name="Normal" style:family="paragraph">
      <style:paragraph-properties fo:line-height="107%">
        <style:tab-stops>
          <style:tab-stop style:type="left" style:position="4.3312in"/>
          <style:tab-stop style:type="right" style:position="5.768in"/>
        </style:tab-stops>
      </style:paragraph-properties>
    </style:style>
    <style:style style:name="P469" style:parent-style-name="Normal" style:family="paragraph">
      <style:paragraph-properties fo:line-height="107%">
        <style:tab-stops>
          <style:tab-stop style:type="left" style:position="4.3312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line-height="107%">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ENERGETIKOS MINISTRAS</text:p>
      <text:p text:style-name="P11"/>
      <text:p text:style-name="P12">ĮSAKYMAS</text:p>
      <text:p text:style-name="P13">DĖL ENERGETIKOS MINISTRO 2010 M. VASARIO 11 D. ĮSAKYMO NR. 1-38 „DĖL ELEKTROS ENERGIJOS TIEKIMO IR NAUDOJIMO TAISYKLIŲ PATVIRTINIMO“</text:p>
      <text:p text:style-name="P14">PAKEITIMO</text:p>
      <text:p text:style-name="P15"/>
      <text:p text:style-name="P16">2023 m. birželio 30 d.<text:s/><text:span text:style-name="T17">Nr.<text:s/></text:span><text:span text:style-name="T18">1-196</text:span></text:p>
      <text:p text:style-name="P19">Vilnius</text:p>
      <text:p text:style-name="P20"/>
      <text:p text:style-name="P21"><text:span text:style-name="T22">P a k e i č i u<text:s/></text:span><text:span text:style-name="T23">Elektros energijos tiekimo ir naudojimo taisykles, patvirtintas Lietuvos Respublikos energetikos ministro 2010 m. vasario 11 d. įsakymu Nr. 1-38 „Dėl Elektros energijos tiekimo ir naudojimo taisyklių patvirtinimo“:</text:span></text:p>
      <text:p text:style-name="P24"><text:span text:style-name="T25">1</text:span><text:span text:style-name="T26">. Pakeičiu 8.13 papunktį ir jį išdėstau taip:</text:span></text:p>
      <text:p text:style-name="P27"><text:span text:style-name="T28">„</text:span><text:span text:style-name="T29">8.13</text:span><text:span text:style-name="T30">.</text:span><text:span text:style-name="T31"> Subabonentas</text:span><text:span text:style-name="T32"> – asmuo, kurio elektros įrenginiai yra prijungti prie elektros energijos vartotojo lokaliojo elektros tinklo ir kuriam elektros energijos vartotojas, neviršydamas savo leistinos naudoti galios, perduoda elektros energiją vartojimo tikslais.“</text:span></text:p>
      <text:p text:style-name="P33"><text:span text:style-name="T34">2</text:span><text:span text:style-name="T35">. Pakeičiu 26 punktą ir jį išdėstau taip:</text:span></text:p>
      <text:p text:style-name="P36"><text:span text:style-name="T37">„</text:span><text:span text:style-name="T38">26</text:span><text:span text:style-name="T39">. Sutartyse, atsižvelgiant į atskirų sutarčių dalyko ypatumus, be kitų teisės aktais nustatytų sutarties sąlygų, privalo būti nurodyta sutarties šalių įsipareigojimai, jų pobūdis ir mastas, siūlomas paslaugų kokybės lygis, pradinio prijungimo terminas ir atitinkamos sutarties įsigaliojimo terminas bei atitinkamų paslaugų teikimo pradžios terminas, siūlomų techninės<text:s/></text:span><text:soft-page-break/><text:span text:style-name="T40">priežiūros paslaugų rūšys, priemonės, kuriomis vartotojas gali gauti naujausią informaciją apie visas taikomas kainas, tarifus ir mokesčius, informacija apie vartotojų teises, bei ginčų, kylančių iš sutartinių santykių, sprendimo tvarka, sutarties galiojimo laikotarpis, sutarties vykdymo atnaujinimo ir nutraukimo, sutarties pratęsimo ir nutraukimo sąlygos bei informacija, ar numatyta teisė nutraukti sutartį neatlygintinai, nuostolių kompensavimas tuo atveju, kai paslaugų kokybė neatitinka sutartyje nurodyto lygio ir (ar) tiekėjas ar operatorius nevykdo prisiimtų įsipareigojimų ar juos vykdo netinkamai, įskaitant netikslius ir vėluojančius mokėjimo dokumentus.“</text:span></text:p>
      <text:p text:style-name="P41"><text:span text:style-name="T42">3</text:span><text:span text:style-name="T43">. Pakeičiu 50.3 papunktį ir jį išdėstau taip:</text:span></text:p>
      <text:p text:style-name="P44"><text:span text:style-name="T45">„</text:span><text:span text:style-name="T46">50.3</text:span><text:span text:style-name="T47">. pats arba per įgaliotus trečiuosius asmenis organizuoti, diegti, naudoti ir prižiūrėti jam priklausančiais elektros tinklais persiunčiamos elektros energijos apskaitą bei eksploatuoti ir prižiūrėti jos įrenginius.<text:s/></text:span><text:span text:style-name="T48">Įgyvendindamas šias prievoles, operatorius, vadovaudamasis elektros įrenginių įrengimą reglamentuojančiais teisės aktais, įdiegia (esant neatitikimams – keičia) galios ribojimo priemones, kurios vartotojui ar<text:s/></text:span>gaminančiam vartotojui<text:s/><text:span text:style-name="T49">neleistų viršyti</text:span><text:span text:style-name="T50"><text:s/>suteiktos sutartyje nurodytos leistinos naudoti ir (ar) generuoti galios</text:span><text:span text:style-name="T51">;“.<text:s/></text:span></text:p>
      <text:p text:style-name="P52"><text:span text:style-name="T53">4</text:span><text:span text:style-name="T54">. Pakeičiu 50.4 papunktį ir jį išdėstau taip:</text:span></text:p>
      <text:p text:style-name="P55"><text:span text:style-name="T56">„</text:span><text:span text:style-name="T57">50.4</text:span><text:span text:style-name="T58">. sudaryti sutartis ir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 „Viešųjų elektros tinklų įtampos charakteristikos“ (toliau – Lietuvos standartas LST EN 50160) ir kitų kokybę reglamentuojančių norminių teisės aktų nustatytus reikalavimus;“.</text:span></text:p>
      <text:p text:style-name="P59"><text:span text:style-name="T60">5</text:span><text:span text:style-name="T61">. Pakeičiu 50.9 papunktį ir jį išdėstau taip:</text:span></text:p>
      <text:p text:style-name="P62"><text:span text:style-name="T63">„</text:span><text:span text:style-name="T64">50.9</text:span><text:span text:style-name="T65">. Taisyklėse ir kituose teisės aktuose nustatyta tvarka pranešti vartotojams apie numatomus elektros energijos galios apribojimus ir nurodyti jų laiką, trukmę ir (ar) dydį, taip pat ir apie planuojamus elektros energijos persiuntimo nutraukimus, jų laiką ir trukmę;“.</text:span></text:p>
      <text:p text:style-name="P66"><text:span text:style-name="T67">6</text:span><text:span text:style-name="T68">. Pakeičiu 50.11 papunktį ir jį išdėstau taip:</text:span></text:p>
      <text:p text:style-name="P69"><text:span text:style-name="T70">„</text:span><text:span text:style-name="T71">50.11</text:span><text:span text:style-name="T72">. Taisyklių ir kitų teisės aktų nustatyta tvarka atjungti nuo elektros tinklų vartotojo, nesilaikančio Taisyklių, kitų teisės aktų ir (ar) sutartyje nurodytų reikalavimų, elektros įrenginius;“.</text:span></text:p>
      <text:p text:style-name="P73"><text:span text:style-name="T74">7</text:span><text:span text:style-name="T75">. Pakeičiu 50.15 papunktį ir jį išdėstau taip:</text:span></text:p>
      <text:p text:style-name="P76"><text:span text:style-name="T77">„</text:span><text:span text:style-name="T78">50.15</text:span><text:span text:style-name="T79">. atlyginti vartotojui ar tiekėjui tiesioginius nuostolius, kai operatorius nevykdo sutartyje, Taisyklėse ir kituose teisės aktuose nustatytų įsipareigojimų, išskyrus<text:s/></text:span><text:span text:style-name="T80">Elektros energetikos įstatymo nustatytus atvejus</text:span><text:span text:style-name="T81">;“.<text:s/></text:span></text:p>
      <text:p text:style-name="P82"><text:span text:style-name="T83">8</text:span><text:span text:style-name="T84">. Pakeičiu 58.7 papunktį ir jį išdėstau taip:</text:span></text:p>
      <text:p text:style-name="P85"><text:span text:style-name="T86">„</text:span><text:span text:style-name="T87">58.7</text:span><text:span text:style-name="T88">. neviršyti suteiktos leistinos naudoti galios;“.</text:span></text:p>
      <text:p text:style-name="P89"><text:span text:style-name="T90">9</text:span><text:span text:style-name="T91">. Pakeičiu 58.8 papunktį ir jį išdėstau taip:</text:span></text:p>
      <text:p text:style-name="P92"><text:span text:style-name="T93">„</text:span><text:span text:style-name="T94">58.8</text:span><text:span text:style-name="T95">. įrengiant elektros įrenginius ir vidaus tinklą, atsižvelgiant į elektros įrenginių įrengimo, eksploatavimo, naudojimo ir techninės saugos reikalavimus, elektros energijos kokybę ir efektyvumo bei ekonomiškumo kriterijus, užtikrinti optimalią vartotojo elektros įrenginių schemą, numatyti ir įgyvendinti priemones galimiems nuostoliams dėl elektros energijos persiuntimo nutraukimo sumažinimo ar jų išvengimo, įskaitant ir priemones dėl Lietuvos standarte LST EN 50160</text:span><text:span text:style-name="T96"><text:s/></text:span><text:span text:style-name="T97">nurodytų staigiųjų trumpųjų, ilgųjų įtampos kryčių ir pertrūkių;“.</text:span></text:p>
      <text:p text:style-name="P98"><text:span text:style-name="T99">10</text:span><text:span text:style-name="T100">. Pakeičiu 58.19 papunktį ir jį išdėstau taip:</text:span></text:p>
      <text:p text:style-name="P101"><text:span text:style-name="T102">„</text:span><text:span text:style-name="T103">58.19</text:span><text:span text:style-name="T104">. vadovaujantis Elektros energijos įrenginių prijungimo prie elektros tinklų įkainių nustatymo metodika ir Tarybos patvirtintais prijungimo prie tinklų įkainiais, apmokėti už leistinos naudoti galios sumažinimą, kai vartotojas mažina elektros įrenginių leistiną naudoti galią praėjus mažiau kaip 3 metams nuo šios leistinos naudoti galios suteikimo;“.</text:span></text:p>
      <text:p text:style-name="P105"><text:span text:style-name="T106">11</text:span><text:span text:style-name="T107">. Pakeičiu 59.8 papunktį ir jį išdėstau taip:</text:span></text:p>
      <text:p text:style-name="P108"><text:span text:style-name="T109">„</text:span><text:span text:style-name="T110">59.8</text:span><text:span text:style-name="T111">. vadovaujantis Elektros energijos įrenginių prijungimo prie elektros tinklų įkainių nustatymo metodika, apmokėti už<text:s/></text:span><text:span text:style-name="T112">leistinos</text:span><text:span text:style-name="T113"><text:s/>naudoti galios sumažinimą, kai vartotojas yra įsipareigojęs 10 metų nuo sutarties įsigaliojimo momento nemažinti<text:s/></text:span><text:span text:style-name="T114">leistinos</text:span><text:span text:style-name="T115"><text:s/>naudoti galios, mažina elektros įrenginių leistiną naudoti galią ir (ar) keičia elektros energijos tiekimo<text:s/></text:span><text:soft-page-break/><text:span text:style-name="T116">patikimumo kategoriją į žemesnę praėjus mažiau kaip 10 metų nuo šios<text:s/></text:span><text:span text:style-name="T117">leistinos</text:span><text:span text:style-name="T118"><text:s/>naudoti galios ir (ar) elektros energijos tiekimo patikimumo kategorijos suteikimo;“.</text:span></text:p>
      <text:p text:style-name="P119"><text:span text:style-name="T120">12</text:span><text:span text:style-name="T121">. Pakeičiu 60.3 papunktį ir jį išdėstau taip:</text:span></text:p>
      <text:p text:style-name="P122"><text:span text:style-name="T123">„</text:span><text:span text:style-name="T124">60.3</text:span><text:span text:style-name="T125">. vadovaujantis Civilinio kodekso ir Elektros energetikos įstatymo nuostatomis sudaryti elektros energijos persiuntimo paslaugos sutartis ir teikti subabonent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 ir kitų kokybę reglamentuojančių norminių teisės aktų nustatytus reikalavimus;“.</text:span></text:p>
      <text:p text:style-name="P126"><text:span text:style-name="T127">13</text:span><text:span text:style-name="T128">. Pakeičiu VIII skyriaus pavadinimą ir jį išdėstau taip:</text:span></text:p>
      <text:p text:style-name="P129"><text:span text:style-name="T130">„</text:span><text:span text:style-name="T131">VIII</text:span><text:span text:style-name="T132"><text:s/>SKYRIUS</text:span></text:p>
      <text:p text:style-name="P133"><text:span text:style-name="T134">VARTOTOJŲ APRŪPINIMO ELEKTROS ENERGIJA PATIKIMUMAS<text:s/></text:span><text:span text:style-name="T135">IR<text:s/></text:span><text:span text:style-name="T136">KOMPENSACIJŲ UŽ ELEKTROS ENERGIJOS PERSIUNTIMO NUTRAUKIMĄ APSKAIČIAVIMO IR IŠMOKĖJIMO TVARKA</text:span><text:span text:style-name="T137">“.</text:span></text:p>
      <text:p text:style-name="P138"><text:span text:style-name="T139">14</text:span><text:span text:style-name="T140">. Pakeičiu 84 punktą ir išdėstau jį taip:</text:span></text:p>
      <text:p text:style-name="P141"><text:span text:style-name="T142">„</text:span><text:span text:style-name="T143">84</text:span><text:span text:style-name="T144">. Nutrūkus elektros energijos persiuntimui vartotojams, jis turi būti atnaujinamas Elektros energetikos įstatymo 72</text:span><text:span text:style-name="T145">1</text:span><text:span text:style-name="T146"><text:s/>straipsnio 1 ir 3 dalyse nustatytais terminais. Elektros energijos persiuntimo atnaujinimo trukmė iki operatoriaus ir vartotojo elektros tinklų nuosavybės ribos nurodoma operatoriaus sudarytame elektros tinklų nuosavybės ribų akte ir (ar) kituose Prijungimo tvarkos apraše nurodytuose dokumentuose.“</text:span></text:p>
      <text:p text:style-name="P147"><text:span text:style-name="T148">15</text:span><text:span text:style-name="T149">. Pakeičiu 85 punktą ir išdėstau jį taip:</text:span></text:p>
      <text:p text:style-name="P150"><text:span text:style-name="T151">„</text:span><text:span text:style-name="T152">85</text:span><text:span text:style-name="T153">. Tuo atveju, kai elektros tinklų nuosavybės ribų akte e</text:span><text:span text:style-name="T154">lektros energijos <text:s/>persiuntimo atnaujinimo trukmė<text:s/></text:span><text:span text:style-name="T155">nenustatyta, tai laikoma, kad vartotojui yra taikomi<text:s/></text:span><text:span text:style-name="T156">Elektros energetikos įstatymo 72</text:span><text:span text:style-name="T157">1</text:span><text:span text:style-name="T158"><text:s/>straipsnio 1 ir 3 dalyse nustatyti terminai.“</text:span></text:p>
      <text:p text:style-name="P159"><text:span text:style-name="T160">16</text:span><text:span text:style-name="T161">. Pakeičiu 86 punktą ir išdėstau jį taip:</text:span></text:p>
      <text:p text:style-name="P162"><text:span text:style-name="T163">„</text:span><text:span text:style-name="T164">86</text:span><text:span text:style-name="T165">.<text:s/></text:span><text:span text:style-name="T166">Jei elektros energijos persiuntimas neatnaujinamas<text:s/></text:span><text:span text:style-name="T167">ilgiau nei 10 minučių (imtinai) n</text:span><text:span text:style-name="T168">ei numatyta<text:s/></text:span><text:span text:style-name="T169">Elektros energetikos įstatymo 72</text:span><text:span text:style-name="T170">1</text:span><text:span text:style-name="T171"><text:s/>straipsnio<text:s/></text:span><text:span text:style-name="T172">1 ar 3 dalyse, operatorius vartotojui pagal Tarybos patvirtintą Elektros energijos persiuntimo patikimumo ir paslaugų kokybės rodiklių aprašą apskaičiuoja kompensaciją (toliau – Kompensacija) ir ją išmoka vartotojui, vadovaudamasis žemiau nurodytomis taisyklėmis:</text:span></text:p>
      <text:p text:style-name="P173"><text:span text:style-name="T174">86.1</text:span><text:span text:style-name="T175">. operatorius apskaičiuoja Kompensacijos dydį remdamasis elektros energijos persiuntimo nutraukimo ar nutrūkimo metu operatoriaus informacinėse sistemose užfiksuotais duomenimis apie konkretų objektą (vartotoją, elektros energijos nutraukimo ar nutrūkimo trukmę, elektros energijos suvartojimą, per praėjusius kalendorinius metus priskaičiuotas elektros energijos persiuntimo paslaugos mokesčių sumas ir kt.). Kai<text:s/></text:span><text:span text:style-name="T176">elektros energija buvo vartojama ne visus kalendorinius metus ir<text:s/></text:span><text:span text:style-name="T177">vartotojui nėra priskaičiuota elektros energijos persiuntimo paslaugos mokesčių suma už visus praėjusius kalendorinius metus, tokiu atveju elektros energijos persiuntimo paslaugos mokesčių suma skaičiuojama už ne ilgesnį nei 12 kalendorinių mėnesių laikotarpį, kuris pradedamas skaičiuoti atgal nuo prieš įvykusį elektros energijos persiuntimo nutraukimą ar nutrūkimą buvusio mėnesio datos;<text:s/></text:span></text:p>
      <text:p text:style-name="P178"><text:span text:style-name="T179">86.2</text:span><text:span text:style-name="T180">. tais atvejais, kai operatorius, vadovaudamasis turimais duomenimis, Kompensaciją išmoka vartotojui, kuris elektros energijos persiuntimo nutraukimo ar nutrūkimo metu buvo perleidęs objektą kito asmens nuosavybėn, bet neinformavęs operatoriaus apie tai Taisyklių 49 punkte nustatyta tvarka, operatorius laikomas tinkamai įvykdęs kompensavimo pareigą ir visi n</text:span><text:span text:style-name="T181">esutarimai tarp objekto savininkų sprendžiami tarpusavio sutarimu arba teismine tvarka</text:span><text:span text:style-name="T182">;</text:span></text:p>
      <text:p text:style-name="P183"><text:span text:style-name="T184">86.3</text:span><text:span text:style-name="T185"><text:s/>tais atvejais, k</text:span><text:span text:style-name="T186">ai Taisyklėse nustatyta tvarka užfiksuojami faktiniai elektros energijos apskaitos prietaiso rodmenys ir nustatoma, kad faktinis vartotojo elektros energijos suvartojimas objekte</text:span><text:span text:style-name="T187"><text:s/>elektros energijos persiuntimo nutrūkimo metu</text:span><text:span text:style-name="T188"><text:s/>buvo didesnis nei deklaruotas, taip pat tais atvejais, kai Taisyklėse nustatyta tvarka elektros energijos apskaitos prietaisų rodmenys buvo operatoriaus apskaičiuoti pagal vidutinį vartotojo objekto elektros energijos suvartojimą, išmokėta Kompensacija neperskaičiuojama;</text:span></text:p>
      <text:p text:style-name="P189"><text:span text:style-name="T190">86.4</text:span><text:span text:style-name="T191">. skaičiuojant Kompensacijos dydį į priskaičiuotą elektros energijos persiuntimo paslaugos mokesčių sumą nėra įtraukiamos konkretaus vartotojo objektui priskaičiuotos elektros energijos persiuntimo paslaugos mokesčių sumos už patikimumo kategorijas.“<text:s/></text:span></text:p>
      <text:p text:style-name="P192"><text:span text:style-name="T193">17</text:span><text:span text:style-name="T194">. Pakeičiu 87 punktą ir išdėstau jį taip:</text:span></text:p>
      <text:p text:style-name="P195"><text:span text:style-name="T196">„</text:span><text:span text:style-name="T197">87</text:span><text:span text:style-name="T198">. Kompensacija vartotojui išmokama, jei Kompensacijos suma yra lygi arba didesnė nei 2 (du) eurai.“</text:span></text:p>
      <text:p text:style-name="P199"><text:span text:style-name="T200">18</text:span><text:span text:style-name="T201">. Pakeičiu 88 punktą ir išdėstau jį taip:</text:span></text:p>
      <text:p text:style-name="P202"><text:span text:style-name="T203">„</text:span><text:span text:style-name="T204">88</text:span><text:span text:style-name="T205">. Tais atvejais, kai elektros energijos persiuntimas nutrūko dėl gamtos reiškinių (potvynio, perkūnijos, apšalo, šlapdribos, audros, škvalo, ižo ar panašiai) sukeltos energetikos objektų ir įrenginių avarijos (toliau – Avarija), 45 kalendorinių dienų, per kurias operatorius turi pareigą informuoti vartotoją apie teisę kreiptis dėl Elektros energetikos įstatymo 72</text:span><text:span text:style-name="T206">1</text:span><text:span text:style-name="T207"><text:s/>straipsnio 3 dalyje nurodytos kompensacijos, termino eiga sustabdoma iki Energetikos įrenginių avarijų ir sutrikimų tyrimo ir apskaitos nuostatų, patvirtintų Lietuvos Respublikos energetikos ministro 2010 m. kovo 5 d. įsakymu Nr. 1-80 „Dėl Energetikos įrenginių avarijų ir sutrikimų tyrimo ir apskaitos nuostatų patvirtinimo“ (toliau - Nuostatai), nustatyta tvarka sudarytos komisijos surašyto ir patvirtinto Energetikos įrenginių avarijos ar darbo sutrikimo tyrimo akto, kuriame būtų patvirtintas įvykusios Avarijos faktas bei nurodyta Avarijos teritorija, įteikimo operatoriui dienos.“</text:span></text:p>
      <text:p text:style-name="P208"><text:span text:style-name="T209">19</text:span><text:span text:style-name="T210">. Pakeičiu 89 punktą ir išdėstau jį taip:</text:span></text:p>
      <text:p text:style-name="P211"><text:span text:style-name="T212">„</text:span><text:span text:style-name="T213">89</text:span><text:span text:style-name="T214">.</text:span><text:span text:style-name="T215"><text:s/>Kompensacija nemokama tais atvejais, kai elektros energijos persiuntimas<text:s/></text:span><text:span text:style-name="T216">konkrečiam vartotojo objektui</text:span><text:span text:style-name="T217"><text:s/></text:span><text:span text:style-name="T218">buvo nutrauktas Taisyklių 140,</text:span><text:span text:style-name="T219"><text:s/>143</text:span><text:span text:style-name="T220">1</text:span><text:span text:style-name="T221">, 143</text:span><text:span text:style-name="T222">2</text:span><text:span text:style-name="T223"><text:s/>punktuose nurodytais pagrindais arba yra Taisyklių 43 punkte numatytos aplinkybės arba elektros energijos persiuntimo nėra galimybės atnaujinti dėl vartotojo veiksmų ar neveikimo.“</text:span></text:p>
      <text:p text:style-name="P224"><text:span text:style-name="T225">20</text:span><text:span text:style-name="T226">.<text:s/></text:span><text:span text:style-name="T227">Pakeičiu 90 punktą ir išdėstau jį taip:</text:span></text:p>
      <text:p text:style-name="P228"><text:span text:style-name="T229">„</text:span><text:span text:style-name="T230">90</text:span><text:span text:style-name="T231">. Vartotojui apskaičiuota Kompensacijos suma gali būti operatoriaus vienašališkai įskaitoma vartotojo pradelstoms mokėtinoms sumoms padengti. Apie atliktą įskaitymą<text:s/></text:span><text:soft-page-break/><text:span text:style-name="T232">operatorius turi informuoti vartotoją<text:s/></text:span><text:span text:style-name="T233">raštu, elektroninių ryšių priemonėmis ar kitu sutartyje nustatytu informacijos teikimo būdu per 5 darbo dienas nuo atlikto įskaitymo</text:span><text:span text:style-name="T234">.“</text:span></text:p>
      <text:p text:style-name="P235"><text:span text:style-name="T236">21</text:span><text:span text:style-name="T237">. Pakeičiu 91 punktą ir išdėstau jį taip:</text:span></text:p>
      <text:p text:style-name="P238"><text:span text:style-name="T239">„</text:span><text:span text:style-name="T240">91</text:span><text:span text:style-name="T241">.</text:span><text:span text:style-name="T242"><text:s/>Kai vartotojas<text:s/></text:span><text:span text:style-name="T243">pateikia prašymą dėl tiesioginių nuostolių, patirtų<text:s/></text:span><text:span text:style-name="T244">dėl laiku neatnaujintos elektros energijos persiuntimo paslaugos,</text:span><text:span text:style-name="T245"><text:s/>atlyginimo, apskaičiuotos Kompensacijos sumos įskaitomos į vartotojo patirtus tiesioginius nuostolius.“</text:span></text:p>
      <text:p text:style-name="P246"><text:span text:style-name="T247">22</text:span><text:span text:style-name="T248">.<text:s/></text:span><text:span text:style-name="T249">Pakeičiu 92 punktą ir išdėstau jį taip:</text:span></text:p>
      <text:p text:style-name="P250"><text:span text:style-name="T251">„</text:span><text:span text:style-name="T252">92</text:span><text:span text:style-name="T253">. Kompensacijų išmokėjimui taikomi bendrieji netesyboms taikomi ieškinio senaties terminai, numatyti Civiliniame kodekse.“<text:s/></text:span></text:p>
      <text:p text:style-name="P254"><text:span text:style-name="T255">23</text:span><text:span text:style-name="T256">. Pakeičiu 116 punktą ir išdėstau jį taip</text:span><text:span text:style-name="T257">:</text:span></text:p>
      <text:p text:style-name="P258"><text:span text:style-name="T259">„</text:span><text:span text:style-name="T260">116</text:span><text:span text:style-name="T261">. Vartotojai, viršiję leistiną</text:span><text:span text:style-name="T262"><text:s/></text:span><text:span text:style-name="T263">naudoti galią, už viršytą galios dalį privalo sumokėti operatoriui suderintą su Taryba papildomą galios dedamosios kainą.“</text:span></text:p>
      <text:p text:style-name="P264"><text:span text:style-name="T265">24</text:span><text:span text:style-name="T266">. Pakeičiu 117 punktą ir išdėstau jį taip:</text:span></text:p>
      <text:p text:style-name="P267"><text:span text:style-name="T268">„</text:span><text:span text:style-name="T269">117</text:span><text:span text:style-name="T270">. Viršijus leistiną naudoti galią, viršyta galia nustatoma ir mokestis apskaičiuojamas pasibaigus ataskaitiniam laikotarpiui ir įtraukiamas į mokėjimo dokumentus.“</text:span></text:p>
      <text:p text:style-name="P271"><text:span text:style-name="T272">25</text:span><text:span text:style-name="T273">. Pakeičiu 130.1 papunktį ir jį išdėstau taip:</text:span></text:p>
      <text:p text:style-name="P274"><text:span text:style-name="T275">„</text:span><text:span text:style-name="T276">130.1</text:span><text:span text:style-name="T277">. už reaktyviąją elektros energiją atsiskaito vartotojai, kurių leistina naudoti galia sudaro 30 kW ir daugiau. Operatorius, įvertindamas vartotojo įrenginių įtaką savo elektros tinklams, turi teisę nustatyti kitokią (ne mažesnę kaip 30 kW) leistinos naudoti galios ribą, nuo kurios privaloma atsiskaityti už reaktyviąją elektros energiją;“.</text:span></text:p>
      <text:p text:style-name="P278"><text:span text:style-name="T279">26</text:span><text:span text:style-name="T280">. Pakeičiu 130.14 papunktį ir jį išdėstau taip:</text:span></text:p>
      <text:p text:style-name="P281"><text:span text:style-name="T282">„</text:span><text:span text:style-name="T283">130.14</text:span><text:span text:style-name="T284">. perskaičiuojant elektros energijos kiekius, elektros energijos persiuntimo ir kitų su tuo susijusių paslaugų vertes atsiskaitoma vartotojui perskaičiuojamu laikotarpiu nustatytomis kainomis ir tarifais;“.</text:span></text:p>
      <text:p text:style-name="P285"><text:span text:style-name="T286">27</text:span><text:span text:style-name="T287">. Pakeičiu 131.12 papunktį ir jį išdėstau taip:</text:span></text:p>
      <text:p text:style-name="P288"><text:span text:style-name="T289">„</text:span><text:span text:style-name="T290">131.12</text:span><text:span text:style-name="T291">. perskaičiuojama tokia tvarka: jei buitinis vartotojas suteikia galimybę operatoriaus darbuotojui ir (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naudojamų elektros energijos imtuvų veikimo valandų skaičiaus per parą lentelę (Taisyklių 1 priedas); jei buitinis vartotojas operatoriaus darbuotojui ir (ar) operatoriaus įgaliotiems tretiesiems asmenims nesuteikia galimybės nustatyti veikiančių elektros energijos imtuvų galią, tai persiųsta elektros energija perskaičiuojama pagal buitiniam vartotojui sutartyje nustatytą leistiną naudoti galią, o jei sutartis nesudaryta – pagal leistiną naudoti galią ribojančių įrenginių duomenis apskaičiuotą leistiną naudoti galią ir 24 valandų per parą trukmę;“.</text:span></text:p>
      <text:p text:style-name="P292"><text:span text:style-name="T293">28</text:span><text:span text:style-name="T294">. Pakeičiu 132 punktą ir jį išdėstau taip:</text:span></text:p>
      <text:p text:style-name="P295"><text:span text:style-name="T296">„</text:span><text:span text:style-name="T297">132</text:span><text:span text:style-name="T298">. Elektros energijos persiuntimą ir (ar) tiekimą vartotojui nutraukti ar apriboti leidžiama tik Elektros energetikos įstatyme, Taisyklėse, Papildomų garantijų pažeidžiamiems elektros energijos vartotojams įgyvendinimo tvarkos aprašo, patvirtinto Lietuvos Respublikos Vyriausybės 2015 m. gegužės 27 d. nutarimu Nr. 527 „Dėl Papildomų garantijų pažeidžiamiems<text:s/></text:span><text:soft-page-break/><text:span text:style-name="T299">elektros energijos vartotojams įgyvendinimo tvarkos aprašo patvirtinimo“, Laikino elektros energijos persiuntimo nutraukimo ir ribojimo, siekiant užtikrinti visuomenės interesus, sąlygų ir su tuo susijusių nuostolių apskaičiavimo ir atlyginimo tvarkos aprašo</text:span><text:span text:style-name="T300">, patvirtinto<text:s/></text:span><text:span text:style-name="T301">Lietuvos Respublikos energetikos ministro 2010 m. balandžio 19 d. įsakymu Nr. 1-121 „Dėl<text:s/></text:span><text:span text:style-name="T302">Laikino elektros energijos persiuntimo nutraukimo ir ribojimo, siekiant užtikrinti visuomenės interesus, sąlygų ir su tuo susijusių nuostolių apskaičiavimo ir atlyginimo tvarkos aprašo patvirtinimo“ (toliau – Laikino elektros energijos persiuntimo nutraukimo ir ribojimo, siekiant užtikrinti visuomenės interesus, sąlygų ir su tuo tiesiogiai susijusių pagrįstų nuostolių apskaičiavimo ir atlyginimo tvarkos aprašas),<text:s/></text:span><text:span text:style-name="T303">ir sutartyje nustatytais atvejais ir tvarka, išskyrus atvejus, kai tai atliekama siekiant užtikrinti svarbius visuomenės interesus:</text:span></text:p>
      <text:p text:style-name="P304"><text:span text:style-name="T305">132.1</text:span><text:span text:style-name="T306">. kai Taryba ir (ar) operatorius nustatė tokius vartotojo elektros įrenginių ir (ar) jų eksploatacijos trūkumus, dėl kurių gresia avarija, gedimai, sutrikimai ar kyla pavojus žmonių gyvybei ir saugumui. Šiuos įrenginius vartotojas privalo nedelsdamas išjungti. Jei vartotojas šių reikalavimų nevykdo, operatorius turi teisę savo sprendimu arba Tarybos raštišku reikalavimu<text:s/></text:span><text:span text:style-name="T307">nutraukti</text:span><text:span text:style-name="T308"><text:s/>elektros<text:s/></text:span><text:span text:style-name="T309">energijos persiuntimą<text:s/></text:span><text:span text:style-name="T310">be išankstinio įspėjimo, o vartotojas privalo operatoriui atlyginti visus dėl šių reikalavimų nevykdymo atsiradusius tiesioginius nuostolius;</text:span></text:p>
      <text:p text:style-name="P311"><text:span text:style-name="T312">132.2</text:span><text:span text:style-name="T313">. kai tai būtina siekiant išvengti ar susiklosčius ekstremaliajai energetikos padėčiai ar operatoriaus elektros tinkle ekstremaliai padėčiai, kuri kelia grėsmę sistemos ar elektros tinklo funkcionavimui ir stabilum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o gaminantiems vartotojams, kuriems numatytas galios valdymas iš operatoriaus tinklo valdymo sistemos, pagamintos elektros energijos persiuntimas gali būti nutraukiamas ar apribojamas be išankstinio įspėjimo. Minėti vartotojų elektros energijos ir galios apribojimo bei avarinio atjungimo grafikai sudaromi pagal atliktus apkrovų, galios srautų ir įtampų<text:s/></text:span><text:soft-page-break/><text:span text:style-name="T314">kontrolinius matavimus, kurie atliekami du kartus per metus – vasaros minimumo ir žiemos maksimumo periodais, kaip tai numatyta teisės aktuose;</text:span></text:p>
      <text:p text:style-name="P315"><text:span text:style-name="T316">132.3</text:span><text:span text:style-name="T317">. kai tai būtina atliekant elektros tinklų priežiūros darbus, taip pat vykdant naujų elektros energijos vartotojų ar gamintojų elektros įrenginių prijungimo prie elektros tinklų darbus</text:span><text:span text:style-name="T318">;</text:span></text:p>
      <text:p text:style-name="P319"><text:span text:style-name="T320">132.4</text:span><text:span text:style-name="T321">.<text:s/></text:span><text:span text:style-name="T322">kai tai būtina<text:s/></text:span><text:span text:style-name="T323">įgyvendinant ypatingos valstybinės svarbos projektus</text:span><text:span text:style-name="T324">.“</text:span></text:p>
      <text:p text:style-name="P325"><text:span text:style-name="T326">29</text:span><text:span text:style-name="T327">. Pakeičiu 133 punktą ir jį išdėstau taip:</text:span></text:p>
      <text:p text:style-name="P328"><text:span text:style-name="T329">„</text:span><text:span text:style-name="T330">133</text:span><text:span text:style-name="T331">.<text:s/></text:span><text:span text:style-name="T332">Įgyvendinant ypatingos valstybinės svarbos projektus, atliekant naujų vartotojų ar gamintojų elektros įrenginių prijungimo<text:s/></text:span><text:span text:style-name="T333">prie elektros tinklų</text:span><text:span text:style-name="T334"><text:s/>ar tinklų priežiūros darbus, įskaitant tuos atvejus, kai tinklų naudotojams elektros energijos persiuntimas laik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335">prie elektros tinklų</text:span><text:span text:style-name="T336">, tinklų priežiūros darbų, elektros energijos persiuntimas gali būti laikinai nutrauktas ar apribotas ne ilgesniam kaip</text:span><text:span text:style-name="T337"><text:s/>Elektros energetikos įstatymo 71 straipsnio 4 ar 5 dalyje nurodytam laikotarpiui, išskyrus Elektros energetikos įstatymo numatytus atvejus.“</text:span></text:p>
      <text:p text:style-name="P338"><text:span text:style-name="T339">30</text:span><text:span text:style-name="T340">. Pakeičiu 134 punktą ir išdėstau jį taip:</text:span></text:p>
      <text:p text:style-name="P341"><text:span text:style-name="T342">„</text:span><text:span text:style-name="T343">134</text:span><text:span text:style-name="T344">. Apie elektros energijos ar galios apribojimus, kurie yra taikomi siekiant išvengti avarinės situacijos, kai Lietuvos energetikos sistemoje trūksta generuojančios galios ir nėra galimybių panaudoti galios rezervų iš kitų energetikos sistemų, perdavimo sistemos operatorius per visuomenės informavimo priemones privalo iš anksto, ne vėliau kaip prieš 24 valandas, pranešti tiekėjams ir vartotojams, išskyrus atvejus, kai perdavimo sistemos operatoriui prireikia nedelsiant įvesti elektros galios apribojimus ir tai gali būti pateisinama saugumo ar svarbiais visuomenės interesais.“</text:span></text:p>
      <text:p text:style-name="P345"><text:span text:style-name="T346">31</text:span><text:span text:style-name="T347">. Pakeičiu 135 punktą ir išdėstau jį taip:</text:span></text:p>
      <text:p text:style-name="P348"><text:span text:style-name="T349">„</text:span><text:span text:style-name="T350">135</text:span><text:span text:style-name="T351">. Elektros energijos persiuntimą nutraukti ar apriboti vartotojams be išankstinio įspėjimo galima tik tais atvejais, kai tuo siekiama išvengti avarijos, sutrikimo ar gedimų<text:s/></text:span><text:soft-page-break/><text:span text:style-name="T352">energetikos sistemoje ar operatoriaus elektros tinkle, likviduoti patirtą avariją, sutrikimus ar gedimus arba Elektros energetikos įstatyme<text:s/></text:span><text:span text:style-name="T353">nustatyta tvarka paskelbus ekstremaliąją energetikos padėtį, kai reikia vykdyti<text:s/></text:span><text:span text:style-name="T354">tinklų naudotojų avarinius atjungimus pagal avarinių atjungimų grafikus</text:span><text:span text:style-name="T355">.“</text:span></text:p>
      <text:p text:style-name="P356"><text:span text:style-name="T357">32</text:span><text:span text:style-name="T358">. Pakeičiu 136 punktą ir išdėstau jį taip:</text:span></text:p>
      <text:p text:style-name="P359"><text:span text:style-name="T360">„</text:span><text:span text:style-name="T361">136</text:span><text:span text:style-name="T362">.<text:s/></text:span><text:span text:style-name="T363">Taisyklių 135 punkte nurodytu atveju apie<text:s/></text:span><text:span text:style-name="T364">elektros energijos persiuntimo ir tiekimo nutraukim</text:span><text:span text:style-name="T365">ą</text:span><text:span text:style-name="T366"><text:s/>ar apribojim</text:span><text:span text:style-name="T367">ą</text:span><text:span text:style-name="T368">, elektros galios apribojimo priežastis operatorius turi nedelsdamas raštu,<text:s/></text:span><text:span text:style-name="T369">elektroninių ryšių priemonėmis ar kitu sutartyje nustatytu informacijos teikimo būdu<text:s/></text:span><text:span text:style-name="T370">pranešti tiekėjams ir vartotojams. Jei vartotojas nesilaiko elektros energijos apribojimo ir išjungimo grafikų, savavališkai įjungia išjungtus elektros įrenginius ir imtuvus, trukdo operatoriui nutraukti elektros energijos persiuntimą ar tiekimą, tai šio vartotojo elektros įrenginiai gali būti nedelsiant priverstinai atjungti nuo elektros tinklo.“</text:span></text:p>
      <text:p text:style-name="P371"><text:span text:style-name="T372">33</text:span><text:span text:style-name="T373">. Pakeičiu 137 punktą ir išdėstau jį taip:</text:span></text:p>
      <text:p text:style-name="P374"><text:span text:style-name="T375">„</text:span><text:span text:style-name="T376">137</text:span><text:span text:style-name="T377">.<text:s/></text:span><text:span text:style-name="T378">Įgyvendindami ypatingos valstybinės svarbos projektus,</text:span><text:span text:style-name="T379"><text:s/>atlikdami</text:span><text:span text:style-name="T380"><text:s/>naujų vartotojų ar gamintojų elektros įrenginių prijungimo ar elektros tinklų priežiūros darbus, operatoriai apie numatomą elektros energijos persiuntimo, tiekimo nutraukimą ar apribojimą ne vėliau kaip prieš 5 kalendorines dienas turi pranešti vartotojams (nurodyti planuojamą elektros energijos persiuntimo, tiekimo nutraukimo ar apribojimo laiką ir trukmę),</text:span><text:span text:style-name="T381"><text:s/>išskyrus atvejus, kai <text:s/>tinklų naudotojas sutiko dėl</text:span><text:span text:style-name="T382"><text:s/></text:span><text:span text:style-name="T383">trumpesnio įspėjimo termino</text:span><text:span text:style-name="T384">.“</text:span></text:p>
      <text:p text:style-name="P385"><text:span text:style-name="T386">34</text:span><text:span text:style-name="T387">. Pakeičiu 140.2 papunktį ir jį išdėstau taip:</text:span></text:p>
      <text:p text:style-name="P388"><text:span text:style-name="T389">„</text:span><text:span text:style-name="T390">140.2</text:span><text:span text:style-name="T391">. kai vartotojas savo veikla sukelia trikdžius, turinčius neigiamą įtaką elektros energijos kokybei,<text:s/></text:span><text:span text:style-name="T392">taip pat gaminančiam vartotojui viršijus leistiną generuoti galią ilgiau ir (ar) didesniu galios dydžiu, negu nustatyta tinklų operatoriaus Pasinaudojimo elektros tinklais tvarkos apraše,</text:span><text:span text:style-name="T393"><text:s/></text:span><text:span text:style-name="T394">ir, gavęs operatoriaus rašytinį, <text:s/>elektroninių ryšių priemonėmis ar kitu sutartyje nustatytu informacijos teikimo būdu pateiktą įspėjimą, per 5</text:span><text:span text:style-name="T395"><text:s/></text:span><text:span text:style-name="T396">kalendorines dienas nenutraukia šios veikos;“.</text:span></text:p>
      <text:p text:style-name="P397"><text:span text:style-name="T398">35</text:span><text:span text:style-name="T399">. Papildau<text:s/></text:span><text:span text:style-name="T400">140.9 ir 140.10 papunkčiais:</text:span></text:p>
      <text:p text:style-name="P401"><text:span text:style-name="T402">„</text:span><text:span text:style-name="T403">140.9</text:span><text:span text:style-name="T404">.<text:s/></text:span><text:span text:style-name="T405">nedelsdamas ir be išankstinio įspėjimo, jeigu dėl tinklų naudotojų veiksmų ar neveikimo kyla perdavimo ar skirstomųjų tinklų avarijos grėsmė arba kenkiama elektros energetikos sistemos saugumui ir patikimumui, taip pat, kai<text:s/></text:span><text:span text:style-name="T406">vartotojas savo veikla sukelia trikdžius, turinčius ar galinčius turėti neigiamą įtaką kitų tinklų naudotojų elektros įrenginiams</text:span><text:span text:style-name="T407">;</text:span></text:p>
      <text:p text:style-name="P408"><text:span text:style-name="T409">140.10</text:span><text:span text:style-name="T410">.<text:s/></text:span><text:span text:style-name="T411">jeigu tinklų naudotojas sutinka su kitokiomis elektros energijos persiuntimo sąlygomis, be kurių būtų neįmanomas jo elektros įrenginių prijungimas prie tinklų operatoriaus elektros tinklų, įskaitant atvejus, kai operatorius taiko leistinos generuoti galios ribojimus, susijusius su operatorių elektros tinklų techninio pralaidumo galimybėmis bei taikomus dėl elektros energetikos sistemos balanso.“</text:span></text:p>
      <text:p text:style-name="P412"><text:span text:style-name="T413">36</text:span><text:span text:style-name="T414">. Pakeičiu 143</text:span><text:span text:style-name="T415">3</text:span><text:span text:style-name="T416"><text:s/>punktą ir jį išdėstau taip:</text:span></text:p>
      <text:p text:style-name="P417"><text:span text:style-name="T418">„</text:span><text:span text:style-name="T419">143</text:span><text:span text:style-name="T420">3</text:span><text:span text:style-name="T421">. Siekdamas nutraukti ar apriboti elektros energijos tiekimą vartotojui, tiekėjas informuoja apie tai vartotoją Taisyklių 141 punkte nustatyta tvarka ir pateikia prašymą operatoriui. Operatorius įvykdo tiekėjo prašymą ne vėliau kaip per 5 darbo dienas nuo prašymo gavimo dienos. Tiekėjas apmoka operatoriui už elektros energijos tiekimo nutraukimą ar apribojimą pagal su Taryba suderintus įkainius.“</text:span></text:p>
      <text:p text:style-name="P422"><text:span text:style-name="T423">37</text:span><text:span text:style-name="T424">. Pakeičiu 149 punktą ir jį išdėstau taip:</text:span></text:p>
      <text:p text:style-name="P425"><text:span text:style-name="T426">„</text:span><text:span text:style-name="T427">149</text:span><text:span text:style-name="T428">.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ir Lietuvos standarto LST EN 50160 nustatytų reikalavimų, tiekėjas ir (ar) operatorius vartotojo reikalavimu atlygina jam dėl tiekėjo ir (ar) operatoriaus kaltės patirtus tiesioginius nuostolius, išskyrus Elektros energetikos įstatyme ir Taisyklių 150 punkte nurodytus atvejus.“</text:span></text:p>
      <text:p text:style-name="P429"><text:span text:style-name="T430">38</text:span><text:span text:style-name="T431">. Pakeičiu 150.8 papunktį ir jį išdėstau taip:</text:span></text:p>
      <text:p text:style-name="P432"><text:span text:style-name="T433">„</text:span><text:span text:style-name="T434">150.8</text:span><text:span text:style-name="T435">. Taisyklių 132<text:s/></text:span><text:span text:style-name="T436">(</text:span><text:span text:style-name="T437">išskyrus Elektros energetikos įstatymo nustatytus atvejus), 140 ir 145 punktuose nustatytais atvejais;“.</text:span></text:p>
      <text:p text:style-name="P438"><text:span text:style-name="T439">39</text:span><text:span text:style-name="T440">. Papildau 158</text:span><text:span text:style-name="T441">1</text:span><text:span text:style-name="T442"><text:s/>punktu:</text:span></text:p>
      <text:p text:style-name="P443"><text:span text:style-name="T444">„</text:span><text:span text:style-name="T445">158</text:span><text:span text:style-name="T446">1</text:span><text:span text:style-name="T447">. Taisyklių 154–158 punktai netaikomi tiesioginių nuostolių atlyginimo atvejais, nurodytais Elektros energetikos įstatymo 71 straipsnio 13 dalyje. Prašymai dėl tiesioginių nuostolių atlyginimo Elektros energetikos įstatymo 71 straipsnio 13 dalyje nurodytais atvejais nagrinėjami Laikino elektros energijos persiuntimo nutraukimo ir ribojimo, siekiant užtikrinti visuomenės interesus, sąlygų ir su tuo susijusių nuostolių apskaičiavimo ir atlyginimo tvarkos aprašo</text:span><text:span text:style-name="T448"><text:s/>nustatyta tvarka.“<text:s/></text:span></text:p>
      <text:p text:style-name="P449"><text:span text:style-name="T450">40</text:span><text:span text:style-name="T451">. Pakeičiu 174 punktą ir jį išdėstau taip:</text:span></text:p>
      <text:p text:style-name="P452"><text:span text:style-name="T453">„</text:span><text:span text:style-name="T454">174</text:span><text:span text:style-name="T455">. Gaminantys vartotojai už naudojimosi elektros tinklais paslaugas atsiskaito Atsinaujinančių išteklių energetikos įstatyme nurodytais būdais. Buitiniam gaminančiam vartotojui nepasirinkus naudojimosi elektros tinklais paslaugų kainodaros, operatorius taiko šį atsiskaitymo už naudojimosi elektros tinklais būdą:<text:s/></text:span></text:p>
      <text:p text:style-name="P456"><text:span text:style-name="T457">174.1</text:span><text:span text:style-name="T458">. kai buitinis vartotojas tampa gaminančiu vartotoju įrengiant ir prijungiant elektrinę tame pačiame prijungimo prie elektros tinklų taške, – Atsinaujinančių išteklių energetikos įstatymo <text:s/>20</text:span><text:span text:style-name="T459">1</text:span><text:span text:style-name="T460"><text:s/>straipsnio 5 dalies 1 punkte numatytą atsiskaitymo būdą;</text:span></text:p>
      <text:p text:style-name="P461"><text:span text:style-name="T462">174.2</text:span><text:span text:style-name="T463">. kai buitinis vartotojas tampa gaminančiu vartotoju priskiriant elektrinę ar jos dalį iš elektrinės, kuri yra geografiškai nutolusi nuo šio gaminančio vartotojo elektros energijos vartojimo vietos, – Atsinaujinančių išteklių energetikos įstatymo <text:s/>20</text:span><text:span text:style-name="T464">1<text:s/></text:span><text:span text:style-name="T465">straipsnio 5 dalies 2 punkte numatytą atsiskaitymo būdą.“</text:span></text:p>
      <text:p text:style-name="P466"/>
      <text:p text:style-name="P467"/>
      <text:p text:style-name="P468"/>
      <text:p text:style-name="P469"><text:span text:style-name="T470">Energetikos ministras<text:s/></text:span><text:span text:style-name="T471"><text:tab/></text:span><text:span text:style-name="T472"><text:tab/><text:s text:c="6"/></text:span><text:span text:style-name="T473">Dainius Kreivys</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30T20:01:00Z</meta:creation-date>
    <dc:date>2023-06-30T20:01:00Z</dc:date>
    <meta:template xlink:href="Normal.dotm" xlink:type="simple"/>
    <meta:editing-cycles>1</meta:editing-cycles>
    <meta:editing-duration>PT0S</meta:editing-duration>
    <meta:document-statistic meta:page-count="13" meta:paragraph-count="240" meta:word-count="3154" meta:character-count="24773" meta:row-count="753" meta:non-whitespace-character-count="21859"/>
  </office:meta>
</office:document-meta>
</file>