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 2021 m. vasario 24 d. sprendimo Nr. T1-24 „Dėl pasvalio rajono savivaldybės 2021 metų biudžeto patvirtinimo“ pakeitimo</text:span></text:p>
      <text:p text:style-name="P10"/>
      <text:p text:style-name="P11">2021 m. lapkričio 24 d. Nr. T1-218</text:p>
      <text:p text:style-name="P12">Pasvalys</text:p>
      <text:p text:style-name="Normal"/>
      <text:p text:style-name="P13">Vadovaudamasi Lietuvos Respublikos vietos savivaldos įstatymo 16 straipsnio 2 dalies 15 punktu, 18 straipsnio 1 dalimi, Lietuvos Respublikos 2021 metų valstybės biudžeto ir savivaldybių biudžetų finansinių rodiklių patvirtinimo įstatymu, Lietuvos Respublikos socialinės apsaugos ir darbo ministro 2021 m. kovo 30 d. įsakymu Nr. A1-269 „Dėl 2021 metų lėšų paskirstymo savivaldybėms bendruomeninei veiklai stiprinti patvirtinimo“, Lietuvos Respublikos socialinės apsaugos ir darbo ministro 2021 m. spalio 5 d. įsakymu Nr. A1-698 „Dėl Lietuvos Respublikos socialinės apsaugos ir darbo ministro 2020 m. gruodžio 30 d. įsakymo Nr. A1-1304 „Dėl Lietuvos Respublikos valstybės biudžeto lėšų akredituotai vaikų dienos socialinei priežiūrai organizuoti, teikti ir administruoti 2021 metais paskirstymo savivaldybių administracijoms“ pakeitimo“, Lietuvos Respublikos socialinės apsaugos ir darbo ministro 2021 m. lapkričio 10 d. įsakymu Nr. A1-798 <text:s/>„Dėl Lietuvos Respublikos socialinės apsaugos ir darbo ministro 2020 m. gruodžio 30 d. įsakymo Nr. A1-1308 „Dėl Lietuvos Respublikos valstybės biudžeto specialių tikslinių dotacijų savivaldybių biudžetams 2021 metais paskirstymo savivaldybių administracijoms ir vertinimo<text:s/><text:soft-page-break/>kriterijų patvirtinimo“ pakeitimo“, Lietuvos Respublikos sveikatos apsaugos ministro 2021 m. spalio 4 d. įsakymu Nr. V-2231 „Dėl lėšų skyrimo asmens sveikatos priežiūros įstaigoms“, Lietuvos Respublikos sveikatos apsaugos ministro 2021 m. spalio 4 d. įsakymu Nr. V-2235 „Dėl įstaigų patirtų išlaidų už skiepijimo nuo COVID-19 ligos (koronaviruso infekcijos) paslaugas kompensavimo“, Lietuvos Respublikos sveikatos apsaugos ministro 2021 m. spalio 14 d. įsakymu Nr. V-2297 „Dėl lėšų skyrimo asmens sveikatos priežiūros įstaigoms“, Lietuvos Respublikos sveikatos apsaugos ministro 2021 m. spalio 14 d. įsakymu Nr. V-2352 „Dėl lėšų skyrimo asmens sveikatos priežiūros įstaigoms“, Lietuvos Respublikos sveikatos apsaugos ministro 2021 m. spalio 25 d. įsakymu Nr. V-2402 „Dėl lėšų skyrimo asmens sveikatos priežiūros įstaigoms“, Lietuvos Respublikos sveikatos apsaugos ministro 2021 m. spalio 26 d. įsakymu Nr. V-2409 „Dėl lėšų skyrimo asmens sveikatos priežiūros įstaigoms“, 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švietimo, mokslo ir sporto ministro 2021 m. spalio 4 d. įsakymu Nr. V-1793 „Dėl Švietimo, mokslo ir sporto ministro 2021 m. sausio 8 d. įsakymo Nr. V-37 „Dėl specialios tikslinės dotacijos ugdymo reikmėms finansuoti 2021 metais paskirstymo pagal savivaldybes patvirtinimo“ pakeitimo“, Lietuvos Respublikos švietimo, mokslo ir sporto ministro 2021 m. spalio 11 d. įsakymu Nr. V-1856 „Dėl konsultacijų mokiniams, skirtų mokymosi praradimams kompensuoti, tvarkos aprašo patvirtinimo ir lėšų skyrimo savivaldybėms ir valstybinėms mokykloms“, atsižvelgdama į gautus prašymus, Pasvalio rajono savivaldybės taryba<text:s/><text:span text:style-name="T14">nusprendžia</text:span></text:p>
      <text:p text:style-name="P15">pakeisti Pasvalio rajono savivaldybės tarybos 2021 m. vasario 24 d. sprendimą Nr. T1-24 „Dėl Pasvalio rajono savivaldybės 2021 metų biudžeto patvirtinimo“ (su visais aktualiais pakeitimais) (toliau – Sprendimas):</text:p>
      <text:p text:style-name="P16">1. pakeisti Sprendimo 1.1 papunktį ir jį išdėstyti taip:</text:p>
      <text:p text:style-name="P17">„1.1. Pasvalio rajono savivaldybės biudžeto pajamas: 33927,5 tūkst. Eur (1 priedas)“.<text:s/></text:p>
      <text:p text:style-name="P18">2. pakeisti Sprendimo 1.2 papunktį ir jį išdėstyti taip:</text:p>
      <text:p text:style-name="P19">„1.2. Pasvalio rajono savivaldybės biudžeto asignavimus: 34336,5 <text:s/>tūkst. Eur, iš jų:</text:p>
      <text:p text:style-name="P20">1.2.1. 20049,8 <text:s/>tūkst. Eur darbo užmokesčiui“;</text:p>
      <text:p text:style-name="P21">1.2.2. 3466,1 tūkst. Eur turtui įsigyti“;</text:p>
      <text:p text:style-name="P22">1.2.3. 590,8 tūkst. Eur paskolų lėšos investiciniams projektams finansuoti“.</text:p>
      <text:p text:style-name="P23">3. Pakeisti Sprendimo 1.3 papunkčiu patvirtintus asignavimus pagal asignavimų valdytojus ir juos išdėstyti nauja redakcija (2 priedas).</text:p>
      <text:p text:style-name="P24">4. Pakeisti Sprendimo 1.4 papunkčiu patvirtintus asignavimus iš specialiųjų tikslinių dotacijų pagal asignavimų valdytojus ir juos išdėstyti nauja redakcija (3 priedas).</text:p>
      <text:p text:style-name="P25">5. Pakeisti Sprendimo 1.5 papunkčiu patvirtintus asignavimus pagal programas ir juos išdėstyti nauja redakcija (4 priedas).</text:p>
      <text:p text:style-name="P26"><text:span text:style-name="T27">Sprendimas gali būti skundžiamas Lietuvos Respublikos administracinių bylų teisenos įstatymo nustatyta tvarka</text:span><text:span text:style-name="T28">.</text:span></text:p>
      <text:p text:style-name="P29"/>
      <text:p text:style-name="P30"/>
      <text:p text:style-name="P31"/>
      <text:p text:style-name="P32">Savivaldybės meras<text:tab/><text:s text:c="12"/><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9T05:31:00Z</meta:creation-date>
    <dc:date>2021-11-29T05:31:00Z</dc:date>
    <meta:print-date>2015-12-08T13:13:00Z</meta:print-date>
    <meta:template xlink:href="Normal.dotm" xlink:type="simple"/>
    <meta:editing-cycles>2</meta:editing-cycles>
    <meta:editing-duration>PT0S</meta:editing-duration>
    <meta:document-statistic meta:page-count="3" meta:paragraph-count="48" meta:word-count="585" meta:character-count="4619" meta:row-count="140" meta:non-whitespace-character-count="4082"/>
  </office:meta>
</office:document-meta>
</file>