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49" style:parent-style-name="Normal" style:family="paragraph">
      <style:paragraph-properties fo:text-align="justify" fo:margin-left="4.2333in">
        <style:tab-stops/>
      </style:paragraph-properties>
      <style:text-properties style:font-size-complex="12pt"/>
    </style:style>
    <style:style style:name="P50" style:parent-style-name="Normal" style:family="paragraph">
      <style:paragraph-properties fo:text-align="justify" fo:margin-left="4.2333in">
        <style:tab-stops/>
      </style:paragraph-properties>
      <style:text-properties style:font-size-complex="12pt"/>
    </style:style>
    <style:style style:name="P51" style:parent-style-name="Normal" style:family="paragraph">
      <style:paragraph-properties fo:text-align="justify" fo:margin-left="4.2333in">
        <style:tab-stops/>
      </style:paragraph-properties>
      <style:text-properties style:font-size-complex="12pt"/>
    </style:style>
    <style:style style:name="P52" style:parent-style-name="Normal" style:family="paragraph">
      <style:paragraph-properties fo:text-align="justify" fo:text-indent="4.4298in"/>
      <style:text-properties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4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91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tab-stops>
          <style:tab-stop style:type="left" style:position="0.3166in"/>
        </style:tab-stops>
      </style:paragraph-properties>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language-asian="lt" style:country-asian="L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9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91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ext:span text:style-name="T10">MERAS</text:span></text:p>
      <text:p text:style-name="P11"/>
      <text:p text:style-name="P12">POTVARKIS</text:p>
      <text:p text:style-name="P13">DĖL GYVŪNŲ LAIKYMO VILNIAUS MIESTO SAVIVALDYBĖS TERITORIJOJE TAISYKLIŲ TVIRTINIMO</text:p>
      <text:p text:style-name="P14"/>
      <text:p text:style-name="P15">2023 m. rugsėjo 14 d. Nr. 955-911/23</text:p>
      <text:p text:style-name="P16">Vilnius</text:p>
      <text:p text:style-name="P17"/>
      <text:p text:style-name="P18"/>
      <text:p text:style-name="P19"><text:span text:style-name="T20">Vadovaudamasis Lietuvos Respublikos gyvūnų gerovės ir apsaugos įstatymo 3 straipsnio 10 dalies 2 punktu ir Valstybinės maisto ir veterinarijos tarnybos direktoriaus 2013 m. gegužės 2 d. įsakymu Nr. B1-336 „Dėl Gyvūnų laikymo savivaldybių teritorijų gyvenamosiose vietovėse tvarkos aprašo patvirtinimo“ patvirtintu Gyvūnų laikymo savivaldybių teritorijų gyvenamosiose vietovėse tvarkos aprašu:</text:span></text:p>
      <text:p text:style-name="P21"><text:span text:style-name="T22">1</text:span><text:span text:style-name="T23">. T v i r t i n u Gyvūnų laikymo Vilniaus miesto savivaldybės teritorijoje taisykle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Vilniaus miesto savivaldybės administracijos direktoriaus 2013 m. rugsėjo 18 d. įsakymą Nr. 30-2001 „Dėl Gyvūnų laikymo Vilniaus miesto savivaldybės teritorijoje taisyklių tvirtinimo“;</text:span></text:p>
      <text:p text:style-name="P32"><text:span text:style-name="T33">2.2</text:span><text:span text:style-name="T34">. Vilniaus miesto savivaldybės administracijos direktoriaus 2016 m. gruodžio 6 d. įsakymą Nr. 30-2697 „Dėl bešeimininkių kačių būdos (slėptuvės) tipinio projekto tvirtinimo“.</text:span></text:p>
      <text:p text:style-name="P35"><text:span text:style-name="T36">3</text:span><text:span text:style-name="T37">. N u s t a t a u, kad šis potvarkis įsigalioja 2023 m. spalio 1 d.</text:span></text:p>
      <text:p text:style-name="P38"/>
      <text:p text:style-name="P39"/>
      <text:p text:style-name="P40"/>
      <text:p text:style-name="P41"><text:span text:style-name="T42">Meras</text:span><text:span text:style-name="T43"><text:tab/>Valdas Benkunskas</text:span></text:p>
      <text:soft-page-break/>
      <text:p text:style-name="P44">PATVIRTINTA</text:p>
      <text:p text:style-name="P49">Vilniaus miesto savivaldybės mero</text:p>
      <text:p text:style-name="P50">2023 m. rugsėjo 14 d.</text:p>
      <text:p text:style-name="P51">potvarkiu Nr. 955-911/23</text:p>
      <text:p text:style-name="P52"/>
      <text:p text:style-name="P53"/>
      <text:p text:style-name="P54"/>
      <text:p text:style-name="P55"><text:span text:style-name="T56">GYVŪNŲ LAIKYMO vilniaus miesto savivaldybės teritorijoj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yvūnų laikymo Vilniaus miesto savivaldybės teritorijoje taisyklės (toliau – Taisyklės) galioja visoje Vilniaus miesto savivaldybės (toliau – Savivaldybė) teritorijoje. Visi Savivaldybės teritorijoje esantys fiziniai ir juridiniai asmenys (toliau – asmenys) privalo laikytis<text:s/></text:span><text:span text:style-name="T67">Lietuvos Respublikos gyvūnų gerovės ir apsaugos įstatymo, Valstybinės maisto ir veterinarijos tarnybos direktoriaus 2013 m. gegužės 2 d. įsakymu Nr. B1-336 „Dėl Gyvūnų laikymo savivaldybių teritorijų gyvenamosiose vietovėse tvarkos aprašo patvirtinimo“ patvirtinto Gyvūnų laikymo savivaldybių teritorijų gyvenamosiose vietovėse tvarkos aprašo (toliau – Gyvūnų laikymo aprašas), Taisyklių ir kitų teisės aktų, reglamentuojančių gyvūnų įsigijimą, laikymą, priežiūrą, registravimą, veisimą, vežimą, pardavimą ir t. t., reikalavimų.</text:span></text:p>
      <text:p text:style-name="P68"><text:span text:style-name="T69">2</text:span><text:span text:style-name="T70">. Taisyklėse numatyti gyvūnų laikymo ir priežiūros, bešeimininkių kačių kastravimo programų vykdymo, bepriežiūrių ir bešeimininkių gyvūnų gaudymo ir laikinosios globos, gyvūnų vedžiojimo aikštelių įrengimo reikalavimai.</text:span></text:p>
      <text:p text:style-name="P71"><text:span text:style-name="T72">3</text:span><text:span text:style-name="T73">. Pagrindinės Taisyklių sąvokos:</text:span></text:p>
      <text:p text:style-name="P74"><text:span text:style-name="T75">3.1</text:span><text:span text:style-name="T76">.</text:span><text:span text:style-name="T77"><text:s/>daugiabutis namas</text:span><text:span text:style-name="T78"><text:s/>– trijų ir daugiau butų gyvenamasis namas;</text:span></text:p>
      <text:p text:style-name="P79"><text:span text:style-name="T80">3.2</text:span><text:span text:style-name="T81">.<text:s/></text:span><text:span text:style-name="T82">gyvūno kastravimas</text:span><text:span text:style-name="T83"><text:s/>– gyvūno</text:span><text:span text:style-name="T84"><text:s/>visų ar dalies<text:s/></text:span><text:span text:style-name="T85">lytinių liaukų (sėklidžių arba kiaušidžių) pašalinimas;</text:span><text:s/></text:p>
      <text:p text:style-name="P86"><text:span text:style-name="T87">3.3</text:span><text:span text:style-name="T88">.</text:span><text:span text:style-name="T89"><text:s/>gyvūnų augintinių paplūdimys</text:span><text:span text:style-name="T90"><text:s/>– sausumos ir tekančio ar stovinčio vandens vieta, skirta poilsiauti ir maudytis gyvūnams augintiniams;</text:span></text:p>
      <text:p text:style-name="P91"><text:span text:style-name="T92">3.4</text:span><text:span text:style-name="T93">.</text:span><text:span text:style-name="T94"><text:s/>gyvūnų gaudymas</text:span><text:span text:style-name="T95"><text:s/>– gyvūno laisvės suvaržymas</text:span><text:span text:style-name="T96"><text:s/></text:span><text:span text:style-name="T97">naudojant specialias streso arba pavojaus gyvūno sveikatai nesukeliančias gaudymo priemones arba jų nenaudojant;</text:span></text:p>
      <text:p text:style-name="P98"><text:span text:style-name="T99">3.5</text:span><text:span text:style-name="T100">.</text:span><text:span text:style-name="T101"><text:s/>karantinas</text:span><text:span text:style-name="T102"><text:s/>– priemonės, neleidžiančios plisti epidemijai ar epizootijai;</text:span></text:p>
      <text:p text:style-name="P103"><text:span text:style-name="T104">3.6</text:span><text:span text:style-name="T105">.<text:s/></text:span><text:span text:style-name="T106">Vilniaus gyvūnų globos namai</text:span><text:span text:style-name="T107"><text:s/>– uždarosios akcinės bendrovės „Grinda“ padalinys, esantis L. Giros g. 114.</text:span><text:s/></text:p>
      <text:p text:style-name="P108"><text:span text:style-name="T109">4</text:span><text:span text:style-name="T110">. Kitas Taisyklėse vartojamas sąvokas nustato Lietuvos Respublikos gyvūnų gerovės ir apsaugos įstatymas,<text:s/></text:span><text:span text:style-name="T111">Gyvūnų laikymo aprašas</text:span><text:span text:style-name="T112"><text:s/>ir kiti teisės aktai.</text:span></text:p>
      <text:p text:style-name="P113"/>
      <text:p text:style-name="P114"><text:span text:style-name="T115">II</text:span><text:span text:style-name="T116"><text:s/>SKYRIUS</text:span></text:p>
      <text:p text:style-name="P117"><text:span text:style-name="T118">Bendrieji GYVŪNŲ LAIKYMo reikalavimai</text:span></text:p>
      <text:p text:style-name="P119"/>
      <text:p text:style-name="P120"><text:span text:style-name="T121">5</text:span><text:span text:style-name="T122">. Gyvūnų laikytojai privalo vesdami, vedžiodami, vadeliodami arba būdami su gyvūnais viešojoje vietoje, kitam asmeniui priklausančioje žemės valdoje, turėti reikiamas priemones (maišelius, semtuvus ar kitas tinkamas priemones) ekskrementams surinkti.</text:span></text:p>
      <text:p text:style-name="P123"><text:span text:style-name="T124">6</text:span><text:span text:style-name="T125">. 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 112 ar Aplinkos apsaugos departamento prie Aplinkos ministerijos Vilniaus valdybai.</text:span><text:s/></text:p>
      <text:p text:style-name="P126"><text:span text:style-name="T127">7</text:span><text:span text:style-name="T128">. Veterinarijos gydytojas, turintis veterinarijos praktikos licenciją, ar jo pavedimu<text:s/></text:span>veterinarijos felčeris<text:span text:style-name="T129"><text:s/>gali nugaišinti gyvūnus tik esant teisės aktuose nustatytiems pagrindams.</text:span></text:p>
      <text:p text:style-name="P130"><text:span text:style-name="T131">8</text:span><text:span text:style-name="T132">. Savivaldybės administracijos Miesto aplinkos skyrius organizuoja varninių paukščių gausos reguliavimo priemonių įgyvendinimą pagal Lietuvos Respublikos aplinkos ministerijos nustatytus reikalavimus.</text:span><text:s/></text:p>
      <text:p text:style-name="P133"><text:span text:style-name="T134">9</text:span><text:span text:style-name="T135">. Draudžiama:</text:span></text:p>
      <text:p text:style-name="P136"><text:span text:style-name="T137">9.1</text:span><text:span text:style-name="T138">. laikyti gyvūnus uždaroje transporto priemonėje ar patalpoje be gryno oro, ventiliacijos, palikti juos lauke esant ekstremalioms karščio ar šalčio sąlygoms;</text:span></text:p>
      <text:p text:style-name="P139"><text:span text:style-name="T140">9.2</text:span><text:span text:style-name="T141">. šerti bepriežiūrius, bešeimininkius, laukinius gyvūnus viešosiose, bendrojo naudojimo vietose ar patalpose, daugiabučių gyvenamųjų namų balkonuose, mėtyti maistą, jo likučius iš balkonų, per langus ar panašiai. Vandens paukščius galima lesinti vandens telkinių pakraščiuose, šiems pasidengus ledu. Kitus laukinius paukščius, išskyrus balandžius, galima lesinti tik žiemą tinkamu lesalu, jei tam tikslui įrengiamos ir prižiūrimos lesyklėlės. Laikydamiesi Taisyklių<text:s/></text:span><text:span text:style-name="T142"><text:line-break/>IV skyriuje nustatytų reikalavimų, bešeimininkių kačių kastravimo programas (pavyzdinė bešeimininkių kačių kastravimo programos forma pateikta Taisyklių 1 priede) vykdantys asmenys gali šerti bešeimininkes kates tik Savivaldybės administracijos Viešosios tvarkos grupės nustatytose vietose ir vietose, kurias pagal tuo metu galiojusių teisės aktų reikalavimus nustatė kiti Savivaldybės administracijos padaliniai;</text:span><text:s/></text:p>
      <text:p text:style-name="P143"><text:span text:style-name="T144">9.3</text:span><text:span text:style-name="T145">. maudyti, prausti gyvūnus fontanuose, šaltiniuose, o viešuosiuose uždaruose vandens telkiniuose ir prie Neries upės esančiuose Valakupių I, Valakupių II ir Žirmūnų paplūdimiuose – tik nustatytu maudymosi sezono metu;</text:span><text:s/></text:p>
      <text:p text:style-name="P146"><text:span text:style-name="T147">9.4</text:span><text:span text:style-name="T148">. gyvūnų priežiūrai semti smėlį iš vaikų žaidimo dėžių ar dėžių su smėliu, skirtu barstyti šaligatviams žiemą, kapinėms tvarkyti, gaisrams gesinti, pilti į šias dėžes smėlį su gyvūnų ekskrementais;</text:span></text:p>
      <text:p text:style-name="P149"><text:span text:style-name="T150">9.5</text:span><text:span text:style-name="T151">. laikyti gyvūnus ant<text:s/></text:span>dviejų butų ar<text:span text:style-name="T152"><text:s/>daugiabučių namų stogų, atviruose balkonuose, rūsiuose ir kitose bendrojo naudojimo (ar pagalbinėse) patalpose, sudaryti sąlygas gyvūnams patekti į nurodytas vietas ar patalpas;</text:span></text:p>
      <text:p text:style-name="P153"><text:span text:style-name="T154">9.6</text:span><text:span text:style-name="T155">. laikyti bešeimininkius gyvūnus<text:s/></text:span>dviejų butų ar<text:span text:style-name="T156"><text:s/>daugiabučių namų bendrojo naudojimo ar pagalbinėse patalpose, sudaryti sąlygas gyvūnams patekti į nurodytas patalpas;</text:span><text:s/></text:p>
      <text:p text:style-name="P157"><text:span text:style-name="T158">9.7</text:span><text:span text:style-name="T159">. įrengti būdas ar kitas slėptuves bešeimininkėms katėms, išskyrus atvejus, kai būdos (slėptuvės) įrengiamos pagal Savivaldybės administracijos Viešosios tvarkos grupės suderintas bešeimininkių kačių kastravimo programas arba suderintoje bešeimininkių kačių kastravimo programos vykdymo vietoje įrengiama būda (slėptuvė) pagal bešeimininkių kačių būdos (slėptuvės) tipinį projektą (Taisyklių 2 priedas).</text:span></text:p>
      <text:p text:style-name="P160"><text:span text:style-name="T161">10</text:span><text:span text:style-name="T162">. Gyvūną vežti liftu galima tik tada, jei tam neprieštarauja žmonės, esantys lifte.</text:span></text:p>
      <text:p text:style-name="P163"><text:span text:style-name="T164">11</text:span><text:span text:style-name="T165">.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166"><text:span text:style-name="T167">12</text:span><text:span text:style-name="T168">. Apkandžiojusį ar įtartino elgesio ir išvaizdos gyvūną reikia izoliuoti ir laikyti gyvūno laikymo vietoje arba karantine ne trumpiau kaip 14 parų bei sudaryti sąlygas veterinarijos gydytojui jį stebėti.</text:span><text:s/></text:p>
      <text:p text:style-name="P169"><text:span text:style-name="T170">13</text:span><text:span text:style-name="T171">. Įtariant, kad pagauti bepriežiūriai ar bešeimininkiai gyvūnai serga pasiutlige, jie turi būti laikomi karantine ne trumpiau kaip 14 dienų, kad būtų galima juos stebėti, nustatyti diagnozę, jų kontaktus su kitais gyvūnais ir žmonėmis.</text:span></text:p>
      <text:p text:style-name="P172"><text:span text:style-name="T173">14</text:span><text:span text:style-name="T174">. Asmenys, radę dėl nežinomų priežasčių nugaišusį gyvūną, apie tai turi pranešti Vilniaus gyvūnų globos namams arba Valstybinės maisto ir veterinarijos tarnybos Vilniaus departamentui.</text:span><text:s/></text:p>
      <text:p text:style-name="P175"><text:span text:style-name="T176">15</text:span><text:span text:style-name="T177">. Asmenys, laikantys gyvūnus pasipelnymo tikslais (įskaitant atvejus, kai gyvūnai veisiami neplanuotai, atsitiktinai ar nesistemingai), turi teisės aktų nustatyta tvarka įregistruoti savo veiklą ir turėti reikiamus leidimus.</text:span><text:s/></text:p>
      <text:p text:style-name="P178"/>
      <text:p text:style-name="P179"><text:span text:style-name="T180">III</text:span><text:span text:style-name="T181"><text:s/>SKYRIUS</text:span></text:p>
      <text:p text:style-name="P182"><text:span text:style-name="T183">Šunų, kačių LAIKYMo reikalavimai</text:span></text:p>
      <text:p text:style-name="P184"/>
      <text:p text:style-name="P185"><text:span text:style-name="T186">16</text:span><text:span text:style-name="T187">. Šunis, kates laikyti draudžiama:</text:span></text:p>
      <text:p text:style-name="P188"><text:span text:style-name="T189">16.1</text:span><text:span text:style-name="T190">. parduotuvėse, mėsos, kulinarijos gaminių įmonėse, skerdyklose, viešojo maitinimo įmonėse, gydymo įstaigose, ikimokyklinio ugdymo įstaigose ir jų teritorijose, jei tai nesuderinta su įmonių ar įstaigų vadovais, išskyrus gyvūnų parduotuves. Šunis ir (ar) kates galima laikyti viešojo maitinimo įmonėse, jei tai nekelia grėsmės maisto saugai, o prie įėjimo į tokią įstaigą aiškiai matomoje vietoje yra pakabintas užrašas, įspėjantis apie viešojo maitinimo įstaigoje laikomus šunis ir (ar) kates;</text:span></text:p>
      <text:p text:style-name="P191"><text:span text:style-name="T192">16.2</text:span><text:span text:style-name="T193">. bendrabučiuose, dviejų butų ir daugiabučių namų butuose, kuriuose gyvenamąją vietą deklaravę ir ten gyvenantys asmenys naudojasi juose esančiomis bendromis virtuvėmis, tualetais, voniomis. Šis draudimas netaikomas, jeigu gyvūnas nelaikomas bendr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194"><text:span text:style-name="T195">17</text:span><text:span text:style-name="T196">. Draudžiama vesti šunis su jiems nepritaikytais antsnukiais, antkakliais ar pavadėliais.</text:span></text:p>
      <text:p text:style-name="P197"><text:span text:style-name="T198">18</text:span><text:span text:style-name="T199">. Uždarose patalpose šunys gali būti laikomi palaidi. Jose turi būti sudarytos tinkamos sąlygos, atitinkančios šuns fiziologinius reikalavimus (galimybė matyti dienos šviesą, tinkama temperatūra, maistas, vanduo, plotas ir t. t.). Prie įėjimo į žemės valdą ar patalpas, kuriose laikomas palaidas šuo, aiškiai matomoje vietoje turi būti pakabintas įspėjamasis ženklas su užrašu „Palaidas šuo“.</text:span><text:s/></text:p>
      <text:p text:style-name="P200"><text:span text:style-name="T201">19</text:span><text:span text:style-name="T202">. Neaptvertose žemės valdose, į kurias galima laisvai patekti, šunys turi būti laikomi uždaryti voljeruose ar pririšti, bet ne palaidi. Dviem ar daugiau asmenų priklausančioje žemės valdoje draudžiama laikyti palaidus šunis, jei bent vienas žemės valdos bendraturtis tam prieštarauja. Kitam asmeniui priklausančioje žemės valdoje galima laikyti šunį tik tuo atveju, jei žemės valdos savininkas ar teisėtas valdytojas sutinka.</text:span></text:p>
      <text:p text:style-name="P203"><text:span text:style-name="T204">20</text:span><text:span text:style-name="T205">. Gyvūnų augintinių paplūdimį žymi informaciniai ženklai su užrašu „Gyvūnų augintinių paplūdimys“. Gyvūno augintinio laikytojas į gyvūnų augintinių paplūdimį atvesdamas gyvūną augintinį privalo su savimi turėti gyvūno skiepų knygelę (pasą).</text:span><text:s/></text:p>
      <text:p text:style-name="Normal"/>
      <text:p text:style-name="P206"><text:span text:style-name="T207">IV</text:span><text:span text:style-name="T208"><text:s/>SKYRIUS</text:span></text:p>
      <text:p text:style-name="P209"><text:span text:style-name="T210">bešeimininkių kačių kastravimo programos</text:span></text:p>
      <text:p text:style-name="P211"/>
      <text:p text:style-name="P212"><text:span text:style-name="T213">21</text:span><text:span text:style-name="T214">. Savivaldybės administracijos Viešosios tvarkos grupė derina bešeimininkių kačių kastravimo programas, naikina suderintas programas ir bešeimininkių kačių šėrimo vietas.</text:span><text:s/></text:p>
      <text:p text:style-name="P215"><text:span text:style-name="T216">22</text:span><text:span text:style-name="T217">. Bešeimininkių kačių kastravimo programas gali vykdyti bet kuris asmuo, jei jis laikosi visų šiame Taisyklių skyriuje ir kituose teisės aktuose nustatytų reikalavimų. Gyvūnų globėjai, teritorinės valstybinės maisto ir veterinarijos tarnybos sprendimu (įsakymu) įtraukti į Gyvūnų globėjų sąrašą, suderintas bešeimininkių kačių kastravimo programas gali vykdyti visoje Savivaldybės teritorijoje. Gyvūnų globėjų sąrašas skelbiamas Valstybinės maisto ir veterinarijos tarnybos interneto svetainėje<text:s/></text:span><text:span text:style-name="T218">https://vmvt.lt/gyvunu-sveikata-ir-gerove/gyvunu-gerove/gyvunai-augintiniai/gyvunu-globeju-sarasas</text:span><text:span text:style-name="T219">.<text:s/></text:span><text:s/></text:p>
      <text:p text:style-name="P220"><text:span text:style-name="T221">23</text:span><text:span text:style-name="T222">. Bešeimininkių kačių kastravimo programos vykdomos tokiais etapais:</text:span></text:p>
      <text:p text:style-name="P223"><text:span text:style-name="T224">23.1</text:span><text:span text:style-name="T225">. bešeimininkių kačių kastravimo programos parengimas ir derinimas;</text:span></text:p>
      <text:p text:style-name="P226"><text:span text:style-name="T227">23.2</text:span><text:span text:style-name="T228">. bešeimininkių kačių šėrimas, kad būtų pasirengta jų gaudymui;</text:span></text:p>
      <text:p text:style-name="P229"><text:span text:style-name="T230">23.3</text:span><text:span text:style-name="T231">. bešeimininkių kačių sugavimas;</text:span></text:p>
      <text:p text:style-name="P232"><text:span text:style-name="T233">23.4</text:span><text:span text:style-name="T234">. bešeimininkių kačių skiepijimas nuo pasiutligės, dehelmintizacija, blusų ir kitų parazitų išnaikinimas;</text:span></text:p>
      <text:p text:style-name="P235"><text:span text:style-name="T236">23.5</text:span><text:span text:style-name="T237">. bešeimininkių kačių kastravimas;</text:span></text:p>
      <text:p text:style-name="P238"><text:span text:style-name="T239">23.6</text:span><text:span text:style-name="T240">. bešeimininkių kačių paleidimas toje teritorijoje, kurioje jos buvo sugautos, ir tolesnė jų priežiūra.</text:span></text:p>
      <text:p text:style-name="P241"><text:span text:style-name="T242">24</text:span><text:span text:style-name="T243">. Asmuo, norintis mažinti bešeimininkių kačių populiaciją, Savivaldybės administracijos Paslaugų skyriui<text:s/></text:span>per E. pristatymo sistemą, kitomis elektroninių ryšių priemonėmis (<text:span text:style-name="T244">bendruoju Savivaldybės elektroniniu paštu<text:s/></text:span><text:span text:style-name="T245">savivaldybe@vilnius.lt</text:span><text:span text:style-name="T246"><text:s/>arba naudodamasis Savivaldybės elektroninių paslaugų teikimo sistema https://paslaugos.vilnius.lt/</text:span>), paštu, kreipiantis asmeniškai arba per atstovą<text:s/><text:span text:style-name="T247">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 Žemės sklypo ribas galima matyti viešai interneto svetainėje<text:s/></text:span><text:span text:style-name="T248">www.regia.lt</text:span><text:span text:style-name="T249">.</text:span><text:s/></text:p>
      <text:p text:style-name="P250"><text:span text:style-name="T251">25</text:span><text:span text:style-name="T252">. Įvertinusi asmens prašyme nurodytą siūlomą bešeimininkių kačių kastravimo programos vykdymo vietą, konkrečios teritorijos ypatumus ir kitas aplinkybes, Savivaldybės administracijos Viešosios tvarkos grupė parengia bešeimininkių kačių kastravimo programą.</text:span><text:s/></text:p>
      <text:p text:style-name="P253"><text:span text:style-name="T254">26</text:span><text:span text:style-name="T255">. Bešeimininkių kačių kastravimo programoje nurodomi programos vykdytojai ir bendravykdžiai, jų duomenys kontaktams, bešeimininkių kačių šėrimo vieta, laikas ir kita informacija, susijusi su tinkamu programos įgyvendinimu. Prie programos pridedama schema, kurioje aiškiai nurodoma bešeimininkių kačių šėrimo vieta. Jei bešeimininkių kačių šėrimo vietoje bus įrengiama būda (slėptuvė), kurioje bešeimininkės katės galės pasislėpti nuo nepalankių oro sąlygų, prie programos pridedamas būdos (slėptuvės) projektas. Kačių šėrimo vietoje programos rengėjas (vykdytojas) gali pastatyti ne didesnę kaip vieno metro aukščio būdą (slėptuvę), kuri pagal Lietuvos Respublikos statybos įstatymą nelaikoma statiniu (iš jų – nesudėtingu). Būda (slėptuvė) turi būti tvarkinga, švari, saugi, padaryta iš tvirtų medžiagų, nuolat prižiūrima ir nekelti pavojaus kitų asmenų sveikatai ar turtui.</text:span><text:s/></text:p>
      <text:p text:style-name="P256"><text:span text:style-name="T257">27</text:span><text:span text:style-name="T258">. Kačių šėrimo vieta turi būti ne arčiau kaip 10 metrų nuo gydymo ir švietimo įstaigų pastatų be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 (ar) įrengti joms būdas (slėptuves) po daugiabučių namų balkonais galima, kai yra balkono, po kuriuo bus šeriamos katės ir (ar) pastatyta būda (slėptuvė), bei šalia jo esančių butų savininkų rašytiniai sutikimai.</text:span></text:p>
      <text:p text:style-name="P259"><text:span text:style-name="T260">28</text:span><text:span text:style-name="T261">. Savivaldybės administracijos Viešosios tvarkos grupė ne vėliau kaip kitą darbo dieną praneša asmeniui apie suderintą programą nurodydama, kur ir kada jis gali atsiimti suderintos programos kopiją, arba išsiunčia programos kopiją paštu ar elektroniniu paštu.</text:span><text:s/></text:p>
      <text:p text:style-name="P262"><text:span text:style-name="T263">29</text:span><text:span text:style-name="T264">. Programos rengėjas (vykdytojas) privalo laikytis suderintos programos reikalavimų, o bešeimininkes kates galima šerti tik toje vietoje, kurią nustatė Savivaldybės administracijos Viešosios tvarkos grupė arba pagal tuo metu galiojusių teisės aktų reikalavimus kitas Savivaldybės administracijos padalinys. Bešeimininkės katės šeriamos turint tikslą jas sugauti ir atlikti kitus veiksmus, susijusius su bešeimininkių kačių populiacijos mažinimu ir tolesne jų priežiūra. Suderintų bešeimininkių kačių kastravimo programų vykdymo vietos yra skelbiamos Savivaldybės interaktyviajame žemėlapyje<text:s/></text:span><text:span text:style-name="T265">https://maps.vilnius.lt/saugus-miestas?zoom=0&amp;x=581205.6146536947&amp;y=6064062.2511536945&amp;safeCityLayer=999!8!10!9!&amp;allLayers=999!&amp;basemap=base-dark&amp;identify=</text:span><text:span text:style-name="T266">.</text:span></text:p>
      <text:p text:style-name="P267"><text:span text:style-name="T268">30</text:span><text:span text:style-name="T269">. Asmuo, šeriantis bešeimininkes kates, pasibaigus šėrimui (praėjus vienai valandai nuo maisto padėjimo), turi sutvarkyti šėrimo vietą (surinkti maisto likučius, šiukšles, indus ir kt.) ir nuolat ją prižiūrėti, valyti, tvarkyti. Jeigu bešeimininkių kačių kastravimo programos vykdymo vietoje yra pastatyta būda (slėptuvė), prie jos gali būti pritvirtinta tvarkinga ir švari gertuvė su vandeniu.</text:span><text:s/></text:p>
      <text:p text:style-name="P270"><text:span text:style-name="T271">31</text:span><text:span text:style-name="T272">. Gaudant bešeimininkes kates, draudžiamas netinkamas elgesys su gyvūnais, turi būti užtikrinta, kad katė patirs kiek įmanoma mažesnį stresą ir nebus padaryta žalos jos sveikatai.</text:span></text:p>
      <text:p text:style-name="P273"><text:span text:style-name="T274">32</text:span><text:span text:style-name="T275">. Bešeimininkės katės turi būti skiepijamos, kastruojamos, atliekama jų dehelmintizacija, naikinamos blusos ir kiti parazitai pagal nustatytas metodikas siekiant išvengti žalos gyvūnui. Bešeimininkes kates gali kastruoti tik licenciją turintis veterinarijos gydytojas. Paskiepyta ir kastruota katė prieš paleidimą pažymima nukerpant ne daugiau kaip vieną trečdalį vienos ausies kaušelio arba kitu išoriniu žymeniu, kaip nurodyta suderintoje bešeimininkių kačių kastravimo programoje, ir laikantis Gyvūnų gerovės ir apsaugos įstatymo ir kitų teisės aktų reikalavimų. Asmenys, atliekantys bešeimininkių kačių populiacijos mažinimą, privalo užtikrinti, kad katės būtų paskiepytos, kastruotos, atlikta jų dehelmintizacija, išnaikintos blusos ir kiti parazitai ne vėliau kaip per 6 mėnesius nuo bešeimininkių kačių kastravimo programos suderinimo dienos.</text:span><text:s/></text:p>
      <text:p text:style-name="P276"><text:span text:style-name="T277">33</text:span><text:span text:style-name="T278">. Paskiepytas ir kastruotas kates asmenys paleidžia toje pačioje vietoje, kurioje jos buvo sugautos. Kastruotas ir paleistas kates toliau šeria asmenys, kurie tai darė iki kačių kastravimo, arba kiti asmenys, laikydamiesi Taisyklių reikalavimų. Asmenys, mažinantys bešeimininkių kačių populiaciją, privalo kaupti ir saugoti duomenis apie paskiepytas ir kastruotas kates. Šią informaciją jie privalo pateikti suinteresuotoms institucijoms pagal jų prašymus.</text:span></text:p>
      <text:p text:style-name="P279"><text:span text:style-name="T280">34</text:span><text:span text:style-name="T281">. Asmenys negali gaudyti kastruotų ir pažymėtų bešeimininkių kačių, o jei tokias kates pagauna, privalo nedelsdami paleisti, išskyrus atvejus, kai katei randamas globėjas (laikytojas). Jei kastruota bešeimininkė katė elgiasi agresyviai arba jai akivaizdžiai reikalinga veterinarijos gydytojo pagalba, tokią katę šeriantis asmuo privalo nedelsdamas pasirūpinti, kad ją apžiūrėtų veterinarijos gydytojas.</text:span><text:s/></text:p>
      <text:p text:style-name="Normal"/>
      <text:p text:style-name="P282"><text:span text:style-name="T283">V</text:span><text:span text:style-name="T284"><text:s/>SKYRIUS</text:span></text:p>
      <text:p text:style-name="P285"><text:span text:style-name="T286">bepriežiūriai ir bešeimininkiai GYVŪNai</text:span></text:p>
      <text:p text:style-name="P287"/>
      <text:p text:style-name="P288"><text:span text:style-name="T289">35</text:span><text:span text:style-name="T290">. Bepriežiūrius ir bešeimininkius gyvūnus gaudo, laiko, nugaišina ir pirmąją veterinarinę pagalbą suteikia tik Vilniaus gyvūnų globos namai ir (arba) kitas juridinis asmuo, atitinkantis Valstybinės maisto ir veterinarijos tarnybos reikalavimus. Vilniaus gyvūnų globos namų vykdomas funkcijas koordinuoja Savivaldybės administracijos Miesto aplinkos skyrius. Bepriežiūres ir bešeimininkes kates gali gaudyti gyvūnų globėjai ir asmenys, vykdantys bešeimininkių kačių kastravimo programas.</text:span><text:s/></text:p>
      <text:p text:style-name="P291"><text:span text:style-name="T292">36</text:span><text:span text:style-name="T293">.<text:s/></text:span><text:span text:style-name="T294">Savivaldybė remia<text:s/></text:span><text:span text:style-name="T295">nevyriausybines</text:span><text:span text:style-name="T296"><text:s/>gyvūnų globos organizacijas. Rėmimo tvarka nustatyta Savivaldybės tarybos 2020 m. balandžio 15 d. sprendimu Nr.<text:s/></text:span><text:span text:style-name="T297">1-484 „Dėl Vilniaus miesto savivaldybės<text:s/></text:span><text:span text:style-name="T298">nevyriausybinių</text:span><text:span text:style-name="T299"><text:s/>gyvūnų globos organizacijų rėmimo programos įgyvendinimo tvarkos aprašo patvirtinimo“.</text:span><text:s/></text:p>
      <text:p text:style-name="P300"><text:span text:style-name="T301">37</text:span><text:span text:style-name="T302">.<text:s/></text:span><text:span text:style-name="T303">Asmenys</text:span><text:span text:style-name="T304"><text:s/>informaciją apie Savivaldybės teritorijoje rastus gyvūnus augintinius gali pateikti naudodamiesi Savivaldybės pranešimų sistema<text:s/></text:span><text:span text:style-name="T305">https://tvarkaumiesta.lt/</text:span><text:span text:style-name="T306">. Šia pranešimų sistema taip pat gali naudotis asmenys, ieškantys savo pasimetusių gyvūnų augintinių.</text:span><text:s/></text:p>
      <text:p text:style-name="P307"><text:span text:style-name="T308">38</text:span><text:span text:style-name="T309">. Gyvūnų globėjų teritorija, kurioje laikomi gyvūnai, turi būti aptverta, kad gyvūnai negalėtų pabėgti, į teritoriją nepatektų kiti gyvūnai ar pašaliniai asmenys.</text:span><text:s/></text:p>
      <text:p text:style-name="P310"><text:span text:style-name="T311">39</text:span><text:span text:style-name="T312">. Teritorijos pastatai ir voljerai, kuriuose laikomi gyvūnai, turi būti rakinami, kad laikomi gyvūnai būtų apsaugoti nuo pašalinių žmonių, kitų gyvūnų.</text:span></text:p>
      <text:p text:style-name="P313"><text:span text:style-name="T314">40</text:span><text:span text:style-name="T315">. Jei pagauti gyvūnai yra registruoti Gyvūnų augintinių registre, Vilniaus gyvūnų globos namų darbuotojai nedelsdami, bet ne vėliau kaip per 3 darbo dienas praneša gyvūno savininkui ir Savivaldybės administracijos Viešosios tvarkos grupei apie tokio gyvūno sugavimą. Vilniaus gyvūnų globos namai gali atiduoti sugautą gyvūną savininkui tik po to, kai gyvūną paskiepija nuo pasiutligės, jei gyvūnas nebuvo skiepytas nuo pasiutligės arba nuo paskutinio skiepijimo praėjo daugiau kaip vieni metai.</text:span><text:s/></text:p>
      <text:p text:style-name="P316"><text:span text:style-name="T317">41</text:span><text:span text:style-name="T318">. Savininkas, atsiimdamas sugautą gyvūną iš Vilniaus gyvūnų globos namų, privalo sumokėti už gyvūno sugavimą, laikymą ir priežiūrą susidariusias išlaidas pagal nustatytus tarifus.</text:span></text:p>
      <text:p text:style-name="P319"><text:span text:style-name="T320">42</text:span><text:span text:style-name="T321">. Gyvūno savininkas privalo per 14 parų atsiimti sugautą gyvūną. Jei savininkas sugauto gyvūno neatsiima ar atsisako jį atsiimti, gyvūnas laikomas 14 parų. Praėjus 14 parų, pagal Lietuvos Respublikos civilinio kodekso 4.47 straipsnį gyvūnas tampa jį laikiusios įstaigos nuosavybe. Tapusi savininke įstaiga priima sprendimą dėl tolesnio gyvūno laikymo, dovanojimo, perleidimo ar nugaišinimo. Vilniaus gyvūnų globos namai informuoja gyvūnų globėjus, su kuriais yra sudariusi bendradarbiavimo sutartis, apie sprendimą nugaišinti gyvūną. Neatsiėmęs gyvūno per 14 parų, jo savininkas privalo atlyginti gyvūno sugavimo, laikymo, nugaišinimo ir kitas išlaidas.</text:span></text:p>
      <text:p text:style-name="P322"><text:span text:style-name="T323">43</text:span><text:span text:style-name="T324">. Kitų asmenų atiduoti ir bešeimininkiai gyvūnai Vilniaus gyvūnų globos namuose laikomi ne trumpiau kaip 14 parų, jei pagal pasirašytas sutartis ar susitarimus anksčiau neperduodami gyvūnų globėjams. Vilniaus gyvūnų globos namai apie tokį gyvūną tą pačią dieną paskelbia (paviešina gyvūno nuotrauką su aprašymu) interneto svetainėje<text:s/></text:span><text:span text:style-name="T325">http://vbgst.grinda.lt/</text:span><text:span text:style-name="T326">. Neatradus savininko, kito asmens, norinčio priglausti gyvūną, praėjus nustatytam karantino terminui gyvūnas gali būti toliau laikomas Vilniaus gyvūnų globos namuose atsižvelgiant į Vilniaus gyvūnų globos namų galimybes šerti ir prižiūrėti gyvūną. Pasiutlige įtariami bepriežiūriai ar bešeimininkiai gyvūnai laikomi Vilniaus gyvūnų globos namuose ne trumpiau kaip 14 dienų siekiant nustatyti jų kontaktus su kitais gyvūnais ir žmonėmis bei suteikti gyvūnų savininkams pakankamai laiko juos surasti ir atsiimti. Vilniaus gyvūnų globos namai informuoja gyvūnų globėjus, su kuriais Vilniaus gyvūnų globos namai yra sudarę bendradarbiavimo sutartis, apie pasiutlige įtariamus gyvūnus.</text:span></text:p>
      <text:p text:style-name="P327"><text:span text:style-name="T328">44</text:span><text:span text:style-name="T329">. Vilniaus gyvūnų globos namai savo veikloje vadovaujasi Lietuvos Respublikos įstatymais, Valstybinės maisto ir veterinarijos tarnybos patvirtintais reikalavimais gyvūnų globos namams ir kitais teisės aktais.</text:span></text:p>
      <text:p text:style-name="P330"><text:span text:style-name="T331">45</text:span><text:span text:style-name="T332">. Praėjus 14 dienų karantino terminui, Vilniaus gyvūnų globos namų darbuotojai turi teisę gyvūną atiduoti, dovanoti, parduoti, perleisti kitiems pilnamečiams fiziniams ar juridiniams asmenims arba esant tinkamam pagrindui bei informavę gyvūnų globėjus, su kuriais Vilniaus gyvūnų globos namai yra sudarę bendradarbiavimo sutartis, nugaišinti vadovaudamiesi Europos Konvencijos dėl namuose laikomų gyvūnų apsaugos, Lietuvos Respublikos įstatymų ir kitų teisės aktų nuostatomis.</text:span></text:p>
      <text:p text:style-name="P333"><text:span text:style-name="T334">46</text:span><text:span text:style-name="T335">. Vilniaus gyvūnų globos namai, gyvūnų globėjai privalo kaupti duomenis apie sugautus, nugaišintus, atiduotus ir dovanotus gyvūnus. Asmenys gali pasiimti gyvūną iš Vilniaus gyvūnų globos namų tik tada, kai pateikia asmens tapatybę liudijantį dokumentą ir nurodo vietą, kurioje ketina laikyti gyvūną. Asmenims atiduodamų gyvūnų skaičius neribojamas.</text:span><text:s/></text:p>
      <text:p text:style-name="Normal"/>
      <text:p text:style-name="P336"><text:span text:style-name="T337">VI</text:span><text:span text:style-name="T338"><text:s/>SKYRIUS</text:span></text:p>
      <text:p text:style-name="P339"><text:span text:style-name="T340">gyvūnų vedžiojimo AIKŠTELės</text:span></text:p>
      <text:p text:style-name="P341"/>
      <text:p text:style-name="P342"><text:span text:style-name="T343">47</text:span><text:span text:style-name="T344">. Gyvūnų vedžiojimo aikštelės gali būti įrengiamos teisės aktų nustatyta tvarka bendrojo naudojimo želdynuose, miško parkų pakraščiuose, neužstatytuose ir tam tinkamuose žemės plotuose.</text:span></text:p>
      <text:p text:style-name="P345"><text:span text:style-name="T346">48</text:span><text:span text:style-name="T347">. Aikštelės turi būti aptvertos ne žemesne kaip 1,5 m aukščio tvora, kietos arba žolės dangos. Jose gali būti pastatytas šis inventorius: šiukšlių urnos, suolai, gyvūnų ekskrementų urnos, informacinė lentelė, kurioje nurodyta, kas tvarko ir prižiūri aikštelę, išvardyti pagrindiniai aikštelės naudojimo reikalavimai.</text:span></text:p>
      <text:p text:style-name="P348"><text:span text:style-name="T349">49</text:span><text:span text:style-name="T350">. Aikštelės turi būti prižiūrimos pagal sanitarinius higienos reikalavimus ir teritorijų priežiūros taisykles. Jos turi būti nuolat valomos, tamsiu paros metu gali būti apšviestos.</text:span></text:p>
      <text:p text:style-name="P351"><text:span text:style-name="T352">50</text:span><text:span text:style-name="T353">. Įrengtos aikštelės žymimos užrašu „Gyvūnų vedžiojimo aikštelė“.</text:span></text:p>
      <text:p text:style-name="P354"><text:span text:style-name="T355">51</text:span><text:span text:style-name="T356">. Aikštelės, jų inventorius turi būti dezinfekuojami ne rečiau kaip vieną kartą per mėnesį.</text:span></text:p>
      <text:p text:style-name="P357"/>
      <text:p text:style-name="P358"><text:span text:style-name="T359">ViI</text:span><text:span text:style-name="T360"><text:s/>SKYRIUS</text:span></text:p>
      <text:p text:style-name="P361"><text:span text:style-name="T362">ASMENŲ TEISĖS, PAREIGOS, ATSAKOMYBĖ</text:span></text:p>
      <text:p text:style-name="P363"/>
      <text:p text:style-name="P364"><text:span text:style-name="T365">52</text:span><text:span text:style-name="T366">. Asmenų teises ir pareigas nustato Gyvūnų gerovės ir apsaugos įstatymas, Taisyklės ir kiti teisės aktai.</text:span></text:p>
      <text:p text:style-name="P367"><text:span text:style-name="T368">53</text:span><text:span text:style-name="T369">. Asmenys, pažeidę Gyvūnų gerovės ir apsaugos įstatymo, Gyvūnų laikymo aprašo ar Taisyklių reikalavimus, traukiami atsakomybėn įstatymų nustatyta tvarka.</text:span></text:p>
      <text:p text:style-name="P370"><text:span text:style-name="T371">54</text:span><text:span text:style-name="T372">. Jei gyvūnų laikytojai nevykdo gyvūnų gerovės ir apsaugos reikalavimų, teismo ar kitos kompetentingos institucijos (pareigūno) nutarimu gyvūnai, laikantis teisės aktų nustatytų sąlygų, gali būti paimti valstybės ar Savivaldybės nuosavybėn.</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55</text:span><text:span text:style-name="T382">. Gyvūnų gaišenos tvarkomos pagal Valstybinės maisto ir veterinarijos tarnybos direktoriaus 2005 m. rugpjūčio 11 d. įsakymu Nr. B1-459 „Dėl Gyvūnų augintinių gaišenų tvarkymo veterinarijos reikalavimų patvirtinimo“ patvirtintus Gyvūnų augintinių gaišenų tvarkymo veterinarijos reikalavimus.</text:span></text:p>
      <text:p text:style-name="P383"><text:span text:style-name="T384">56</text:span><text:span text:style-name="T385">. Savivaldybės administracijos padaliniai, policija, Valstybinės maisto ir veterinarijos tarnybos Vilniaus departamentas bei kitos Lietuvos Respublikos įstatymais įgaliotos institucijos <text:s/>kontroliuoja, kaip laikomasi Taisyklių.</text:span><text:s/></text:p>
      <text:p text:style-name="P386"><text:span text:style-name="T387">57</text:span><text:span text:style-name="T388">. Taisyklėse nurodyti Savivaldybės administracijos darbuotojų veiksmai (neveikimas) ir priimti sprendimai gali būti skundžiami Savivaldybės administracijos direktoriui,<text:s/></text:span><text:span text:style-name="T389">Lietuvos administracinių ginčų komisijai</text:span><text:span text:style-name="T390">, Vilniaus apygardos administraciniam teismui arba Lietuvos Respublikos Seimo kontrolieriui Lietuvos Respublikos įstatymų nustatyta tvarka.</text:span><text:s/></text:p>
      <text:p text:style-name="Normal"/>
      <text:p text:style-name="P391"><text:span text:style-name="T3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6:00Z</meta:creation-date>
    <dc:date>2023-09-30T21:36:00Z</dc:date>
    <meta:template xlink:href="Normal.dotm" xlink:type="simple"/>
    <meta:editing-cycles>2</meta:editing-cycles>
    <meta:editing-duration>PT0S</meta:editing-duration>
    <meta:document-statistic meta:page-count="3" meta:paragraph-count="622" meta:word-count="3484" meta:character-count="24292" meta:row-count="1127" meta:non-whitespace-character-count="21430"/>
  </office:meta>
</office:document-meta>
</file>