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margin-left="1.575in" fo:text-indent="-1.07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weight-complex="bold" style:text-position="super 62.5%" style:font-size-complex="12pt" fo:background-color="#FFFFFF"/>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text-position="super 62.5%"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style>
    <style:style style:name="P134" style:parent-style-name="Normal" style:family="paragraph">
      <style:paragraph-properties>
        <style:tab-stops>
          <style:tab-stop style:type="right" style:position="6.4972in"/>
        </style:tab-stops>
      </style:paragraph-properties>
    </style:style>
    <style:style style:name="T135" style:parent-style-name="DefaultParagraphFont" style:family="text">
      <style:text-properties fo:language="en" fo:country="US"/>
    </style:style>
    <style:style style:name="T136" style:parent-style-name="DefaultParagraphFont" style:family="text">
      <style:text-properties fo:text-transform="uppercase"/>
    </style:style>
    <style:style style:name="T1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IJOS IŠTEKLIŲ RINKOS ĮSTATYMO NR. XI-2023 23 IR 28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4</text:span><text:span text:style-name="T23"><text:s/>d. Nr.<text:s/></text:span><text:span text:style-name="T24">XIV-60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3 straipsnio pakeitimas</text:span></text:p>
        <text:p text:style-name="P33"><text:span text:style-name="T34">Pakeisti 23 straipsnį ir jį išdėstyti taip:</text:span></text:p>
        <text:p text:style-name="P35"><text:span text:style-name="T36">„</text:span><text:span text:style-name="T37">23</text:span><text:span text:style-name="T38"><text:s/>straipsnis.<text:s/></text:span><text:span text:style-name="T39">Gamtinių dujų, naudojamų šilumos ir elektros gamybai, įsigijimas</text:span></text:p>
        <text:p text:style-name="P40"><text:span text:style-name="T41">1</text:span><text:span text:style-name="T42">. Šilumos tiekėjai, reguliuojami nepriklausomi šilumos gamintojai ir bendri šilumos ir elektros energijos gamintojai, kurie per metus<text:s/></text:span><text:span text:style-name="T43">reguliuojamajai energetikos</text:span><text:span text:style-name="T44"><text:s/>veiklai suvartoja 50 GWh gamtinių dujų ar daugiau, privalo gamtinių dujų biržoje per kalendori</text:span><text:span text:style-name="T45">nius metus įsigyti ne mažiau kaip 50 procentų reguliuojamajai elektros ir (ar) šilumos energijos gamybos veiklai reikalingo gamtinių dujų kiekio. Vertinant šioje dalyje minimų ūkio subjektų metinį gamtinių dujų suvartojimą, turi būti įskaičiuojamas ūkio su</text:span><text:span text:style-name="T46">bjekto, įskaitant jo filialus, atstovybes ir (ar) skirtingas gamtinių dujų pristatymo vietas, suvartojamo gamtinių dujų kiekio metinis vidurkis per 2 praėjusius metus.</text:span></text:p>
        <text:p text:style-name="P47">2. Šio straipsnio 1 dalyje išdėstytas reikalavimas netaikomas šio straipsnio 1 dalyje nurodytoms energetikos įmonėms, jeigu gamtinių dujų biržoje dėl objektyvių priežasčių nebuvo galima įsigyti reikalingo gamtinių dujų kiekio ar jo dalies arba gamtinių dujų įsigijimo kaina sutarties sudarymo metu kitais teisės aktuose reglamentuotais pirkimo būdais yra mažesnė negu vidutinė gamtinių dujų biržos kaina ir (ar) gamtinių dujų įsigijimas kitais teisės aktuose reglamentuotais pirkimo būdais yra ekonomiškai naudingesnis.“</text:p>
        <text:p text:style-name="P48"/>
        <text:p text:style-name="P49"><text:span text:style-name="T50">2</text:span><text:span text:style-name="T51"><text:s/>straipsnis.<text:s/></text:span><text:span text:style-name="T52">28 straipsnio pakeitimas</text:span></text:p>
        <text:p text:style-name="P53"><text:span text:style-name="T54">Pakeisti 28 straipsnį</text:span><text:span text:style-name="T55"><text:s/>ir jį išdėstyti taip:</text:span></text:p>
        <text:p text:style-name="P56"><text:span text:style-name="T57">„</text:span><text:span text:style-name="T58">28</text:span><text:span text:style-name="T59"><text:s/>straipsnis.<text:s/></text:span><text:span text:style-name="T60">Energijos išteklių elektros ir (ar) šilumos energijai gaminti pirkimų priežiūra</text:span></text:p>
        <text:p text:style-name="P61"><text:span text:style-name="T62">1</text:span><text:span text:style-name="T63">. Šio įstatymo ir jo įgyvendinamųjų teisės aktų taikymo ir jų reglamentuojamų energijos išteklių elektros ir šilumos energijai gam</text:span><text:span text:style-name="T64">inti pirkimų priežiūrą kompleksiškai užtikrina<text:s/></text:span><text:span text:style-name="T65">Taryba</text:span><text:span text:style-name="T66">, Viešųjų pirkimų tarnyba, energijos išteklių biržos</text:span><text:span text:style-name="T67">,</text:span><text:span text:style-name="T68"><text:s/>kitų biržų operatoriai ir Konkurencijos taryba<text:s/></text:span><text:soft-page-break/><text:span text:style-name="T69">pagal jiems šiame įstatyme ir jų veiklą reglamentuojančiuose teisės aktuose nustatytą kompetenciją.</text:span></text:p>
        <text:p text:style-name="P70"><text:span text:style-name="T71">2</text:span><text:span text:style-name="T72">. Siekiant užtikrinti energijos išteklių elektros ir (ar) šilumos energijai gaminti pirkimų viešumo, skaidrumo, tiekėjų lygiateisiškumo, pagrįstos konkurencijos principų įgyvendinimą, Viešųjų pirkimų tarnyba Viešųjų pirkimų tarnybos direktoriaus nustaty</text:span><text:span text:style-name="T73">ta tvarka ir pagal Pirkimų taisyklėse nustatytus įgaliojimus vykdo Pirkimų taisyklėse nustatytų energijos išteklių elektros ir (ar) šilumos energijai gaminti įsigijimo tiesiogiai sudaromų dvišalių susitarimų pagrindu procedūrinių reikalavimų taikymo prieži</text:span><text:span text:style-name="T74">ūrą. Viešųjų pirkimų tarnyba priima sprendimus savarankiškai ir nešališkai.</text:span></text:p>
        <text:p text:style-name="P75"><text:span text:style-name="T76">3</text:span><text:span text:style-name="T77">. Siekdama užtikrinti prevencinę energijos išteklių elektros ir (ar) šilumos energijai gaminti pirkimų priežiūrą, Viešųjų pirkimų tarnyba teikia konsultacijas energetikos įmon</text:span><text:span text:style-name="T78">ėms, įsigyjančioms energijos išteklius elektros ir (ar) šilumos energijai gaminti, atlieka tyrimus dėl organizuojamų ar įvykdytų energijos išteklių elektros ir (ar) šilumos energijai gaminti pirkimų.</text:span></text:p>
        <text:p text:style-name="P79"><text:span text:style-name="T80">4</text:span><text:span text:style-name="T81">. Pirkimų tyrimas atliekamas ir išvada parengiama<text:s/></text:span><text:span text:style-name="T82">per 40 darbo dienų. Motyvuotu Viešųjų pirkimų tarnybos sprendimu šis terminas gali būti pratęstas ne daugiau kaip 2 kartus, kiekvieną kartą pratęsiant terminą ne ilgiau kaip 20 darbo dienų. Tyrimas užbaigiamas, kai Viešųjų pirkimų tarnyba surašo motyvuotą,</text:span><text:span text:style-name="T83"><text:s/>faktais ir teisės aktų nuostatomis pagrįstą išvadą. Tyrimo metu nustačius pažeidimą, ši išvada yra pagrindas Viešųjų pirkimų tarnybai inicijuoti administracinės atsakomybės taikymo procedūrą. Viešųjų pirkimų tarnyba, turėdama pagrindą įtarti, kad buvo paž</text:span><text:span text:style-name="T84">eistos šio įstatymo ar Pirkimų taisyklių nuostatos, turi teisę sustabdyti vykdomą pirkimą tol, kol tyrimas bus atliktas.</text:span></text:p>
        <text:p text:style-name="P85"><text:span text:style-name="T86">5</text:span><text:span text:style-name="T87">.<text:s/></text:span><text:span text:style-name="T88">Taryba</text:span><text:span text:style-name="T89">, vykdydama energijos išteklių elektros ir (ar) šilumos energijai gaminti pirkimų priežiūrą, gali inicijuoti atsakomybės už reguliuojamosios energetikos veiklos pažeidimą taikymo procedūrą. Įvertinusi pažeidimo mastą,<text:s/></text:span><text:span text:style-name="T90">Taryba</text:span><text:span text:style-name="T91"><text:s/>kiekvienu atveju vertina jo ati</text:span><text:span text:style-name="T92">tiktį Energetikos įstatymo 36 straipsnio 1 dalies 2 punkte nurodytam pažeidimui.</text:span></text:p>
        <text:p text:style-name="P93"><text:span text:style-name="T94">6</text:span><text:span text:style-name="T95">.<text:s/></text:span><text:span text:style-name="T96">Taryba</text:span><text:span text:style-name="T97">, nustačiusi, kad biokuro pirkimo–pardavimo sutartis tarp energijos išteklių rinkos dalyvių yra sudaryta nesilaikant šiame įstatyme ir Pirkimų taisyklėse nustatyt</text:span><text:span text:style-name="T98">os tvarkos, neįtraukia tokių sandorių vertės į vidutinės biokuro rinkos kainos skaičiavimus.</text:span></text:p>
        <text:p text:style-name="P99"><text:span text:style-name="T100">7</text:span><text:span text:style-name="T101">.<text:s/></text:span><text:span text:style-name="T102">Taryba</text:span><text:span text:style-name="T103">, nustačiusi, kad pirkimą organizavusi įmonė nevykdė šio įstatymo 19</text:span><text:span text:style-name="T104">1</text:span><text:span text:style-name="T105"><text:s/>straipsnio 1 dalyje nustatyto įpareigojimo įsigyjant biokurą pirmenybę teikti en</text:span><text:span text:style-name="T106">ergijos išteklių biržai, nepripažįsta pirkimą vykdžiusio šilumos tiekėjo ar reguliuojamo nepriklausomo šilumos gamintojo pirkimo sutarties išlaidų biokurui įsigyti pagrįstomis sąnaudomis nustatant šilumos kainą</text:span><text:span text:style-name="T107"><text:s/></text:span><text:span text:style-name="T108">dalimi, viršijančia vidutinę metinę biokuro k</text:span><text:span text:style-name="T109">ainą arba vidutinę metinę biokuro biržos kainą</text:span><text:span text:style-name="T110">.<text:s/></text:span><text:span text:style-name="T111">Pagrįstomis sąnaudomis yra nepripažįstamos tik to pirkimo, kuris buvo vykdytas<text:s/></text:span><text:soft-page-break/><text:span text:style-name="T112">pažeidžiant šio įstatymo 19</text:span><text:span text:style-name="T113">1</text:span><text:span text:style-name="T114"><text:s/>straipsnio reikalavimus, sutarties išlaidos biokurui įsigyti, viršijančios vidutinę metinę biokuro k</text:span><text:span text:style-name="T115">ainą arba vidutinę metinę biokuro biržos kainą.</text:span></text:p>
        <text:p text:style-name="P116"><text:span text:style-name="T117">8</text:span><text:span text:style-name="T118">. Taryba, nustačiusi, kad pirkimą organizavusi įmonė nevykdė šio įstatymo 23 straipsnio 1 dalyje nustatyto įpareigojimo, nepripažįsta pirkimą vykdžiusio šilumos tiekėjo, reguliuojamo nepriklausomo šilumo</text:span><text:span text:style-name="T119">s gamintojo ar bendrojo šilumos ir elektros energijos gamintojo pirkimo sutarties išlaidų gamtinėms dujoms įsigyti pagrįstomis sąnaudomis nustatant šilumos kainą dalimi, viršijančia vidutinę metinę gamtinių dujų biržos kainą. Pagrįstomis sąnaudomis yra nep</text:span><text:span text:style-name="T120">ripažįstamos tik to pirkimo, kuris buvo vykdytas pažeidžiant šio įstatymo 23 straipsnio 1 dalyje nustatytą įpareigojimą, sutarties išlaidos gamtinėms dujoms įsigyti, viršijančios vidutinę metinę gamtinių dujų biržos kainą.</text:span></text:p>
        <text:p text:style-name="P121"><text:span text:style-name="T122">9</text:span><text:span text:style-name="T123">. Šiame straipsnyje nustatyt</text:span><text:span text:style-name="T124">ų poveikio priemonių taikymas juridiniams asmenims neatleidžia jų vadovų ir (ar) darbuotojų nuo įstatymų nustatytos civilinės, administracinės ir (ar) baudžiamosios atsakomybės, taip pat neužkerta kelio<text:s/></text:span><text:span text:style-name="T125">Tarybai</text:span><text:span text:style-name="T126"><text:s/>svarstyti klausimą dėl jos išduotų licencijų<text:s/></text:span><text:span text:style-name="T127">galiojimo sustabdymo ar panaikinimo.“</text:span></text:p>
        <text:p text:style-name="P128"/>
        <text:p text:style-name="P129"><text:span text:style-name="T130">Skelbiu šį Lietuvos Respublikos Seimo priimtą įstatymą.</text:span></text:p>
        <text:p text:style-name="P131"/>
        <text:p text:style-name="P132"/>
        <text:p text:style-name="P133"/>
        <text:p text:style-name="P134"><text:span text:style-name="T135">Respublikos Prezidentas</text:span><text:span text:style-name="T136"><text:tab/></text:span><text:span text:style-name="T1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2T20:39:00Z</meta:creation-date>
    <dc:date>2021-11-12T20:39:00Z</dc:date>
    <meta:print-date>2004-12-10T05:45:00Z</meta:print-date>
    <meta:template xlink:href="Normal.dotm" xlink:type="simple"/>
    <meta:editing-cycles>2</meta:editing-cycles>
    <meta:editing-duration>PT0S</meta:editing-duration>
    <meta:document-statistic meta:page-count="3" meta:paragraph-count="62" meta:word-count="796" meta:character-count="6190" meta:row-count="202" meta:non-whitespace-character-count="5456"/>
  </office:meta>
</office:document-meta>
</file>