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fo:color="#000000" style:font-size-complex="11pt"/>
    </style:style>
    <style:style style:name="T34" style:parent-style-name="DefaultParagraphFont" style:family="text">
      <style:text-properties fo:font-weight="bold" style:font-weight-asian="bold" fo:color="#000000" style:font-size-complex="11pt"/>
    </style:style>
    <style:style style:name="T35" style:parent-style-name="DefaultParagraphFont" style:family="text">
      <style:text-properties fo:font-weight="bold" style:font-weight-asian="bold" fo:color="#000000" style:font-size-complex="11p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style:font-weight-complex="bold" fo:color="#000000" style:font-size-complex="11pt"/>
    </style:style>
    <style:style style:name="T42" style:parent-style-name="DefaultParagraphFont" style:family="text">
      <style:text-properties style:font-weight-complex="bold" fo:color="#000000"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fo:color="#000000" style:font-size-complex="11pt"/>
    </style:style>
    <style:style style:name="T57" style:parent-style-name="DefaultParagraphFont" style:family="text">
      <style:text-properties style:font-weight-complex="bold" fo:color="#000000" style:font-size-complex="11pt"/>
    </style:style>
    <style:style style:name="T58" style:parent-style-name="DefaultParagraphFont" style:family="text">
      <style:text-properties style:font-weight-complex="bold" fo:color="#000000" style:font-size-complex="11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text-position="super 62.5%"/>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font-weight="bold" style:font-weight-asian="bold" fo:color="#000000" style:font-size-complex="11pt"/>
    </style:style>
    <style:style style:name="T89" style:parent-style-name="DefaultParagraphFont" style:family="text">
      <style:text-properties fo:font-weight="bold" style:font-weight-asian="bold" fo:color="#000000" style:font-size-complex="11pt"/>
    </style:style>
    <style:style style:name="T90" style:parent-style-name="DefaultParagraphFont" style:family="text">
      <style:text-properties fo:font-weight="bold" style:font-weight-asian="bold" fo:color="#000000" style:font-size-complex="11pt"/>
    </style:style>
    <style:style style:name="T91" style:parent-style-name="DefaultParagraphFont" style:family="text">
      <style:text-properties fo:font-weight="bold" style:font-weight-asian="bold" fo:color="#000000" style:text-position="super 62.5%" style:font-size-complex="11pt"/>
    </style:style>
    <style:style style:name="T92" style:parent-style-name="DefaultParagraphFont" style:family="text">
      <style:text-properties fo:font-weight="bold" style:font-weight-asian="bold" fo:color="#000000" style:font-size-complex="11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weight-complex="bold" fo:color="#000000" style:font-size-complex="11pt"/>
    </style:style>
    <style:style style:name="T95" style:parent-style-name="DefaultParagraphFont" style:family="text">
      <style:text-properties style:font-weight-complex="bold" fo:color="#000000" style:text-position="super 62.5%" style:font-size-complex="11pt"/>
    </style:style>
    <style:style style:name="T96" style:parent-style-name="DefaultParagraphFont" style:family="text">
      <style:text-properties style:font-weight-complex="bold" fo:color="#000000" style:font-size-complex="11pt"/>
    </style:style>
    <style:style style:name="P97" style:parent-style-name="Normal" style:family="paragraph">
      <style:paragraph-properties fo:text-align="justify" fo:line-height="150%" fo:text-indent="0.5in">
        <style:tab-stops>
          <style:tab-stop style:type="left" style:position="0.3937in"/>
        </style:tab-stops>
      </style:paragraph-properties>
    </style:style>
    <style:style style:name="T98" style:parent-style-name="DefaultParagraphFont" style:family="text">
      <style:text-properties style:font-weight-complex="bold" fo:color="#000000" style:font-size-complex="11pt"/>
    </style:style>
    <style:style style:name="T99" style:parent-style-name="DefaultParagraphFont" style:family="text">
      <style:text-properties fo:font-weight="bold" style:font-weight-asian="bold" fo:color="#000000" style:font-size-complex="11pt"/>
    </style:style>
    <style:style style:name="T100" style:parent-style-name="DefaultParagraphFont" style:family="text">
      <style:text-properties fo:font-weight="bold" style:font-weight-asian="bold" fo:color="#000000" style:text-position="super 62.5%" style:font-size-complex="11pt"/>
    </style:style>
    <style:style style:name="T101" style:parent-style-name="DefaultParagraphFont" style:family="text">
      <style:text-properties fo:font-weight="bold" style:font-weight-asian="bold" fo:color="#000000" style:font-size-complex="11pt"/>
    </style:style>
    <style:style style:name="T102" style:parent-style-name="DefaultParagraphFont" style:family="text">
      <style:text-properties fo:font-weight="bold" style:font-weight-asian="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style:font-weight-complex="bold"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weight-complex="bold" fo:color="#000000" style:font-size-complex="11p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1pt"/>
    </style:style>
    <style:style style:name="T119" style:parent-style-name="DefaultParagraphFont" style:family="text">
      <style:text-properties style:font-weight-complex="bold" fo:color="#000000" style:font-size-complex="11pt"/>
    </style:style>
    <style:style style:name="T120" style:parent-style-name="DefaultParagraphFont" style:family="text">
      <style:text-properties style:font-weight-complex="bold" fo:color="#000000" style:font-size-complex="11pt"/>
    </style:style>
    <style:style style:name="T121" style:parent-style-name="DefaultParagraphFont" style:family="text">
      <style:text-properties style:font-weight-complex="bold" fo:color="#000000" style:font-size-complex="11pt"/>
    </style:style>
    <style:style style:name="T122" style:parent-style-name="DefaultParagraphFont" style:family="text">
      <style:text-properties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50%" fo:text-indent="0.5909in">
        <style:tab-stops>
          <style:tab-stop style:type="left" style:position="0.3937in"/>
        </style:tab-stops>
      </style:paragraph-properties>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ĖS SAUGOS ĮSTATYMO NR. VIII-971 13, 14, 15 STRAIPSNIŲ PAKEITIMO IR ĮSTATYMO PAPILDYMO 14</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1</text:span><text:span text:style-name="T38">. Papildyti 13 straipsnio 4 dalį nauju 8 punktu:</text:span></text:p>
        <text:p text:style-name="P39"><text:span text:style-name="T40">„</text:span><text:span text:style-name="T41">8</text:span><text:span text:style-name="T42">) ministerijos ir kitos valstybės institucijos ir įstaigos, nurodytos šio straipsnio 2 dalyje, taip pat Seimo kanceliarija, Generalinė prokuratūra, Lietuvos bankas, Ryšių reguliavimo tarnyba, Specialiųjų tyrimų tarnyba, Valstybės saugumo departamentas ir N</text:span><text:span text:style-name="T43">acionalinė teismų administracija kaupia asmeninės apsaugos priemones ir<text:s/></text:span><text:span text:style-name="T44">kitas veiklos vykdymui užtikrinti būtinas priemones</text:span><text:span text:style-name="T45"><text:s/>(toliau – apsaugos priemonės). A</text:span><text:span text:style-name="T46">psaugos priemonių sąrašą, kiekį ir laikotarpį, kuriam sukauptų apsaugos priemonių turi pakakti neper</text:span><text:span text:style-name="T47">traukiamai šiame punkte nurodytų institucijų ir įstaigų veiklai užtikrinti, nustato Vyriausybė ar jos įgaliota institucija;</text:span><text:span text:style-name="T48">“.</text:span></text:p>
        <text:p text:style-name="P49"><text:span text:style-name="T50">2</text:span><text:span text:style-name="T51">. Buvusį 13 straipsnio 4 dalies 8 punktą laikyti 9 punktu.</text:span></text:p>
        <text:p text:style-name="P52"><text:span text:style-name="T53">3</text:span><text:span text:style-name="T54">. Papildyti 13 straipsnį 5 dalimi:</text:span></text:p>
        <text:p text:style-name="P55"><text:span text:style-name="T56">„</text:span><text:span text:style-name="T57">5</text:span><text:span text:style-name="T58">.<text:s/></text:span><text:span text:style-name="T59">Paskelbus valsty</text:span><text:span text:style-name="T60">bės lygio ekstremaliąją situaciją, Lietuvos Respublikos socialinės apsaugos ir darbo ministerija turi teisę aprūpinti apsaugos priemonėmis socialinių paslaugų įstaigas, kurios suprantamos taip, kaip jos apibrėžtos Lietuvos Respublikos socialinių paslaugų į</text:span><text:span text:style-name="T61">statyme, pelno nesiekiančias organizacijas, darbuotojus ir savanorius, kurie teikia socialinės reabilitacijos ar kitas gyventojams būtinas socialines paslaugas.</text:span><text:span text:style-name="T62">“</text:span></text:p>
        <text:p text:style-name="P63"/>
        <text:p text:style-name="P64"><text:span text:style-name="T65">2</text:span><text:span text:style-name="T66"><text:s/>straipsnis.<text:s/></text:span><text:span text:style-name="T67">14 straipsnio pakeitimas</text:span></text:p>
        <text:p text:style-name="P68"><text:span text:style-name="T69">1</text:span><text:span text:style-name="T70">. Papildyti 14 straipsnį nauju 25<text:s/></text:span><text:span text:style-name="T71">punktu:</text:span></text:p>
        <text:p text:style-name="P72"><text:span text:style-name="T73">„</text:span><text:span text:style-name="T74">25</text:span><text:span text:style-name="T75">) kaupia savivaldybių institucijų ir įstaigų, ūkio subjektų, kurių savininkė ar dalininkė yra savivaldybė (toliau – savivaldybių ūkio subjektai), apsaugos priemonių atsargas pagal Vyriausybės ar jos įgaliotos institucijos nustatytus apsaugos p</text:span><text:span text:style-name="T76">riemonių sąrašus, kiekį ir laikotarpį</text:span><text:span text:style-name="T77">.<text:s/></text:span><text:span text:style-name="T78">Pagal šį punktą sukauptos apsaugos priemonės naudojamos tais atvejais, kai savivaldybių institucijoms, įstaigoms ir savivaldybių ūkio subjektams nepakanka pagal šio įstatymo 14</text:span><text:span text:style-name="T79">1</text:span><text:span text:style-name="T80"> straipsnį ir 15 straipsnio 2 dalies 5 p</text:span><text:span text:style-name="T81">unktą sukauptų apsaugos priemonių;</text:span><text:span text:style-name="T82">“.</text:span></text:p>
        <text:p text:style-name="P83"><text:span text:style-name="T84">2</text:span><text:span text:style-name="T85">. Buvusį 14 straipsnio 25 punktą laikyti 26 punktu.</text:span></text:p>
        <text:p text:style-name="P86"/>
        <text:p text:style-name="P87"><text:span text:style-name="T88">3</text:span><text:span text:style-name="T89"><text:s/>straipsnis.<text:s/></text:span><text:span text:style-name="T90">Įstatymo papildymas 14</text:span><text:span text:style-name="T91">1</text:span><text:span text:style-name="T92"><text:s/>straipsniu</text:span></text:p>
        <text:p text:style-name="P93"><text:span text:style-name="T94">Papildyti Įstatymą 14</text:span><text:span text:style-name="T95">1</text:span><text:span text:style-name="T96"><text:s/>straipsniu:</text:span></text:p>
        <text:p text:style-name="P97"><text:span text:style-name="T98">„</text:span><text:span text:style-name="T99">14</text:span><text:span text:style-name="T100">1</text:span><text:span text:style-name="T101"><text:s/>straipsnis.<text:s/></text:span><text:span text:style-name="T102">Savivaldybių institucijos ir įstaigos</text:span><text:span text:style-name="T103"><text:s/></text:span></text:p>
        <text:p text:style-name="P104"><text:span text:style-name="T105">Savivaldybių institucijos ir įstaigos privalo kaupti apsaugos priemonių atsargas. Savivaldybių institucijas ir įstaigas,<text:s/></text:span><text:span text:style-name="T106">kurios pagal šį straipsnį privalo kaupti apsaugos priemones, apsaugos priemonių sąrašus, kiekį ir laikotarpį, kuriam turi būti sukaupto</text:span><text:span text:style-name="T107">s šių apsaugos priemonių atsargos, nustato Vyriausybė ar jos įgaliota institucija</text:span><text:span text:style-name="T108">.</text:span><text:span text:style-name="T109">“</text:span></text:p>
        <text:p text:style-name="P110"/>
        <text:p text:style-name="P111"><text:span text:style-name="T112">4</text:span><text:span text:style-name="T113"><text:s/>straipsnis.<text:s/></text:span><text:span text:style-name="T114">15 straipsnio pakeitimas</text:span></text:p>
        <text:p text:style-name="P115"><text:span text:style-name="T116">Papildyti 15 straipsnio 2 dalį 5 punktu:</text:span></text:p>
        <text:p text:style-name="P117"><text:span text:style-name="T118">„</text:span><text:span text:style-name="T119">5</text:span><text:span text:style-name="T120">) kaupti apsaugos priemonių atsargas (šis punktas netaikomas<text:s/></text:span><text:span text:style-name="T121">gyventojams). Ūkio subjektus ir kitas įstaigas, pagal šį punktą privalančius kaupti apsaugos priemones, apsaugos priemonių sąrašus, kiekį ir laikotarpį, kuriam turi būti sukauptos šių apsaugos priemonių atsargos, nustato Vyriausybė ar jos įgaliota instituc</text:span><text:span text:style-name="T122">ija.</text:span><text:span text:style-name="T123">“</text:span></text:p>
        <text:p text:style-name="P124"/>
        <text:p text:style-name="P125"><text:span text:style-name="T126">5</text:span><text:span text:style-name="T127"><text:s/>straipsnis.<text:s/></text:span><text:span text:style-name="T128">Įstatymo įsigaliojimas, įgyvendinimas ir taikymas</text:span></text:p>
        <text:p text:style-name="P129"><text:span text:style-name="T130">1</text:span><text:span text:style-name="T131">. Šis įstatymas, išskyrus šio straipsnio 2 dalį, įsigalioja 2021 m. sausio 1 d.</text:span></text:p>
        <text:p text:style-name="P132"><text:span text:style-name="T133">2</text:span><text:span text:style-name="T134">. Lietuvos Respublikos Vyriausybė ir jos įgaliotos<text:s/></text:span><text:span text:style-name="T135">institucijos<text:s/></text:span><text:span text:style-name="T136">pagal kompetenciją</text:span><text:span text:style-name="T137"><text:s/>ik</text:span><text:span text:style-name="T138">i 2020 m. gruodžio 31 d. priima šio įstatymo įgyvendinamuosius teisės aktus.</text:span></text:p>
        <text:p text:style-name="P139"><text:span text:style-name="T140">3</text:span><text:span text:style-name="T141">. Šiame įstatyme nurodytos</text:span><text:s/><text:span text:style-name="T142">ministerijos ir kitos valstybės institucijos ir įstaigos, savivaldybių institucijos ir įstaigos, ūkio subjektai ir kitos įstaigos apsaugos priemone</text:span><text:span text:style-name="T143">s turi įsigyti ir sukaupti vadovaudamosi šio įstatymo nuostatomis iki 2021 m. kovo 1 d.<text:s/></text:span></text:p>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24:00Z</meta:creation-date>
    <dc:date>2020-12-31T23:24:00Z</dc:date>
    <meta:print-date>2004-12-10T05:45:00Z</meta:print-date>
    <meta:template xlink:href="Normal.dotm" xlink:type="simple"/>
    <meta:editing-cycles>2</meta:editing-cycles>
    <meta:editing-duration>PT0S</meta:editing-duration>
    <meta:document-statistic meta:page-count="2" meta:paragraph-count="37" meta:word-count="466" meta:character-count="3758" meta:row-count="133" meta:non-whitespace-character-count="3329"/>
  </office:meta>
</office:document-meta>
</file>