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54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4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54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541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0.1868in" fo:text-indent="0.4798in" fo:background-color="#FFFFFF"/>
      <style:text-properties fo:color="#000000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383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9264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ADMINISTRACIJOS DIREKTORIU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<text:span text:style-name="T20">DĖL STRATEGINĖS PLĖTROS IR STATYBOS SKYRIAUS</text:span><text:span text:style-name="T21"><text:s/>ARCHITEKTŪROS POSKYRIO TOPOGRAFO PAREIGYBĖS APRAŠYMO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rugsėjo <text:s text:c="7"/>d. Nr. AP-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Normal"/>
      <text:p text:style-name="P32"><text:span text:style-name="T33">Vadovaudamasi Lietuvos Respublikos vietos savivaldos įstatymo 18 straipsnio 1 dalimi, Lietuvos Respublikos valstybės ir savivaldybių įstaigų darbuotojų darbo apmokėjimo įstatymo 4 straipsnio 3 dalimi, Lietuvos Respublikos Socialinės aps</text:span><text:span text:style-name="T34">augos ir darbo ministro 2017 m. balandžio 12 d. įsakymu Nr. A1-177</text:span><text:span text:style-name="T35"><text:s/>„Dėl Valstybės ir savivaldybių įstaigų darbuotojų pareigybių aprašymo metodikos patvirtinimo</text:span><text:span text:style-name="T36">“ patvirtinta Valstybės ir savivaldybių įstaigų darbuotojų pareigybių aprašymo metodika:</text:span></text:p>
      <text:p text:style-name="P37"><text:span text:style-name="T38">1</text:span><text:span text:style-name="T39">.</text:span><text:span text:style-name="T40"><text:tab/>T v</text:span><text:span text:style-name="T41"><text:s/>i r t i n u Strateginės plėtros ir statybos skyriaus Architektūros poskyrio topografo pareigybės aprašymą (pridedama).</text:span></text:p>
      <text:p text:style-name="P42"><text:span text:style-name="T43">2</text:span><text:span text:style-name="T44">.</text:span><text:span text:style-name="T45"><text:tab/>P r i p a ž į s t u netekusiu galios Pakruojo rajono savivaldybės administracijos direktoriaus 2016 m. rugpjūčio 17 d. įsakymą Nr</text:span><text:span text:style-name="T46">. AP-236 „Dėl Pakruojo rajono savivaldybės administracijos Strateginės plėtros ir statybos skyriaus Architektūros poskyrio vyriausiojo specialisto pareigybės aprašymo patvirtinimo“.</text:span></text:p>
      <text:p text:style-name="P47">Šis įsakymas gali būti skundžiamas Lietuvos Respublikos administracinių bylų teisenos įstatymo nustatyta tvarka.</text:p>
      <text:p text:style-name="P48"/>
      <text:p text:style-name="P49"/>
      <text:p text:style-name="P50"/>
      <text:p text:style-name="Normal"/>
      <text:p text:style-name="P51"><text:span text:style-name="T52">Administracijos direktorė<text:s/></text:span><text:span text:style-name="T53"><text:tab/><text:s text:c="8"/>Erika Kižienė</text:span></text:p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28:00Z</meta:creation-date>
    <dc:date>2023-04-06T13:28:00Z</dc:date>
    <meta:template xlink:href="Normal.dotm" xlink:type="simple"/>
    <meta:editing-cycles>2</meta:editing-cycles>
    <meta:editing-duration>PT0S</meta:editing-duration>
    <meta:document-statistic meta:page-count="2" meta:paragraph-count="16" meta:word-count="149" meta:character-count="1330" meta:row-count="32" meta:non-whitespace-character-count="1197"/>
  </office:meta>
</office:document-meta>
</file>