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ableColumn68" style:family="table-column">
      <style:table-column-properties style:column-width="1.9006in"/>
    </style:style>
    <style:style style:name="TableColumn69" style:family="table-column">
      <style:table-column-properties style:column-width="2.2006in"/>
    </style:style>
    <style:style style:name="TableColumn70" style:family="table-column">
      <style:table-column-properties style:column-width="2.402in"/>
    </style:style>
    <style:style style:name="Table67" style:family="table">
      <style:table-properties style:width="6.5034in" style:rel-width="100%" fo:margin-left="0in" table:align="left"/>
    </style:style>
    <style:style style:name="TableRow71" style:family="table-row">
      <style:table-row-properties style:min-row-height="0.0159in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Row80" style:family="table-row">
      <style:table-row-properties style:min-row-height="0.0159in"/>
    </style:style>
    <style:style style:name="P81" style:parent-style-name="Normal" style:family="paragraph">
      <style:text-properties style:font-size-complex="11pt" style:language-asian="ar" style:country-asian="SA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Row86" style:family="table-row">
      <style:table-row-properties style:min-row-height="0.0159in"/>
    </style:style>
    <style:style style:name="P87" style:parent-style-name="Normal" style:family="paragraph">
      <style:text-properties style:font-size-complex="11pt" style:language-asian="ar" style:country-asian="SA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96" style:family="table-row">
      <style:table-row-properties style:min-row-height="0.0159in"/>
    </style:style>
    <style:style style:name="P97" style:parent-style-name="Normal" style:family="paragraph">
      <style:text-properties style:font-size-complex="11pt" style:language-asian="ar" style:country-asian="SA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Row102" style:family="table-row">
      <style:table-row-properties style:min-row-height="0.0159in"/>
    </style:style>
    <style:style style:name="P103" style:parent-style-name="Normal" style:family="paragraph">
      <style:text-properties style:font-size-complex="11pt" style:language-asian="ar" style:country-asian="SA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0.029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4 M. liepos 16 D. NUTARIMO NR. 690 „DĖL ŠV. JONO PAULIAUS ii PILIGRIMŲ KELIO KŪRIMO IR JO OBJEKTŲ IŠSAUGOJIMO IR PRITAIKYMO“</text:p>
      <text:p text:style-name="P17"><text:span text:style-name="T18">PAKEITIMO</text:span></text:p>
      <text:p text:style-name="P19"/>
      <text:p text:style-name="P20">2019 m. sausio 23 d. Nr. 83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14 m. liepos 16 d. nutarimą Nr. 690 „Dėl Šv. Jono Pauliaus II piligrimų kelio kūrimo ir jo objektų išsaugojimo ir pritaikymo“:</text:span></text:p>
      <text:p text:style-name="P30"><text:span text:style-name="T31">1.1</text:span><text:span text:style-name="T32">. Pakeisti 2.1 papunktį ir jį išdėstyti taip:</text:span></text:p>
      <text:p text:style-name="P33"><text:span text:style-name="T34">„</text:span><text:span text:style-name="T35">2.1</text:span><text:span text:style-name="T36">. Lietuvos Respublikos kultūros ministerijai bendradarbiaujant su Lietuvos Respublikos ekonomikos ir inovacijų ministerija ir Lietuvos Vyskupų Konferencija – koordinuoti Šv. Jono Pauliaus II piligrimų kelio kūrimą ir jo objektų išsaugojimą ir pritaikymą piligrimų ir turizmo reikmėms;“.</text:span></text:p>
      <text:p text:style-name="P37"><text:span text:style-name="T38">1.2</text:span><text:span text:style-name="T39">. Pakeisti 4 punktą ir jį išdėstyti taip:</text:span></text:p>
      <text:p text:style-name="P40"><text:span text:style-name="T41">„</text:span><text:span text:style-name="T42">4</text:span><text:span text:style-name="T43">. Sudaryti šią Šv. Jono Pauliaus II piligrimų kelio kūrimo ir jo objektų išsaugojimo ir pritaikymo piligrimų ir turizmo reikmėms 2014–2022 metais priežiūros komisiją (toliau – komisija):</text:span></text:p>
      <text:p text:style-name="P44">kultūros ministras (komisijos pirmininkas, nagrinėjant klausimus, susijusius su valstybės institucijų veikla);</text:p>
      <text:p text:style-name="P45">Lietuvos Vyskupų Konferencijos Pirmininkas (komisijos pirmininkas, nagrinėjant klausimus, susijusius su Katalikų Bažnyčios veikla);</text:p>
      <text:p text:style-name="P46">ekonomikos ir inovacijų viceministras (komisijos pirmininko pavaduotojas, nagrinėjant klausimus, susijusius su valstybės institucijų veikla);</text:p>
      <text:p text:style-name="P47">aplinkos viceministras;</text:p>
      <text:p text:style-name="P48">finansų viceministras;</text:p>
      <text:p text:style-name="P49">susisiekimo viceministras;</text:p>
      <text:p text:style-name="P50">vidaus reikalų viceministras;</text:p>
      <text:p text:style-name="P51">Lietuvos Respublikos kultūros ministerijos atstovas;</text:p>
      <text:p text:style-name="P52">Kultūros paveldo departamento prie Kultūros ministerijos direktorius;</text:p>
      <text:p text:style-name="P53">Lietuvos automobilių kelių direkcijos prie Susisiekimo ministerijos direktoriaus pavaduotojas;</text:p>
      <text:p text:style-name="P54">Lietuvos Respublikos Vyriausybės kanceliarijos atstovas;</text:p>
      <text:p text:style-name="P55">Lietuvos savivaldybių asociacijos atstovas;</text:p>
      <text:p text:style-name="P56">Kauno arkivyskupijos atstovas;</text:p>
      <text:p text:style-name="P57">Vilniaus arkivyskupijos atstovas;</text:p>
      <text:p text:style-name="P58">Kaišiadorių vyskupijos atstovas;</text:p>
      <text:soft-page-break/>
      <text:p text:style-name="P59">Panevėžio vyskupijos atstovas;</text:p>
      <text:p text:style-name="P60">Šiaulių vyskupijos atstovas;</text:p>
      <text:p text:style-name="P61">Telšių vyskupijos atstovas;</text:p>
      <text:p text:style-name="P62"><text:span text:style-name="T63">Vilkaviškio vyskupijos atstovas.“</text:span></text:p>
      <text:p text:style-name="P64"><text:span text:style-name="T65">2</text:span><text:span text:style-name="T66">. Pakeisti nurodytu nutarimu patvirtintą Šv. Jono Pauliaus II piligrimų kelio kūrimo ir jo objektų išsaugojimo ir pritaikymo piligrimų ir turizmo reikmėms 2014–2022 metų darbų sąrašą ir 29 punktą išdėstyti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5">
              <text:p text:style-name="P73">„29. Šv. Jono Pauliaus II piligrimų kelio objektai</text:p>
            </table:table-cell>
            <table:table-cell table:style-name="TableCell74">
              <text:p text:style-name="P75">29.1. Išleisti informacinį lankstinuką (su žemėlapiu), pristatantį Šv. Jono Pauliaus II piligrimų kelią</text:p>
            </table:table-cell>
            <table:table-cell table:style-name="TableCell76">
              <text:p text:style-name="P77"><text:span text:style-name="T78">Lietuvos Respublikos ekonomikos ir inovacijų ministerija</text:span></text:p>
              <text:p text:style-name="P79"/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29.2. Išleisti proginę monetą, pristatančią Šv. Jono Pauliaus II piligrimų kelią</text:p>
            </table:table-cell>
            <table:table-cell table:style-name="TableCell84">
              <text:p text:style-name="P85">Lietuvos bankas</text:p>
            </table:table-cell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29.3. Išleisti Šv. Jono Pauliaus II piligrimų kelio vadovą</text:p>
            </table:table-cell>
            <table:table-cell table:style-name="TableCell90">
              <text:p text:style-name="P91"><text:span text:style-name="T92">Lietuvos Respublikos ekonomikos ir inovacijų ministerija</text:span><text:span text:style-name="T93">,</text:span></text:p>
              <text:p text:style-name="P94">Lietuvos Vyskupų Konferencija</text:p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table-cell table:style-name="TableCell98">
              <text:p text:style-name="P99">29.4. Atnaujinti Šv. Jono Pauliaus II piligrimų kelio ir jo objektų interneto svetaines</text:p>
            </table:table-cell>
            <table:table-cell table:style-name="TableCell100">
              <text:p text:style-name="P101">Lietuvos Vyskupų Konferencija</text:p>
            </table:table-cell>
          </table:table-row>
          <table:table-row table:style-name="TableRow102">
            <table:covered-table-cell>
              <text:p text:style-name="P103"/>
            </table:covered-table-cell>
            <table:table-cell table:style-name="TableCell104">
              <text:p text:style-name="P105">29.5. Užtikrinti Šv. Jono Pauliaus II piligrimų kelio ir jo objektų saugumą per masinius renginius</text:p>
            </table:table-cell>
            <table:table-cell table:style-name="TableCell106">
              <text:p text:style-name="P107">Lietuvos Respublikos vidaus reikalų ministerija,<text:s/></text:p>
              <text:p text:style-name="P108">Policijos departamentas prie Lietuvos Respublikos vidaus reikalų ministerijos,</text:p>
              <text:p text:style-name="P109">Viešojo saugumo tarnyba prie Vidaus reikalų ministerijos“.</text:p>
            </table:table-cell>
          </table:table-row>
        </table:table-header-rows>
      </table:table>
      <text:p text:style-name="P110"/>
      <text:p text:style-name="P111"/>
      <text:p text:style-name="P112"/>
      <text:p text:style-name="P113"/>
      <text:p text:style-name="P114">Ministras Pirmininkas<text:tab/><text:s text:c="14"/>Saulius Skvernelis</text:p>
      <text:p text:style-name="P115"/>
      <text:p text:style-name="P116"/>
      <text:p text:style-name="P117"/>
      <text:p text:style-name="P118">Kultūros ministras<text:tab/><text:s text:c="11"/>Mindaugas Kvietkauska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01T11:31:00Z</meta:creation-date>
    <dc:date>2019-02-01T11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84" meta:character-count="3287" meta:row-count="91" meta:non-whitespace-character-count="2929"/>
  </office:meta>
</office:document-meta>
</file>