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letter-spacing="0.0013in"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letter-spacing="0.0013in"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1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style:line-height-at-least="0.25in"/>
      <style:text-properties fo:font-size="11pt" style:font-size-asian="11pt" style:language-asian="lt" style:country-asian="LT"/>
    </style:style>
    <style:style style:name="P43" style:parent-style-name="Normal" style:family="paragraph">
      <style:paragraph-properties fo:text-align="center" style:line-height-at-least="0.25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line-height-at-least="0.25in"/>
      <style:text-properties fo:font-weight="bold" style:font-weight-asian="bold" style:language-asian="lt" style:country-asian="LT"/>
    </style:style>
    <style:style style:name="P47" style:parent-style-name="Normal" style:family="paragraph">
      <style:paragraph-properties fo:text-align="center" style:line-height-at-least="0.25in"/>
      <style:text-properties fo:font-weight="bold" style:font-weight-asian="bold" style:language-asian="lt" style:country-asian="LT"/>
    </style:style>
    <style:style style:name="P48" style:parent-style-name="Normal" style:family="paragraph">
      <style:paragraph-properties fo:text-align="center" style:line-height-at-least="0.25in"/>
      <style:text-properties fo:font-weight="bold" style:font-weight-asian="bold" style:language-asian="lt" style:country-asian="LT"/>
    </style:style>
    <style:style style:name="P49" style:parent-style-name="Normal" style:family="paragraph">
      <style:paragraph-properties fo:text-align="center" style:line-height-at-least="0.25in"/>
      <style:text-properties style:language-asian="lt" style:country-asian="LT"/>
    </style:style>
    <style:style style:name="P50" style:parent-style-name="Normal" style:family="paragraph">
      <style:paragraph-properties fo:text-align="center" style:line-height-at-least="0.25in"/>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fo:letter-spacing="0.0694in"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00" style:font-size-complex="11pt" style:language-asian="lt" style:country-asian="LT"/>
    </style:style>
    <style:style style:name="T125" style:parent-style-name="DefaultParagraphFont" style:family="text">
      <style:text-properties style:font-name-asian="Calibri" fo:color="#000000" style:font-size-complex="11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fo:color="#000000"/>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fo:line-height="115%">
        <style:tab-stops>
          <style:tab-stop style:type="left" style:position="5.2222in"/>
        </style:tab-stops>
      </style:paragraph-properties>
      <style:text-properties style:language-asian="lt" style:country-asian="LT"/>
    </style:style>
    <style:style style:name="P155" style:parent-style-name="Normal" style:family="paragraph">
      <style:paragraph-properties fo:line-height="115%">
        <style:tab-stops>
          <style:tab-stop style:type="left" style:position="5.2222in"/>
        </style:tab-stops>
      </style:paragraph-properties>
    </style:style>
    <style:style style:name="T156" style:parent-style-name="DefaultParagraphFont" style:family="text">
      <style:text-properties style:language-asian="lt" style:country-asian="LT"/>
    </style:style>
    <style:style style:name="P157" style:parent-style-name="Normal" style:master-page-name="MPF1" style:family="paragraph">
      <style:paragraph-properties fo:break-before="page" fo:margin-left="3.3472in" style:page-number="1">
        <style:tab-stops/>
      </style:paragraph-properties>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4" style:parent-style-name="Normal" style:family="paragraph">
      <style:paragraph-properties fo:text-align="center">
        <style:tab-stops>
          <style:tab-stop style:type="left" style:position="0.375in"/>
        </style:tab-stops>
      </style:paragraph-properties>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fo:text-align="center">
        <style:tab-stops>
          <style:tab-stop style:type="left" style:position="0.37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375in"/>
        </style:tab-stops>
      </style:paragraph-properties>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P187" style:parent-style-name="Normal" style:family="paragraph">
      <style:paragraph-properties fo:text-align="justify" fo:line-height="115%"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3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tab-stops>
          <style:tab-stop style:type="left" style:position="0.3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fo:background-color="#FFFFFF"/>
    </style:style>
    <style:style style:name="P206" style:parent-style-name="Normal" style:family="paragraph">
      <style:paragraph-properties fo:text-align="justify" fo:line-height="115%" fo:text-indent="0.5in">
        <style:tab-stops>
          <style:tab-stop style:type="left" style:position="0.3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tab-stops>
          <style:tab-stop style:type="left" style:position="0.3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15%" fo:text-indent="0.5in">
        <style:tab-stops>
          <style:tab-stop style:type="left" style:position="0.3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3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ab-stops>
          <style:tab-stop style:type="left" style:position="0.3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left" style:position="0.3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left" style:position="0.3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left" style:position="0.3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tab-stops>
          <style:tab-stop style:type="left" style:position="0.3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tab-stops>
          <style:tab-stop style:type="left" style:position="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15%"/>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ab-stops>
          <style:tab-stop style:type="left" style:position="0.375in"/>
        </style:tab-stops>
      </style:paragraph-properties>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99" style:parent-style-name="Normal" style:family="paragraph">
      <style:paragraph-properties fo:text-align="justify" fo:line-height="115%"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15%"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weight-complex="bold" style:font-size-complex="11pt" style:language-asian="lt" style:country-asian="LT"/>
    </style:style>
    <style:style style:name="T319" style:parent-style-name="DefaultParagraphFont" style:family="text">
      <style:text-properties style:font-name-asian="Calibri" style:font-size-complex="11pt" style:language-asian="lt" style:country-asian="LT"/>
    </style:style>
    <style:style style:name="T320" style:parent-style-name="DefaultParagraphFont" style:family="text">
      <style:text-properties style:font-name-asian="Calibri" style:font-weight-complex="bold" style:font-size-complex="11pt" style:language-asian="lt" style:country-asian="LT"/>
    </style:style>
    <style:style style:name="P321" style:parent-style-name="Normal" style:family="paragraph">
      <style:paragraph-properties fo:text-align="justify" fo:line-height="115%"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fo:font-weight="bold" style:font-weight-asian="bold"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weight-complex="bold"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fo:font-weight="bold" style:font-weight-asian="bold" style:font-size-complex="11pt" style:language-asian="lt" style:country-asian="LT"/>
    </style:style>
    <style:style style:name="T330" style:parent-style-name="DefaultParagraphFont" style:family="text">
      <style:text-properties style:font-name-asian="Calibri" style:font-weight-complex="bold"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P332" style:parent-style-name="Normal" style:family="paragraph">
      <style:paragraph-properties fo:text-align="justify" fo:line-height="115%"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3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rial" style:font-name-complex="Arial" fo:font-size="11pt" style:font-size-asian="11pt" style:font-size-complex="11pt" fo:language="en" fo:country="US"/>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tab-stops>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37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4923in">
        <style:tab-stops>
          <style:tab-stop style:type="left" style:position="0.3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rial" style:font-name-complex="Arial" fo:font-size="11pt" style:font-size-asian="11pt" style:font-size-complex="11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center" fo:line-height="115%">
        <style:tab-stops>
          <style:tab-stop style:type="left" style:position="0.375in"/>
        </style:tab-stops>
      </style:paragraph-properties>
    </style:style>
    <style:style style:name="P375" style:parent-style-name="Normal" style:family="paragraph">
      <style:paragraph-properties fo:text-align="center">
        <style:tab-stops>
          <style:tab-stop style:type="left" style:position="0.375in"/>
        </style:tab-stops>
      </style:paragraph-properties>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375in"/>
        </style:tab-stops>
      </style:paragraph-properties>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asian="Calibri" style:font-weight-complex="bold" style:font-size-complex="11pt" style:language-asian="lt" style:country-asian="LT"/>
    </style:style>
    <style:style style:name="T392" style:parent-style-name="DefaultParagraphFont" style:family="text">
      <style:text-properties style:font-name-asian="Calibri" style:font-weight-complex="bold" style:font-size-complex="11pt" style:language-asian="lt" style:country-asian="LT"/>
    </style:style>
    <style:style style:name="T393" style:parent-style-name="DefaultParagraphFont" style:family="text">
      <style:text-properties style:font-name-asian="Calibri" style:font-weight-complex="bold"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name-asian="Calibri" style:font-weight-complex="bold"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paragraph-properties fo:text-align="justify" fo:line-height="115%" fo:text-indent="0.5in">
        <style:tab-stops>
          <style:tab-stop style:type="left" style:position="0.375in"/>
        </style:tab-stops>
      </style:paragraph-properties>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P399" style:parent-style-name="Normal" style:family="paragraph">
      <style:paragraph-properties fo:text-align="justify" fo:line-height="115%" fo:text-indent="0.5in">
        <style:tab-stops>
          <style:tab-stop style:type="left" style:position="0.3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rial" style:font-name-complex="Arial" fo:font-size="11pt" style:font-size-asian="11pt" style:font-size-complex="11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P414"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5" style:parent-style-name="DefaultParagraphFont" style:family="text">
      <style:text-properties style:font-name-asian="Calibri"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weight-complex="bold" style:font-size-complex="11pt" style:language-asian="lt" style:country-asian="LT"/>
    </style:style>
    <style:style style:name="P41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9" style:parent-style-name="DefaultParagraphFont" style:family="text">
      <style:text-properties style:font-name-asian="Calibri"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fo:font-weight="bold" style:font-weight-asian="bold"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style:font-weight-complex="bold"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P43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language-asian="lt" style:country-asian="LT"/>
    </style:style>
    <style:style style:name="P434" style:parent-style-name="Normal" style:family="paragraph">
      <style:paragraph-properties fo:line-height="115%"/>
    </style:style>
    <style:style style:name="P435" style:parent-style-name="Normal" style:family="paragraph">
      <style:paragraph-properties fo:widows="0" fo:orphans="0" fo:text-align="center">
        <style:tab-stops>
          <style:tab-stop style:type="left" style:position="0.375in"/>
        </style:tab-stops>
      </style:paragraph-properties>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widows="0" fo:orphans="0" fo:text-align="center">
        <style:tab-stops>
          <style:tab-stop style:type="left" style:position="0.375in"/>
        </style:tab-stops>
      </style:paragraph-properties>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4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T444" style:parent-style-name="DefaultParagraphFont" style:family="text">
      <style:text-properties style:font-name-asian="EUAlbertina-Regular-Identity-H" style:font-size-complex="11pt" style:language-asian="lt" style:country-asian="LT"/>
    </style:style>
    <style:style style:name="T445" style:parent-style-name="DefaultParagraphFont" style:family="text">
      <style:text-properties style:font-name-asian="Calibri" style:font-size-complex="11pt" style:language-asian="lt" style:country-asian="LT"/>
    </style:style>
    <style:style style:name="P446" style:parent-style-name="Normal" style:family="paragraph">
      <style:paragraph-properties fo:text-align="justify" fo:line-height="115%" fo:text-indent="0.5in">
        <style:tab-stops>
          <style:tab-stop style:type="left" style:position="0.375in"/>
        </style:tab-stops>
      </style:paragraph-properties>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P449" style:parent-style-name="Normal" style:family="paragraph">
      <style:paragraph-properties fo:text-align="justify" fo:line-height="115%" fo:text-indent="0.5in">
        <style:tab-stops>
          <style:tab-stop style:type="left" style:position="0.3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tab-stops>
          <style:tab-stop style:type="left" style:position="0.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in">
        <style:tab-stops>
          <style:tab-stop style:type="left" style:position="0.3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64" style:parent-style-name="DefaultParagraphFont" style:family="text">
      <style:text-properties style:font-name-asian="Calibri" style:font-size-complex="11pt"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fo:color="#000000"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fo:color="#000000" style:font-size-complex="11pt" style:language-asian="lt" style:country-asian="LT"/>
    </style:style>
    <style:style style:name="P470" style:parent-style-name="Normal" style:family="paragraph">
      <style:paragraph-properties fo:text-align="center">
        <style:tab-stops>
          <style:tab-stop style:type="left" style:position="0.375in"/>
        </style:tab-stops>
      </style:paragraph-properties>
    </style:style>
    <style:style style:name="P471" style:parent-style-name="Normal" style:family="paragraph">
      <style:paragraph-properties fo:text-align="center">
        <style:tab-stops>
          <style:tab-stop style:type="left" style:position="0.37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tab-stops>
          <style:tab-stop style:type="left" style:position="0.375in"/>
        </style:tab-stops>
      </style:paragraph-properties>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ab-stops>
          <style:tab-stop style:type="left" style:position="0.375in"/>
        </style:tab-stops>
      </style:paragraph-properties>
      <style:text-properties style:font-size-complex="12pt"/>
    </style:style>
    <style:style style:name="P477" style:parent-style-name="Normal" style:family="paragraph">
      <style:paragraph-properties fo:text-align="justify" fo:line-height="115%" fo:text-indent="0.5in">
        <style:tab-stops>
          <style:tab-stop style:type="left" style:position="0.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0.3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375in"/>
        </style:tab-stops>
      </style:paragraph-properties>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P488" style:parent-style-name="Normal" style:family="paragraph">
      <style:paragraph-properties fo:text-align="justify" fo:line-height="115%" fo:text-indent="0.5in">
        <style:tab-stops>
          <style:tab-stop style:type="left" style:position="0.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tab-stops>
          <style:tab-stop style:type="left" style:position="0.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1pt" style:language-asian="lt" style:country-asian="LT"/>
    </style:style>
    <style:style style:name="P495" style:parent-style-name="Normal" style:family="paragraph">
      <style:paragraph-properties fo:text-align="justify" fo:line-height="115%" fo:text-indent="0.5in">
        <style:tab-stops>
          <style:tab-stop style:type="left" style:position="0.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1pt" style:language-asian="lt" style:country-asian="LT"/>
    </style:style>
    <style:style style:name="T500" style:parent-style-name="DefaultParagraphFont" style:family="text">
      <style:text-properties style:font-name-asian="Calibri" style:font-size-complex="11pt" style:language-asian="lt" style:country-asian="LT"/>
    </style:style>
    <style:style style:name="T501" style:parent-style-name="DefaultParagraphFont" style:family="text">
      <style:text-properties style:font-name-asian="Calibri" fo:font-weight="bold" style:font-weight-asian="bold"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fo:font-weight="bold" style:font-weight-asian="bold" style:font-size-complex="11pt" style:language-asian="lt" style:country-asian="LT"/>
    </style:style>
    <style:style style:name="T504" style:parent-style-name="DefaultParagraphFont" style:family="text">
      <style:text-properties style:font-name-asian="Calibri"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fo:font-weight="bold" style:font-weight-asian="bold" style:font-size-complex="11pt" style:language-asian="lt" style:country-asian="LT"/>
    </style:style>
    <style:style style:name="T507" style:parent-style-name="DefaultParagraphFont" style:family="text">
      <style:text-properties style:font-name-asian="Calibri" style:font-weight-complex="bold" style:font-size-complex="11pt" style:language-asian="lt" style:country-asian="LT"/>
    </style:style>
    <style:style style:name="P508" style:parent-style-name="Normal" style:family="paragraph">
      <style:paragraph-properties fo:text-align="justify" fo:line-height="115%" fo:text-indent="0.4923in">
        <style:tab-stops>
          <style:tab-stop style:type="left" style:position="0.7875in"/>
        </style:tab-stops>
      </style:paragraph-properties>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1pt" style:language-asian="lt" style:country-asian="LT"/>
    </style:style>
    <style:style style:name="T511" style:parent-style-name="DefaultParagraphFont" style:family="text">
      <style:text-properties style:font-name-asian="Calibri" fo:font-weight="bold" style:font-weight-asian="bold" style:font-size-complex="11pt" style:language-asian="lt" style:country-asian="LT"/>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name-asian="Calibri" fo:font-weight="bold" style:font-weight-asian="bold" style:font-size-complex="11pt" style:language-asian="lt" style:country-asian="LT"/>
    </style:style>
    <style:style style:name="T514" style:parent-style-name="DefaultParagraphFont" style:family="text">
      <style:text-properties style:font-name-asian="Calibri"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fo:line-height="115%" fo:text-indent="0.5in">
        <style:tab-stops>
          <style:tab-stop style:type="left" style:position="0.3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tab-stops>
          <style:tab-stop style:type="left" style:position="0.3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tab-stops>
          <style:tab-stop style:type="left" style:position="0.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5in">
        <style:tab-stops>
          <style:tab-stop style:type="left" style:position="0.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7875in"/>
        </style:tab-stops>
      </style:paragraph-properties>
    </style:style>
    <style:style style:name="T532" style:parent-style-name="DefaultParagraphFont" style:family="text">
      <style:text-properties style:font-name-asian="Calibri" style:font-size-complex="11pt" style:language-asian="lt" style:country-asian="LT"/>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rial" style:font-name-complex="Arial" fo:font-size="11pt" style:font-size-asian="11pt" style:font-size-complex="11pt" fo:language="en" fo:country="US"/>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1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tab-stops>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in">
        <style:tab-stops>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text-align="center" fo:line-height="115%"/>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style:tab-stops>
          <style:tab-stop style:type="left" style:position="0.375in"/>
        </style:tab-stops>
      </style:paragraph-properties>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name-asian="Calibri" style:font-size-complex="11pt" style:language-asian="lt" style:country-asian="LT"/>
    </style:style>
    <style:style style:name="T592" style:parent-style-name="DefaultParagraphFont" style:family="text">
      <style:text-properties style:font-name-asian="Calibri" style:font-size-complex="11pt" style:language-asian="lt" style:country-asian="L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7875in"/>
        </style:tab-stops>
      </style:paragraph-properties>
    </style:style>
    <style:style style:name="T597" style:parent-style-name="DefaultParagraphFont" style:family="text">
      <style:text-properties style:font-name-asian="Calibri" style:font-size-complex="11pt" style:language-asian="lt" style:country-asian="LT"/>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1pt"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1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style:font-name-asian="Calibri" style:font-size-complex="11pt" style:language-asian="lt" style:country-asian="LT"/>
    </style:style>
    <style:style style:name="P621"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in">
        <style:tab-stops>
          <style:tab-stop style:type="left" style:position="0.3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1pt" style:language-asian="lt" style:country-asian="LT"/>
    </style:style>
    <style:style style:name="P635" style:parent-style-name="Normal" style:family="paragraph">
      <style:paragraph-properties fo:text-align="justify" fo:line-height="115%" fo:text-indent="0.5in">
        <style:tab-stops>
          <style:tab-stop style:type="left" style:position="0.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tab-stops>
          <style:tab-stop style:type="left" style:position="0.3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center" fo:line-height="115%">
        <style:tab-stops>
          <style:tab-stop style:type="left" style:position="0.375in"/>
        </style:tab-stops>
      </style:paragraph-properties>
    </style:style>
    <style:style style:name="P642" style:parent-style-name="Normal" style:family="paragraph">
      <style:paragraph-properties fo:widows="0" fo:orphans="0" fo:text-align="center">
        <style:tab-stops>
          <style:tab-stop style:type="left" style:position="0.375in"/>
        </style:tab-stops>
      </style:paragraph-properties>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widows="0" fo:orphans="0" fo:text-align="center">
        <style:tab-stops>
          <style:tab-stop style:type="left" style:position="0.375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48" style:parent-style-name="Normal" style:family="paragraph">
      <style:paragraph-properties fo:text-align="justify" fo:line-height="115%" fo:text-indent="0.5in">
        <style:tab-stops>
          <style:tab-stop style:type="left" style:position="0.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tab-stops>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3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333333" style:font-size-complex="12pt" fo:background-color="#FFFFFF"/>
    </style:style>
    <style:style style:name="T660"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tab-stops>
          <style:tab-stop style:type="left" style:position="0.375in"/>
        </style:tab-stops>
      </style:paragraph-properties>
    </style:style>
    <style:style style:name="T665" style:parent-style-name="DefaultParagraphFont" style:family="text">
      <style:text-properties fo:letter-spacing="-0.0013in"/>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style>
    <style:style style:name="T668" style:parent-style-name="DefaultParagraphFont" style:family="text">
      <style:text-properties fo:color="#333333" style:font-size-complex="12pt"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fo:color="#333333" style:font-size-complex="12pt" fo:background-color="#FFFFFF"/>
    </style:style>
    <style:style style:name="P673" style:parent-style-name="Normal" style:family="paragraph">
      <style:paragraph-properties fo:text-align="justify" fo:line-height="115%" fo:text-indent="0.5in">
        <style:tab-stops>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fo:color="#333333" style:font-size-complex="12pt" fo:background-color="#FFFFFF"/>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in">
        <style:tab-stops>
          <style:tab-stop style:type="left" style:position="0.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fo:color="#333333" style:font-size-complex="12pt" fo:background-color="#FFFFFF"/>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P69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P692" style:parent-style-name="Normal" style:family="paragraph">
      <style:paragraph-properties fo:text-align="center">
        <style:tab-stops>
          <style:tab-stop style:type="left" style:position="0.375in"/>
        </style:tab-stops>
      </style:paragraph-properties>
    </style:style>
    <style:style style:name="T693" style:parent-style-name="DefaultParagraphFont" style:family="text">
      <style:text-properties fo:font-weight="bold" style:font-weight-asian="bold" style:font-weight-complex="bold" fo:text-transform="uppercase"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center">
        <style:tab-stops>
          <style:tab-stop style:type="left" style:position="0.375in"/>
        </style:tab-stops>
      </style:paragraph-properties>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698" style:parent-style-name="Normal" style:family="paragraph">
      <style:paragraph-properties fo:text-align="justify" fo:line-height="115%" fo:text-indent="0.5in">
        <style:tab-stops>
          <style:tab-stop style:type="left" style:position="0.375in"/>
        </style:tab-stops>
      </style:paragraph-properties>
      <style:text-properties style:font-size-complex="12pt"/>
    </style:style>
    <style:style style:name="P699" style:parent-style-name="Normal" style:family="paragraph">
      <style:paragraph-properties fo:text-align="justify" fo:line-height="115%" fo:text-indent="0.5in">
        <style:tab-stops>
          <style:tab-stop style:type="left" style:position="0.3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tab-stops>
          <style:tab-stop style:type="left" style:position="0.3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in">
        <style:tab-stops>
          <style:tab-stop style:type="left" style:position="0.3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in">
        <style:tab-stops>
          <style:tab-stop style:type="left" style:position="0.375in"/>
        </style:tab-stops>
      </style:paragraph-properties>
    </style:style>
    <style:style style:name="P712" style:parent-style-name="Normal" style:family="paragraph">
      <style:paragraph-properties fo:text-align="center" fo:line-height="115%">
        <style:tab-stops>
          <style:tab-stop style:type="left" style:position="4.3312in"/>
        </style:tab-stops>
      </style:paragraph-properties>
    </style:style>
    <style:style style:name="T71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8</text:span><text:span text:style-name="T16"><text:s/></text:span><text:span text:style-name="T17">M. VASARIO 13</text:span><text:span text:style-name="T18"><text:s/></text:span><text:span text:style-name="T19">D. NUTARIMO NR.</text:span><text:span text:style-name="T20"><text:s/>137</text:span><text:span text:style-name="T21"><text:s/>„</text:span><text:span text:style-name="T22">DĖL</text:span><text:span text:style-name="T23"><text:s/></text:span><text:span text:style-name="T24">GRĄŽINTINŲ LĖŠŲ, SUSIDARIUSIŲ ĮGYVENDINANT EUROPOS SĄJUNGOS ŽEMĖS ŪKIO FONDŲ PRIEMONES, ADMINISTRAVIMO TAISYKLIŲ PATVIRTINIMO</text:span><text:span text:style-name="T25">“ PAKEITIMO</text:span></text:p>
      <text:p text:style-name="P26"/>
      <text:p text:style-name="P27">2023 m. liepos 19 d. Nr. 590</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 Lietuvos Respublikos Vyriausybės 2008 m. vasario 13 d. nutarimą Nr.</text:span><text:span text:style-name="T37"> 137</text:span><text:span text:style-name="T38"><text:s/>„</text:span><text:span text:style-name="T39">Dėl G</text:span><text:span text:style-name="T40">rąžintinų lėšų, susidariusių įgyvendinant Europos Sąjungos žemės ūkio fondų priemones, administravimo taisyklių</text:span><text:span text:style-name="T41"><text:s/>patvirtinimo“ ir jį išdėstyti nauja redakcija:</text:span></text:p>
      <text:p text:style-name="P42"/>
      <text:p text:style-name="P43"><text:span text:style-name="T44">„</text:span><text:span text:style-name="T45">LIETUVOS RESPUBLIKOS VYRIAUSYBĖ</text:span></text:p>
      <text:p text:style-name="P46"/>
      <text:p text:style-name="P47">NUTARIMAS</text:p>
      <text:p text:style-name="P48">DĖL GRĄŽINTINŲ LĖŠŲ, SUSIDARIUSIŲ ĮGYVENDINANT EUROPOS SĄJUNGOS ŽEMĖS ŪKIO IR ŽUVININKYSTĖS FONDŲ PRIEMONES, ADMINISTRAVIMO TAISYKLIŲ PATVIRTINIMO</text:p>
      <text:p text:style-name="P49"/>
      <text:p text:style-name="P50"/>
      <text:p text:style-name="P51"><text:span text:style-name="T52">Siekdama užtikrinti grąžintinų lėšų, susidariusių įgyvendinant Europos Sąjungos žemės ūkio ir žuvininkystės fondų priemones, grąžinimą į Lietuvos Respublikos valstybės biudžetą ir įgyvendindama<text:s/></text:span><text:span text:style-name="T53">2007 m. kovo 26 d. Komisijos reglamentą (EB) Nr. 498/2007, nustatantį išsamias Tarybos reglamento (EB) Nr. 1198/2006 dėl Europos žuvininkystės fondo įgyvendinimo taisykles,<text:s/></text:span><text:span text:style-name="T54"> su pakeitimu, padarytu 2010 m. gruodžio 22 d. Komisijos reglamentu (ES) Nr. 1249/2010</text:span><text:span text:style-name="T55">,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text:s/></text:span><text:span text:style-name="T56">2022 m. spalio 19 d. Europos Parlamento ir Tarybos reglamentu (ES) 2022/2039,<text:s/></text:span><text:span text:style-name="T57">2018 m. liepos 18 d. Europos Parlamento ir Tarybos reglamentą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text:s/></text:span><text:span text:style-name="T58">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keitimu, padarytu<text:s/></text:span><text:span text:style-name="T59">2022 m. spalio 19 d. Europos Parlamento ir Tarybos reglamentu (ES) 2022/2039</text:span><text:span text:style-name="T60">, 69 straipsnio 1 dalį,<text:s/></text:span><text:span text:style-name="T61">2021 m. gruodžio 2 d. Europos Parlamento ir Tarybos reglamento (ES) 2021/2116 dėl bendros<text:s/></text:span><text:soft-page-break/><text:span text:style-name="T62">žemės ūkio politikos finansavimo, valdymo ir stebėsenos, kuriuo panaikinamas Reglamentas (ES) Nr. 1306/2013, su<text:s/></text:span><text:span text:style-name="T63">pakeitimu, padarytu 2022 m. birželio 16 d. Komisijos deleguotuoju reglamentu (ES) 2022/1408,<text:s/></text:span><text:span text:style-name="T64">59 straipsnio 1 dalies e punktą, 2021</text:span><text:span text:style-name="T65"> </text:span><text:span text:style-name="T66">m.</text:span><text:span text:style-name="T67"><text:s/> </text:span><text:span text:style-name="T68">gruodžio</text:span><text:span text:style-name="T69"> </text:span><text:span text:style-name="T70"><text:s/>21</text:span><text:span text:style-name="T71"> </text:span><text:span text:style-name="T72">d. Komisijos įgyvendinimo reglamento (ES) 2022/128, kuriuo nustatomos Europos Parlamento ir Tarybos reglamento Nr. (ES) 2021/2116 taikymo taisyklės dėl mokėjimo agentūrų ir kitų įstaigų, finansų valdymo, sąskaitų patvirtinimo, patikrų, užstatų ir skaidrumo, 30 ir 31 straipsnius, Lietuvos Respublikos Vyriausybė</text:span><text:span text:style-name="T73"><text:s/>nutari</text:span><text:span text:style-name="T74">a:</text:span><text:span text:style-name="T75"><text:s/></text:span></text:p>
      <text:p text:style-name="P76"><text:span text:style-name="T77">Patvirtinti Grąžintinų lėšų, susidariusių įgyvendinant Europos Sąjungos žemės ūkio ir žuvininkystės fondų priemones, administravimo taisykles (pridedama).“</text:span></text:p>
      <text:p text:style-name="P78"><text:span text:style-name="T79">2</text:span><text:span text:style-name="T80">.<text:s/></text:span><text:span text:style-name="T81">Pripažinti netekusiu galios<text:s/></text:span><text:span text:style-name="T82">Lietuvos Respublikos Vyriausybės 2009</text:span><text:span text:style-name="T83"> </text:span><text:span text:style-name="T84">m. balandžio 8 d. nutarimą Nr.</text:span><text:span text:style-name="T85"> 275</text:span><text:span text:style-name="T86"><text:s/>„</text:span><text:span text:style-name="T87">Dėl Grąžintinų lėšų, susidariusių įgyvendinant Europos Sąjungos žuvininkystės fondų priemones, administravimo taisyklių patvirtinimo</text:span><text:span text:style-name="T88">“<text:s/></text:span><text:span text:style-name="T89">su visais pakeitimais ir papildymais.</text:span></text:p>
      <text:p text:style-name="P90"><text:span text:style-name="T91">3</text:span><text:span text:style-name="T92">.<text:s/></text:span><text:span text:style-name="T93">Nustatyti, kad:</text:span></text:p>
      <text:p text:style-name="P94"><text:span text:style-name="T95">3.1</text:span><text:span text:style-name="T96">. kituose teisės aktuose pateiktos nuorodos į<text:s/></text:span><text:span text:style-name="T97">Lietuvos Respublikos Vyriausybės 2009</text:span><text:span text:style-name="T98"> </text:span><text:span text:style-name="T99">m. balandžio 8 d. nutarimą Nr.</text:span><text:span text:style-name="T100"> 275</text:span><text:span text:style-name="T101"><text:s/>„</text:span><text:span text:style-name="T102">Dėl Grąžintinų lėšų, susidariusių įgyvendinant Europos Sąjungos žuvininkystės fondų priemones, administravimo taisyklių patvirtinimo</text:span><text:span text:style-name="T103">“<text:s/></text:span><text:span text:style-name="T104">reiškia nuorodą į šio nutarimo 1 punkte nauja redakcija išdėstytą nutarimą, o nuorodos į<text:s/></text:span><text:span text:style-name="T105">Grąžintinų lėšų, susidariusių įgyvendinant Europos Sąjungos žuvininkystės fondų priemones, administravimo taisykles, patvirtintas<text:s/></text:span><text:span text:style-name="T106">Lietuvos Respublikos Vyriausybės 2009</text:span><text:span text:style-name="T107"> </text:span><text:span text:style-name="T108">m. balandžio 8 d. nutarimu Nr.</text:span><text:span text:style-name="T109"> 275</text:span><text:span text:style-name="T110"><text:s/>„</text:span><text:span text:style-name="T111">Dėl Grąžintinų lėšų, susidariusių įgyvendinant Europos Sąjungos žuvininkystės fondų priemones, administravimo taisyklių patvirtinimo</text:span><text:span text:style-name="T112">“,</text:span><text:span text:style-name="T113"><text:s/>reiškia nuorodą į<text:s/></text:span><text:span text:style-name="T114">šio nutarimo 1 punkte nauja redakcija išdėstytu nutarimu patvirtintas Grąžintinų lėšų, susidariusių įgyvendinant Europos Sąjungos žemės ūkio ir žuvininkystės fondų priemones, administravimo taisykles</text:span><text:span text:style-name="T115">;</text:span></text:p>
      <text:p text:style-name="P116"><text:span text:style-name="T117">3.2</text:span><text:span text:style-name="T118">.<text:s/></text:span><text:span text:style-name="T119">kituose teisės aktuose pateiktos nuorodos į<text:s/></text:span><text:span text:style-name="T120">Lietuvos Respublikos Vyriausybės 2008 m. vasario 13 d. nutarimą Nr.</text:span><text:span text:style-name="T121"> 137</text:span><text:span text:style-name="T122"><text:s/>„</text:span><text:span text:style-name="T123">Dėl G</text:span><text:span text:style-name="T124">rąžintinų lėšų, susidariusių įgyvendinant Europos Sąjungos<text:s/></text:span><text:soft-page-break/><text:span text:style-name="T125">žemės ūkio fondų priemones, administravimo taisyklių</text:span><text:span text:style-name="T126"><text:s/>patvirtinimo“<text:s/></text:span><text:span text:style-name="T127">reiškia nuorodą į šio nutarimo 1 punkte nauja redakcija išdėstytą nutarimą, o nuorodos į<text:s/></text:span><text:span text:style-name="T128">G</text:span><text:span text:style-name="T129">rąžintinų lėšų, susidariusių įgyvendinant Europos Sąjungos žemės ūkio fondų priemones, administravimo taisykles, patvirtintas<text:s/></text:span><text:span text:style-name="T130">Lietuvos Respublikos Vyriausybės 2008 m. vasario 13 d. nutarimu Nr.</text:span><text:span text:style-name="T131"> 137</text:span><text:span text:style-name="T132"><text:s/>„</text:span><text:span text:style-name="T133">Dėl G</text:span><text:span text:style-name="T134">rąžintinų lėšų, susidariusių įgyvendinant Europos Sąjungos žemės ūkio fondų priemones, administravimo taisyklių</text:span><text:span text:style-name="T135"><text:s/>patvirtinimo“,</text:span><text:span text:style-name="T136"><text:s/>reiškia nuorodą į<text:s/></text:span><text:span text:style-name="T137">šio nutarimo 1 punkte nauja redakcija išdėstytu nutarimu patvirtintas Grąžintinų lėšų, susidariusių įgyvendinant Europos Sąjungos žemės ūkio ir žuvininkystės fondų priemones, administravimo taisykles;</text:span></text:p>
      <text:p text:style-name="P138"><text:span text:style-name="T139">3.3</text:span><text:span text:style-name="T140">. 2023 m. rugpjūčio 1 d. įsigalioja tokia šio nutarimo 1 punkte nauja redakcija išdėstytu nutarimu patvirtintų Grąžintinų lėšų, susidariusių įgyvendinant Europos Sąjungos žemės ūkio ir žuvininkystės fondų priemones, administravimo taisyklių 19 punkto redakcija:</text:span></text:p>
      <text:p text:style-name="P141"><text:span text:style-name="T142">„</text:span><text:span text:style-name="T143">19</text:span><text:span text:style-name="T144">.<text:s/></text:span><text:span text:style-name="T145">Iš grąžintų lėšų pirmiausia dengiamos grąžintinos lėšos pagal jų susidarymo eiliškumą (pirma dengiamos anksčiau nustatytos grąžintinos lėšos), po to – palūkanos.“</text:span></text:p>
      <text:p text:style-name="P146"/>
      <text:p text:style-name="P147"/>
      <text:p text:style-name="P148"/>
      <text:p text:style-name="P149"><text:span text:style-name="T150">Ministrė Pirmininkė        </text:span><text:tab/><text:s text:c="2"/><text:tab/>Ingrida Šimonytė</text:p>
      <text:p text:style-name="P151"/>
      <text:p text:style-name="P152"/>
      <text:p text:style-name="P153"/>
      <text:p text:style-name="P154">Susisiekimo ministras,</text:p>
      <text:p text:style-name="P155"><text:span text:style-name="T156">pavaduojantis žemės ūkio ministrą <text:s text:c="54"/>Marius Skuodis</text:span></text:p>
      <text:soft-page-break/>
      <text:p text:style-name="P157"><text:span text:style-name="T163">PATVIRTINTA</text:span><text:span text:style-name="T164"><text:line-break/>Lietuvos Respublikos Vyriausybės</text:span><text:span text:style-name="T165"><text:line-break/>2008 m. vasario 13 d. nutarimu Nr. 137</text:span><text:span text:style-name="T166"><text:line-break/>(Lietuvos Respublikos Vyriausybės</text:span><text:span text:style-name="T167"><text:line-break/></text:span><text:span text:style-name="T168">2023 m. <text:s/>liepos 19 d.</text:span><text:span text:style-name="T169"><text:s/>nutarimo Nr. <text:s/>590</text:span><text:span text:style-name="T170"><text:line-break/>redakcija)</text:span></text:p>
      <text:p text:style-name="P171"/>
      <text:p text:style-name="P172"/>
      <text:p text:style-name="P173"/>
      <text:p text:style-name="P174"><text:span text:style-name="T175">Grąžintinų lėšų, susidariusių įgyvendinant EUROPOS SĄJUNGOS ŽEMĖS ŪKIO IR ŽUVININKYSTĖS FONDŲ priemones, administravimo taisyklės</text:span></text:p>
      <text:p text:style-name="P176"/>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Grąžintinų lėšų, susidariusių įgyvendinant Europos Sąjungos žemės ūkio ir žuvininkystės fondų priemones, administravimo taisyklių (toliau – Taisyklės) tikslas – nustatyti sprendimų dėl grąžintinų <text:s/>lėšų sugrąžinimo priėmimo, grąžintinų lėšų registravimo ir anuliavimo, skolininkų informavimo, palūkanų skaičiavimo, grąžintinų lėšų susigrąžinimo ir naudojimo, grąžintinų lėšų nurašymo ir padengimo, grąžintinų lėšų apskaitos ir ataskaitų teikimo tvarką.</text:span></text:p>
      <text:p text:style-name="P187"><text:span text:style-name="T188">2</text:span><text:span text:style-name="T189">. Taisyklėse vartojamos sąvokos:</text:span></text:p>
      <text:p text:style-name="P190"><text:span text:style-name="T191">2.1</text:span><text:span text:style-name="T192">.<text:s/></text:span><text:span text:style-name="T193">Administruojančioji institucija</text:span><text:span text:style-name="T194"><text:s/>– Nacionalinė mokėjimo agentūra prie Žemės ūkio ministerijos.</text:span></text:p>
      <text:p text:style-name="P195"><text:span text:style-name="T196">2.2</text:span><text:span text:style-name="T197">.<text:s/></text:span><text:span text:style-name="T198">Europos Sąjungos žemės ūkio fondai</text:span><text:span text:style-name="T199"><text:s/>– Europos žemės ūkio orientavimo ir garantijų fondo Garantijų skyrius, Europos žemės ūkio garantijų fondas ir <text:s/>Europos žemės ūkio fondas kaimo plėtrai.</text:span></text:p>
      <text:p text:style-name="P200"><text:span text:style-name="T201">2.3</text:span><text:span text:style-name="T202">.</text:span><text:span text:style-name="T203"><text:s/>Europos Sąjungos žuvininkystės fondai<text:s/></text:span><text:span text:style-name="T204">– Europos žuvininkystės fondas, Europos jūrų reikalų ir žuvininkystės fondas ir</text:span><text:span text:style-name="T205"><text:s/>Europos jūrų reikalų, žvejybos ir akvakultūros fondas.</text:span></text:p>
      <text:p text:style-name="P206"><text:span text:style-name="T207">2.4</text:span><text:span text:style-name="T208">.<text:s/></text:span><text:span text:style-name="T209">Grąžintinos lėšos</text:span><text:span text:style-name="T210"><text:s/>– privalomos grąžinti lėšos, kurios neteisėtai išmokėtos ir (arba) panaudotos pažeidžiant<text:s/></text:span><text:span text:style-name="T211">Europos Sąjungos žemės ūkio fondų ir (arba) Europos Sąjungos žuvininkystės fondų priemonių įgyvendinimą reglamentuojančius Europos Sąjungos ir (arba) Lietuvos Respublikos<text:s/></text:span><text:span text:style-name="T212">teisės aktus, taip pat lėšos, kurias būtina sumokėti į Europos Sąjungos žemės ūkio fondus ir (arba) Europos Sąjungos žuvininkystės fondus ir (arba) Lietuvos Respublikos valstybės biudžetą už teisės aktų nuostatų pažeidimą ir su minėtomis lėšomis susijusios palūkanos, taip pat privalomos išskaičiuoti iš paramos ilgalaikės sankcijos.</text:span></text:p>
      <text:p text:style-name="P213"><text:span text:style-name="T214">2.5</text:span><text:span text:style-name="T215">.<text:s/></text:span><text:span text:style-name="T216">Grąžintinų lėšų anuliavimas</text:span><text:span text:style-name="T217"><text:s/>–<text:s/></text:span><text:span text:style-name="T218">grąžintinų  lėšų sumos ar jos dalies panaikinimas vykdomosios institucijos sprendimu, taip pat ilgalaikės sankcijos panaikinimas, suėjus jos taikymą reglamentuojančiame Europos Sąjungos teisės akte nustatytam terminui</text:span><text:span text:style-name="T219">.<text:s/></text:span></text:p>
      <text:p text:style-name="P220"><text:span text:style-name="T221">2.6</text:span><text:span text:style-name="T222">.<text:s/></text:span><text:span text:style-name="T223">Grąžintinų lėšų įskaitymas</text:span><text:span text:style-name="T224"><text:s/>– grąžintinų lėšų susigrąžinimas mokėjimo nurodymo sudarymo metu išskaičiuojant grąžintinų lėšų sumą ar jos dalį iš skolininkui skirtos paramos pagal bet kurią administruojančiosios institucijos administruojamą Lietuvos Respublikos žemės ūkio ministerijos programų, nurodytų Lietuvos Respublikos biudžeto sandaros įstatymo 2 straipsnio 16 dalyje, priemonę.</text:span></text:p>
      <text:p text:style-name="P225"><text:span text:style-name="T226">2.7</text:span><text:span text:style-name="T227">.<text:s/></text:span><text:span text:style-name="T228">Grąžintinų lėšų nurašymas</text:span><text:span text:style-name="T229"><text:s/>–<text:s/></text:span><text:span text:style-name="T230">grąžintinų lėšų  susigrąžinimo procedūrų netęsimas arba nepradėjimas ir grąžintinų  lėšų sumos ar jos dalies panaikinimas administruojančiosios institucijos sprendimu</text:span><text:span text:style-name="T231">.</text:span></text:p>
      <text:p text:style-name="P232"><text:span text:style-name="T233">2.8</text:span><text:span text:style-name="T234">.<text:s/></text:span><text:span text:style-name="T235">Ilgalaikė sankcija</text:span><text:span text:style-name="T236"><text:s/>–<text:s/></text:span>pagal paramos už žemės ūkio naudmenas ir kitus plotus bei gyvulius paraiškoje<text:s/><text:span text:style-name="T237">(teiktoje iki 2022 m. gruodžio<text:s/></text:span><text:span text:style-name="T238">31 d.</text:span><text:span text:style-name="T239">)<text:s/></text:span>deklaruoto ploto ir faktiškai nustatyto remiamo ploto skirtumą apskaičiuojamas paramos dydžio sumažinimas tam tikra suma, kuriuo papildoma einamaisiais kalendoriniais metais pareiškėjui taikoma sankcija, o suma pradedama išskaičiuoti iš paramos kalendoriniais pažeidimo nustatymo metais <text:s/>ir išskaičiuojama ne ilgiau nei trejus kalendorinius metus po pažeidimo nustatymo metų.</text:p>
      <text:p text:style-name="P240"><text:span text:style-name="T241">2.9</text:span><text:span text:style-name="T242">.<text:s/></text:span><text:span text:style-name="T243">Mokėjimo dokumentas</text:span><text:span text:style-name="T244"><text:s/>– teisės aktų, reglamentuojančių konkrečios priemonės administravimo taisykles, nustatytos formos dokumentas, kurį teisės aktų nustatyta tvarka teikia fizinis arba juridinis asmuo siekdamas gauti paramos lėšų pagal tą priemonę ir kurio pagrindu apskaičiuojama ir išmokama paramos suma.</text:span></text:p>
      <text:p text:style-name="P245"><text:span text:style-name="T246">2.10</text:span><text:span text:style-name="T247">.<text:s/></text:span><text:span text:style-name="T248">Paramos sutartis</text:span><text:span text:style-name="T249"><text:s/>– paramos teikimo sutartis pagal atitinkamos priemonės administravimo taisykles.</text:span></text:p>
      <text:p text:style-name="P250"><text:span text:style-name="T251">2.11</text:span><text:span text:style-name="T252">.</text:span><text:span text:style-name="T253"><text:s/>Skolininkas</text:span><text:span text:style-name="T254"><text:s/>– fizinis arba juridinis asmuo, kuris vykdomosios institucijos sprendimu turi grąžinti grąžintinas lėšas.</text:span></text:p>
      <text:p text:style-name="P255"><text:span text:style-name="T256">2.12</text:span><text:span text:style-name="T257">.</text:span><text:span text:style-name="T258"><text:s/>Sprendimas dėl<text:s/></text:span><text:span text:style-name="T259">grąžintinų lėšų</text:span><text:span text:style-name="T260"><text:s/></text:span><text:span text:style-name="T261">sugrąžinimo<text:s/></text:span><text:span text:style-name="T262">– vykdomosios institucijos patvirtintas dokumentas dėl neteisėtai išmokėtų ir (arba) panaudotų lėšų sugrąžinimo, taip pat kitų pagal teisės aktus ir (ar) paramos sutartis reikalaujamų grąžinti lėšų sugrąžinimo.</text:span></text:p>
      <text:p text:style-name="P263"><text:span text:style-name="T264">2.13</text:span><text:span text:style-name="T265">.<text:s/></text:span><text:span text:style-name="T266">Teisės aktų nuostatų</text:span><text:span text:style-name="T267"><text:s/></text:span><text:span text:style-name="T268">pažeidimas<text:s/></text:span><text:span text:style-name="T269">(toliau – pažeidimas) – pažeidimas, kaip apibrėžta<text:s/></text:span><text:span text:style-name="T270">Europos Sąjungos žemės ūkio fondų ir (arba) Europos Sąjungos žuvininkystės fondų priemonių įgyvendinimą reglamentuojančiuose Europos Sąjungos teisės aktuose</text:span><text:span text:style-name="T271">, taip pat<text:s/></text:span><text:span text:style-name="T272">ekonominės veiklos vykdytojo veikimas ar neveikimas nesilaikant<text:s/></text:span><text:span text:style-name="T273">Europos Sąjungos žemės ūkio fondų ir (arba) Europos Sąjungos žuvininkystės fondų priemonių įgyvendinimą reglamentuojančių</text:span><text:span text:style-name="T274"><text:s/>Lietuvos Respublikos ar Europos Sąjungos teisės aktų nuostatų, dėl kurio Lietuvos Respublikos<text:s/></text:span><text:soft-page-break/><text:span text:style-name="T275">valstybės biudžetui padaroma arba būtų padaryta žala. Teisės aktų nuostatų pažeidimu taip pat laikytina nusikalstama veika, kai siekiama neteisėtai gauti ar panaudoti Europos Sąjungos ir (arba) nacionalinę finansinę paramą.</text:span></text:p>
      <text:p text:style-name="P276"><text:span text:style-name="T277">2.14</text:span><text:span text:style-name="T278">.<text:s/></text:span><text:span text:style-name="T279">Vykdomoji institucija</text:span><text:span text:style-name="T280"><text:s/>– Lietuvos Respublikos žemės ūkio, maisto ūkio ir kaimo plėtros įstatymu, Lietuvos Respublikos Vyriausybės 2004 m. vasario 6 d. nutarimu Nr. 135 „Dėl valstybės institucijų, savivaldybių ir kitų juridinių asmenų, atsakingų už Europos žemės ūkio orientavimo ir garantijų fondo Garantijų skyriaus priemonių įgyvendinimą, paskyrimo“, 2006 m. spalio 11 d. nutarimu Nr. 987 „Dėl valstybės institucijų, savivaldybių ir kitų juridinių asmenų, atsakingų už Europos žemės ūkio garantijų fondo priemonių įgyvendinimą, paskyrimo“, 2007 m. vasario 13 d. nutarimu Nr. 189 „Dėl valstybės institucijų ir įstaigų, savivaldybių ir kitų juridinių asmenų, atsakingų už Europos žemės ūkio fondo kaimo plėtrai priemonių įgyvendinimą, paskyrimo“,<text:s/></text:span><text:span text:style-name="T281">2007 m. vasario 13 d. nutarimu Nr. 190 „Dėl institucijų, atsakingų už Lietuvos žuvininkystės sektoriaus 2007–2013 metų veiksmų programos įgyvendinimą, paskyrimo“,<text:s/></text:span><text:span text:style-name="T282">2014 m. liepos 22 d. nutarimu Nr. 722 „Dėl valstybės institucijų ir įstaigų, savivaldybių ir kitų juridinių asmenų, atsakingų už Lietuvos kaimo plėtros 2014–2020 metų programos įgyvendinimą, paskyrimo“,<text:s/></text:span><text:span text:style-name="T283">2014 m. rugsėjo 3 d. nutarimu Nr. 907 „Dėl institucijų, atsakingų už Lietuvos žuvininkystės sektoriaus 2014</text:span><text:span text:style-name="T284">–</text:span><text:span text:style-name="T285">2020 metų veiksmų programos valdymą ir kontrolę, paskyrimo“,<text:s/></text:span><text:span text:style-name="T286">2020 m. lapkričio 25 d. nutarimu Nr. 1322 „Dėl pasirengimo administruoti Europos Sąjungos lėšas ir jų administravimo“ arba 2023 m. balandžio 5 d. nutarimu Nr. 218 „Dėl valstybės institucijų ir įstaigų, savivaldybių ir kitų juridinių asmenų, atsakingų už Lietuvos žemės ūkio ir kaimo plėtros 2023–2027 m. strateginio plano įgyvendinimą, paskyrimo“ paskirta institucija, atsakinga už sprendimo dėl paramos suteikimo ir (arba) grąžintinų lėšų nustatymo administruojant<text:s/></text:span><text:soft-page-break/><text:span text:style-name="T287">Europos Sąjungos žemės ūkio fondų ir Europos Sąjungos žuvininkystės fondų priemones priėmimą.</text:span></text:p>
      <text:p text:style-name="P288"><text:span text:style-name="T289">3</text:span><text:span text:style-name="T290">. Ilgalaikėms sankcijoms taikomi tik Taisyklių 2.4–2.7 papunkčiai, II skyrius (išskyrus 4.5 ir 4.6 papunkčius), 13 punktas, 18.2 papunktis ir 19 punktas.</text:span></text:p>
      <text:p text:style-name="P291"/>
      <text:p text:style-name="P292"><text:span text:style-name="T293">II</text:span><text:span text:style-name="T294"><text:s/></text:span><text:span text:style-name="T295">SKYRIUS</text:span></text:p>
      <text:p text:style-name="P296"><text:span text:style-name="T297">Sprendimo dėl GRĄŽINTINŲ lėšų sugrąžinimo priėmimas, GRĄŽINTINŲ LĖŠŲ REGISTRAVIMAS, ANULIAVIMAS</text:span></text:p>
      <text:p text:style-name="P298"/>
      <text:p text:style-name="P299"><text:span text:style-name="T300">4</text:span><text:span text:style-name="T301">. Sprendimą dėl grąžintinų lėšų sugrąžinimo priima vykdomoji institucija. Šis sprendimas yra pagrindas iš skolininko susigrąžinti grąžintinas lėšas. Sprendime dėl grąžintinų lėšų sugrąžinimo nurodoma:</text:span></text:p>
      <text:p text:style-name="P302"><text:span text:style-name="T303">4.1</text:span><text:span text:style-name="T304">. skolininko rekvizitai;</text:span></text:p>
      <text:p text:style-name="P305"><text:span text:style-name="T306">4.2</text:span><text:span text:style-name="T307">. grąžintinų lėšų suma;<text:s/></text:span></text:p>
      <text:p text:style-name="P308"><text:span text:style-name="T309">4.3</text:span><text:span text:style-name="T310">. grąžintinų lėšų susidarymo priežastis;<text:s/></text:span></text:p>
      <text:p text:style-name="P311"><text:span text:style-name="T312">4.4</text:span><text:span text:style-name="T313">. teisės aktų nuostatos,<text:s/></text:span><text:span text:style-name="T314">kuriomis vadovaujantis priimtas sprendimas;</text:span></text:p>
      <text:p text:style-name="P315"><text:span text:style-name="T316">4.5</text:span><text:span text:style-name="T317">. informacija, kad negrąžinus grąžintinų lėšų per nurodytą terminą bus pradėtos skaičiuoti palūkanos (</text:span><text:span text:style-name="T318">išskyrus neteisėtą ar netinkamai taikomą valstybės pagalbą, kaip nustatyta 2015 m. liepos 13 d. Tarybos reglamente (ES) 2015/1589, nustatančiame išsamias Sutarties dėl Europos Sąjungos veikimo 108 straipsnio taikymo taisykles).<text:s/></text:span><text:span text:style-name="T319">Palūkanos neskaičiuojamos, jeigu lėšos susigrąžinamos dėl Taisyklių 7.2 papunktyje nustatytų aplinkybių</text:span><text:span text:style-name="T320">;</text:span><text:s/></text:p>
      <text:p text:style-name="P321"><text:span text:style-name="T322">4.6</text:span><text:span text:style-name="T323">.</text:span><text:span text:style-name="T324"><text:s/></text:span><text:span text:style-name="T325">informacija, kad skaičiuojamos palūkanos nuo lėšų išmokėjimo dienos (kai teikiama<text:s/></text:span><text:span text:style-name="T326">neteisėta ar netinkamai taikoma</text:span><text:span text:style-name="T327"><text:s/>valstybės pagalba, kaip nustatyta Reglamente (ES) Nr.<text:s/></text:span><text:soft-page-break/><text:span text:style-name="T328">2015/1589,</text:span><text:span text:style-name="T329"><text:s/></text:span><text:span text:style-name="T330">taip pat kai vykdomoji institucija, atlikusi įtariamo pažeidimo tyrimą, nustato, kad valstybės pagalba buvo suteikta ir (ar) naudojama netinkamai)</text:span><text:span text:style-name="T331">;</text:span></text:p>
      <text:p text:style-name="P332"><text:span text:style-name="T333">4.7</text:span><text:span text:style-name="T334">. sprendimo dėl grąžintinų lėšų sugrąžinimo apskundimo tvarka;</text:span></text:p>
      <text:p text:style-name="P335"><text:span text:style-name="T336">4.8</text:span><text:span text:style-name="T337">. kita svarbi informacija.</text:span></text:p>
      <text:p text:style-name="P338"><text:span text:style-name="T339">5</text:span><text:span text:style-name="T340">. Grąžintinų lėšų nustatymo diena – vykdomosios institucijos sprendimo dėl grąžintinų lėšų sugrąžinimo priėmimo diena. Vykdomoji institucija, priėmusi sprendimą dėl grąžintinų lėšų sugrąžinimo, per 1 darbo dieną apie tai informuoja administruojančiąją instituciją.<text:s/></text:span></text:p>
      <text:p text:style-name="P341"><text:span text:style-name="T342">6</text:span><text:span text:style-name="T343">. Administruojančioji institucija, gavusi vykdomosios institucijos informaciją dėl grąžintinų lėšų sugrąžinimo, pagal administruojančiosios institucijos patvirtintus detaliuosius darbo tvarkos aprašus Finansų ir apskaitos</text:span><text:span text:style-name="T344"><text:s/></text:span><text:span text:style-name="T345">informacinėje sistemoje registruoja grąžintinas lėšas pagal priemonę, finansavimo šaltinį (Europos Sąjungos žemės ūkio fondų ir Europos Sąjungos žuvininkystės fondų (toliau – ES žemės ūkio ir žuvininkystės fondai) arba Lietuvos Respublikos valstybės biudžeto lėšos) ir mokėjimo dokumentą.</text:span></text:p>
      <text:p text:style-name="P346"><text:span text:style-name="T347">7</text:span><text:span text:style-name="T348">. Vykdomoji institucija priima sprendimą dėl grąžintinų lėšų sugrąžinimo, jeigu:</text:span></text:p>
      <text:p text:style-name="P349"><text:span text:style-name="T350">7.1</text:span><text:span text:style-name="T351">. fizinis arba juridinis asmuo:</text:span></text:p>
      <text:p text:style-name="P352"><text:span text:style-name="T353">7.1.1</text:span><text:span text:style-name="T354">. nesilaikė ES ir (arba) Lietuvos Respublikos teisės aktuose ir (arba) paramos sutartyje nustatytų reikalavimų paramai gauti;</text:span></text:p>
      <text:p text:style-name="P355"><text:span text:style-name="T356">7.1.2</text:span><text:span text:style-name="T357">. vykdomajai institucijai pateikė klaidingą su paramos gavimu susijusią informaciją;</text:span></text:p>
      <text:p text:style-name="P358"><text:span text:style-name="T359">7.1.3</text:span><text:span text:style-name="T360">. gavo didesnę nei priklauso paramą;</text:span></text:p>
      <text:p text:style-name="P361"><text:span text:style-name="T362">7.2</text:span><text:span text:style-name="T363">.</text:span><text:span text:style-name="T364"><text:s/></text:span><text:span text:style-name="T365">valstybės institucijos nesilaikė ES ir (arba) Lietuvos Respublikos teisės aktų nuostatų ar veikė aplaidžiai (toliau – administravimo klaida) ir dėl to fiziniam arba juridiniam asmeniui išmokėta parama;</text:span></text:p>
      <text:p text:style-name="P366"><text:span text:style-name="T367">7.3</text:span><text:span text:style-name="T368">. Reglamente (EB) Nr. 2015/1589 nustatyta tvarka Europos Komisijai priėmus spendimą įpareigoti valstybę narę imtis visų priemonių, kurios būtinos, kad valstybės pagalba būtų išieškota iš fizinio arba juridinio asmens.</text:span><text:s/></text:p>
      <text:p text:style-name="P369"><text:span text:style-name="T370">8</text:span><text:span text:style-name="T371">. Vykdomoji institucija, priėmusi sprendimą dėl grąžintinų lėšų anuliavimo, per 1 darbo dieną apie tai informuoja administruojančiąją instituciją, kuri registruoja grąžintinų lėšų anuliavimą Finansų ir apskaitos</text:span><text:span text:style-name="T372"><text:s/></text:span><text:span text:style-name="T373">informacinėje sistemoje. Vykdomoji institucija priima sprendimą dėl grąžintinų lėšų anuliavimo, jeigu atsižvelgdama į gautą papildomą informaciją, susijusią su išmokėta parama, nustato, kad užregistruota grąžintinų lėšų suma turi būti mažesnė arba lygi nuliui. Sprendimą dėl ilgalaikių sankcijų anuliavimo vykdomoji institucija priima, o administruojančioji institucija registruoja ilgalaikių sankcijų anuliavimą vadovaudamosi tų sankcijų taikymą reglamentuojančiuose ES ir Lietuvos Respublikos teisės aktuose nustatytomis sąlygomis. Vykdomoji institucija priima sprendimą dėl grąžintinų lėšų anuliavimo, o administruojančioji institucija grąžintinas lėšas anuliuoja pagal jų patvirtintus detaliuosius darbo tvarkos aprašus.</text:span></text:p>
      <text:p text:style-name="P374"/>
      <text:p text:style-name="P375"><text:span text:style-name="T376">III</text:span><text:span text:style-name="T377"><text:s/></text:span><text:span text:style-name="T378">SKYRIUS</text:span></text:p>
      <text:p text:style-name="P379"><text:span text:style-name="T380">Skolininko informavimas</text:span></text:p>
      <text:p text:style-name="P381"/>
      <text:p text:style-name="P382"><text:span text:style-name="T383">9</text:span><text:span text:style-name="T384">. Administruojančioji institucija per 20 darbo dienų nuo grąžintinų lėšų, išskyrus palūkanas, užregistravimo administruojančiosios institucijos<text:s/></text:span><text:span text:style-name="T385">Finansų ir apskaitos</text:span><text:span text:style-name="T386"><text:s/></text:span><text:span text:style-name="T387">informacinėje sistemoje</text:span><text:span text:style-name="T388"><text:s/></text:span><text:span text:style-name="T389">dienos:</text:span></text:p>
      <text:p text:style-name="P390"><text:span text:style-name="T391">9.1</text:span><text:span text:style-name="T392">. paskelbia informaciniame portale<text:s/></text:span><text:span text:style-name="T393">https://portal.nma.lt</text:span><text:span text:style-name="T394"><text:s/>(toliau – Informacinis portalas)</text:span><text:span text:style-name="T395"><text:s/>skolininkui priimtą sprendimą dėl grąžintinų lėšų sugrąžinimo;<text:s/></text:span></text:p>
      <text:p text:style-name="P396"><text:span text:style-name="T397">9.2</text:span><text:span text:style-name="T398">. praneša skolininkui apie informacijos, susijusios su priimtu sprendimu, paskelbimą Informaciniame portale vienu iš būdų, kuriuo jis sutiko būti papildomai informuotas: elektroniniu paštu arba neregistruotu laišku (taikoma ir tais atvejais, kai pareiškėjas pasirinko būti papildomai informuotas trumpąja žinute). Pranešime skolininkui nurodoma, kad yra priimtas sprendimas dėl grąžintinų lėšų sugrąžinimo ir su juo galima susipažinti Informaciniame portale, lėšų grąžinimo terminas, palūkanų, kurias privalo mokėti skolininkas už kiekvieną pavėluotą grąžinti lėšas dieną (neteisėtos ar netinkamai taikomos valstybės pagalbos, kaip nustatyta Reglamente (ES) Nr. 2015/1589, atveju – už laikotarpį nuo lėšų išmokėjimo dienos), dydis, sąskaitos, į kurią turi būti grąžintos lėšos, numeris, taip pat atlikti ar numatomi atlikti grąžintinų lėšų įskaitymai.</text:span></text:p>
      <text:p text:style-name="P399"><text:span text:style-name="T400">10</text:span><text:span text:style-name="T401">. Jeigu<text:s/></text:span><text:span text:style-name="T402">grąžintinų lėšų užregistravimo momentu</text:span><text:span text:style-name="T403"><text:s/>administruojančios institucijos Finansų ir apskaitos</text:span><text:span text:style-name="T404"><text:s/></text:span><text:span text:style-name="T405">informacinėje sistemoje yra skolininkui užregistruotų, bet dar neišmokėtų išmokų pagal bet kurią Žemės ūkio ministerijos programų priemonę ir mokėjimo metu įskaitymo būdu būtų susigrąžinta visa grąžintinų lėšų suma ar jos dalis, skolininkui Taisyklių 9.2 papunktyje nurodyta informacija gali būti teikiama prieš grąžintinų lėšų įskaitymo atlikimą arba po jo, tačiau nepažeidžiant Taisyklių 9 punkte nurodyto 20 darbo dienų termino.</text:span></text:p>
      <text:p text:style-name="P406"><text:span text:style-name="T407">11</text:span><text:span text:style-name="T408">.</text:span><text:span text:style-name="T409"><text:s/></text:span><text:span text:style-name="T410">Grąžintinų lėšų grąžinimo terminas – 60 kalendorinių dienų nuo Taisyklių 9.2 papunktyje nurodyto pranešimo užregistravimo administruojančiojoje institucijoje dienos, išskyrus atvejus, kai skolininkui leidžiama grąžinti lėšas dalimis, kaip tai numatyta Taisyklių 20 punkte. Jeigu skolininkas per šį terminą lėšų negrąžina ir nesikreipia į administruojančiąją instituciją su prašymu leisti grąžinti lėšas dalimis, administruojančioji institucija turi imtis visų būtinų priemonių šioms lėšoms susigrąžinti pagal jos patvirtintus detaliuosius darbo tvarkos aprašus.</text:span></text:p>
      <text:p text:style-name="P411"><text:span text:style-name="T412">12</text:span><text:span text:style-name="T413">. Per 20 darbo dienų nuo grąžintinų lėšų anuliavimo užregistravimo administruojančioji institucija praneša apie tai skolininkui per Informacinį portalą ir vienu iš būdų, kuriuo jis sutiko būti papildomai informuotas: elektroniniu paštu arba neregistruotu laišku (taikoma ir tais atvejais, kai pareiškėjas pasirinko būti papildomai informuotas trumpąja žinute).</text:span></text:p>
      <text:p text:style-name="P414"><text:span text:style-name="T415">13</text:span><text:span text:style-name="T416">. Administruojančioji institucija per Informacinį portalą informuoja skolininką apie grąžintinų lėšų įskaitymą arba nurašymą atitinkamai grąžintinų lėšų įskaitymo arba nurašymo atlikimo metu, išskyrus Taisyklių 14 punkte nurodytus atvejus</text:span><text:span text:style-name="T417">.</text:span><text:s/></text:p>
      <text:p text:style-name="P418"><text:span text:style-name="T419">14</text:span><text:span text:style-name="T420">.</text:span><text:span text:style-name="T421"><text:s/></text:span><text:span text:style-name="T422">Administruojančioji institucija neinformuoja skolininko apie grąžintinas lėšas (išskyrus neteisėtą ar netinkamai taikomą valstybės pagalbą, kaip nustatyta Reglamente (ES) Nr. 2015/1589), jeigu:</text:span></text:p>
      <text:p text:style-name="P423"><text:span text:style-name="T424">14.1</text:span><text:span text:style-name="T425">. dėl paramos gavėjo (fizinio arba juridinio asmens) pažeidimo ar administravimo klaidos susidariusių grąžintinų lėšų suma, išskyrus palūkanas, pagal atskirą EŽŪGF ir Europos žemės ūkio fondo kaimo plėtrai (toliau<text:s/></text:span><text:span text:style-name="T426">–<text:s/></text:span><text:span text:style-name="T427">EŽŪFKP) priemonę ir<text:s/></text:span><text:span text:style-name="T428">mokėjimo dokumentą</text:span><text:span text:style-name="T429"><text:s/>sprendimo dėl grąžintinų lėšų sugrąžinimo priėmimo metu yra 100 eurų ir mažiau;</text:span></text:p>
      <text:p text:style-name="P430">14.2.<text:s/><text:span text:style-name="T431">per ataskaitinius metus apskaičiuota dėl administravimo klaidos susidariusių grąžintinų lėšų suma, kuri yra priskiriama ES lėšų įnašo daliai, išskyrus palūkanas, pagal atskirą Europos jūrų reikalų ir žuvininkystės fondo (toliau<text:s/></text:span><text:span text:style-name="T432">–<text:s/></text:span><text:span text:style-name="T433">EJRŽF) priemonę ir mokėjimo dokumentą sprendimo dėl grąžintinų lėšų sugrąžinimo priėmimo metu yra 250 eurų ir mažiau.</text:span></text:p>
      <text:p text:style-name="P434"/>
      <text:p text:style-name="P435"><text:span text:style-name="T436">IV</text:span><text:span text:style-name="T437"><text:s/>SKYRIUS</text:span></text:p>
      <text:p text:style-name="P438"><text:span text:style-name="T439">Palūkanų APskaičiavimas</text:span></text:p>
      <text:p text:style-name="P440"/>
      <text:p text:style-name="P441"><text:span text:style-name="T442">15</text:span><text:span text:style-name="T443">. Metinis palūkanų už pavėluotas grąžinti lėšas dydis yra 5 procentai, jeigu ES teisės aktai nenustato kitaip. Neteisėtos ar netinkamai taikomos valstybės pagalbos, kaip nustatyta Reglamente (ES) Nr. 2015/1589</text:span><text:span text:style-name="T444">, atveju palūkanų dydis nustatomas<text:s/></text:span><text:span text:style-name="T445">taikant Europos Komisijos ES oficialiajame leidinyje ar internete paskelbtas orientacines arba diskonto normas.</text:span><text:s/></text:p>
      <text:p text:style-name="P446"><text:span text:style-name="T447">16</text:span><text:span text:style-name="T448">. Jeigu ES teisės aktai nenustato kitaip, palūkanos skolininkui pradedamos skaičiuoti nuo kalendorinės dienos, kuri eina po grąžintinų lėšų grąžinimo termino, nurodyto Taisyklių 11 punkte, pabaigos (neteisėtos ar netinkamai taikomos valstybės pagalbos, kaip nustatyta Reglamente (ES) Nr. 2015/1589, atveju – nuo lėšų išmokėjimo dienos) ir skaičiuojamos nuo negrąžintos lėšų dalies iki:</text:span><text:s/></text:p>
      <text:p text:style-name="P449"><text:span text:style-name="T450">16.1</text:span><text:span text:style-name="T451">. tos kalendorinės dienos, kurią grąžintinos lėšos visiškai susigrąžinamos;</text:span></text:p>
      <text:p text:style-name="P452"><text:span text:style-name="T453">16.2</text:span><text:span text:style-name="T454">. administruojančiosios institucijos sprendimo nebetęsti grąžintinų lėšų išieškojimo priėmimo dienos – Taisyklių 30.1 ir 30.3 papunkčiuose nurodytais atvejais;</text:span></text:p>
      <text:p text:style-name="P455"><text:span text:style-name="T456">16.3</text:span><text:span text:style-name="T457">. teismo nutarties iškelti juridinio asmens bankroto bylą arba juridinio asmens restruktūrizavimo bylą įsiteisėjimo dienos, o bankroto procesą vykdant ne teismo tvarka – iki kreditorių susirinkimo sprendimo iškelti juridinio asmens bankroto bylą priėmimo dienos, kaip nustatyta Lietuvos Respublikos juridinių asmenų nemokumo įstatymo 11, 12 straipsniuose ir 28</text:span><text:span text:style-name="T458"> </text:span><text:span text:style-name="T459">straipsnio 1 ir 2 dalyse;</text:span></text:p>
      <text:p text:style-name="P460"><text:span text:style-name="T461">16.4</text:span><text:span text:style-name="T462">. teismo nutarties iškelti fizinio asmens bankroto bylą įsiteisėjimo dienos, kaip nustatyta Lietuvos Respublikos fizinių asmenų bankroto įstatymo 6 straipsnio 5 dalies 1 punkte.</text:span></text:p>
      <text:p text:style-name="P463"><text:span text:style-name="T464">17</text:span><text:span text:style-name="T465">. Palūkanos neskaičiuojamos arba apskaičiuotos palūkanos anuliuojamos, jeigu paaiškėja, kad skolininkas negavo Taisyklių 9 punkte minėtos administruojančiosios institucijos informacijos, išskyrus tuos atvejus, kai jis pakeitė gyvenamąją vietą ir (arba) elektroninio pašto adresą ir apie pasikeitusius kontaktinius duomenis administruojančios institucijos neinformavo<text:s/></text:span><text:soft-page-break/><text:span text:style-name="T466">arba nurodė neteisingus kontaktinius duomenis. Šio</text:span><text:span text:style-name="T467"><text:s/>punkto nuostatos netaikomos</text:span><text:span text:style-name="T468"><text:s/>neteisėtai ar netinkamai taikomai valstybės pagalbai, kaip nustatyta Reglamente (ES) Nr. 2015/1589</text:span><text:span text:style-name="T469">.</text:span></text:p>
      <text:p text:style-name="P470"/>
      <text:p text:style-name="P471"><text:span text:style-name="T472">V</text:span><text:span text:style-name="T473"><text:s/>SKYRIUS</text:span></text:p>
      <text:p text:style-name="P474"><text:span text:style-name="T475">Grąžintinų lėšų susigrąžinimas ir naudojimas</text:span></text:p>
      <text:p text:style-name="P476"/>
      <text:p text:style-name="P477"><text:span text:style-name="T478">18</text:span><text:span text:style-name="T479">.</text:span><text:span text:style-name="T480"><text:s/></text:span><text:span text:style-name="T481">Administruojančioji institucija grąžintinas lėšas susigrąžina šiais būdais:</text:span></text:p>
      <text:p text:style-name="P482"><text:span text:style-name="T483">18.1</text:span><text:span text:style-name="T484">. skolininkas ar trečiasis asmuo gali pervesti grąžintinas lėšas į administruojančiosios institucijos nurodytą sąskaitą;</text:span></text:p>
      <text:p text:style-name="P485"><text:span text:style-name="T486">18.2</text:span><text:span text:style-name="T487">. taikomas grąžintinų lėšų įskaitymas. Grąžintinų lėšų įskaitymas taikomas ir tuo atveju, kai administruojančioji institucija priima sprendimą leisti grąžintinas lėšas grąžinti dalimis;</text:span></text:p>
      <text:p text:style-name="P488"><text:span text:style-name="T489">18.3</text:span><text:span text:style-name="T490">. grąžintinos lėšos gali būti išieškomos kitokia ES arba Lietuvos Respublikos teisės aktų nustatyta tvarka.</text:span></text:p>
      <text:p text:style-name="P491"><text:span text:style-name="T492">19</text:span><text:span text:style-name="T493">.<text:s/></text:span><text:span text:style-name="T494">Grąžintinų lėšų įskaitymas netaikomas grąžintinoms lėšoms, apie kurias skolininkas nebuvo informuotas, kaip nurodyta Taisyklių 14 punkte, grąžintinoms lėšoms, susidariusioms įgyvendinant EŽŪFKP ir ES žuvininkystės fondų techninę paramą ir taikant su ja susijusį pridėtinės vertės mokestį, ir grąžintinoms lėšoms, kai iškeltos juridinių ar fizinių asmenų bankroto bylos ar juridinių asmenų restruktūrizavimo bylos, jeigu grąžintinų lėšų įskaitymo galimybė nenumatyta restruktūrizavimo plane.</text:span></text:p>
      <text:p text:style-name="P495"><text:span text:style-name="T496">20</text:span><text:span text:style-name="T497">. Iš grąžintų lėšų pirmiausia dengiamos palūkanos, po to kitos grąžintinos lėšos pagal jų susidarymo eiliškumą (pirma dengiamos anksčiau nustatytos grąžintinos lėšos).</text:span></text:p>
      <text:p text:style-name="P498"><text:span text:style-name="T499">21</text:span><text:span text:style-name="T500">.</text:span><text:span text:style-name="T501"><text:s/></text:span><text:span text:style-name="T502">Skolininko prašymu administruojančioji institucija gali priimti sprendimą, kad jis grąžintinas lėšas</text:span><text:span text:style-name="T503"><text:s/></text:span><text:span text:style-name="T504">(išskyrus neteisėtą ar netinkamai taikomą valstybės pagalbą, kaip nustatyta<text:s/></text:span><text:soft-page-break/><text:span text:style-name="T505">Reglamente (ES) Nr. 2015/1589) grąžintų dalimis. Tokiu atveju palūkanos skolininkui skaičiuojamos nuo negrąžintos lėšų dalies. Visa grąžintina suma, mokama dalimis, turi būti grąžinta per laikotarpį, ne ilgesnį nei 12 mėnesių, tačiau</text:span><text:span text:style-name="T506"><text:s/></text:span><text:span text:style-name="T507">jeigu negrąžinta suma yra 30 000 eurų ir daugiau, lėšų grąžinimui gali būti nustatomas ne ilgesnis kaip 24 mėnesių laikotarpis, įvertinus skolininko pateiktų finansinių ataskaitų duomenis ir (arba) kitą skolininko pateiktą informaciją bei įsitikinus pateiktos nurodytos informacijos pagrįstumu.</text:span><text:s/></text:p>
      <text:p text:style-name="P508"><text:span text:style-name="T509">22</text:span><text:span text:style-name="T510">.</text:span><text:span text:style-name="T511"><text:s/></text:span><text:span text:style-name="T512">Jeigu skolininkas sprendimą dėl grąžintinų lėšų sugrąžinimo arba atliktą grąžintinų lėšų įskaitymą apskundžia administruojančiajai institucijai ar Žemės ūkio ministerijai, išankstinio ginčo nagrinėjimo ne teismo tvarka institucijai ar teismui, grąžintinų lėšų įskaitymas ir palūkanų</text:span><text:span text:style-name="T513"><text:s/></text:span><text:span text:style-name="T514">(išskyrus neteisėtą ar netinkamai taikomą valstybės pagalbą, kaip nustatyta Reglamente (ES) Nr. 2015/1589) skaičiavimas sustabdomas, kol išnagrinėjamas skundas ir dėl jo administruojančioji institucija priima atitinkamą sprendimą arba, jį apskundus Žemės ūkio ministerijai –<text:s/></text:span>Žemės ūkio ministerija priima atitinkamą sprendimą, arba jį apskundus –<text:s/><text:span text:style-name="T515">įsiteisėja išankstinio ginčo nagrinėjimo ne teismo tvarka institucijos arba teismo sprendimas.</text:span><text:s/></text:p>
      <text:p text:style-name="P516"><text:span text:style-name="T517">23</text:span><text:span text:style-name="T518">. Visos išlaidos, susijusios su grąžintinų lėšų išieškojimu teisminiu būdu, apmokamos iš administruojančiajai institucijai skirtų Lietuvos Respublikos valstybės biudžeto bendrųjų asignavimų.<text:s/></text:span></text:p>
      <text:p text:style-name="P519"><text:span text:style-name="T520">24</text:span><text:span text:style-name="T521">.</text:span><text:span text:style-name="T522"><text:s/></text:span><text:span text:style-name="T523">Paramos gavėjui negrąžinus lėšų per nustatytą terminą,<text:s/></text:span><text:span text:style-name="T524">administruojančioji institucija turi pradėti grąžintinų lėšų išieškojimo teisminiu būdu procesą, išskyrus tuos atvejus, kai ji nusprendžia skolininkui leisti grąžintinas lėšas grąžinti dalimis:</text:span></text:p>
      <text:p text:style-name="P525"><text:span text:style-name="T526">24.1</text:span><text:span text:style-name="T527">. per 12 mėnesių nuo grąžintinų lėšų grąžinimo termino, nurodyto Taisyklių 11 punkte, pabaigos, jeigu grąžintinų lėšų suma yra didesnė nei 100 eurų, tačiau mažesnė nei 30 000 eurų;<text:s/></text:span></text:p>
      <text:p text:style-name="P528"><text:span text:style-name="T529">24.2</text:span><text:span text:style-name="T530">. per 3 mėnesius nuo grąžintinų lėšų grąžinimo termino, nurodyto Taisyklių 11 punkte, pabaigos, jeigu grąžintinų lėšų suma yra 30 000 eurų ir daugiau;</text:span></text:p>
      <text:p text:style-name="P531"><text:span text:style-name="T532">24.3</text:span><text:span text:style-name="T533">. neteisėtos ar netinkamai taikomos valstybės pagalbos, kaip nustatyta Reglamente (ES) Nr. 2015/1589, atveju – per 4 mėnesius nuo grąžintinų lėšų užregistravimo administruojančios institucijos<text:s/></text:span><text:span text:style-name="T534">Finansų ir apskaitos</text:span><text:span text:style-name="T535"><text:s/></text:span><text:span text:style-name="T536">informacinėje sistemoje</text:span><text:span text:style-name="T537"><text:s/>dienos.</text:span></text:p>
      <text:p text:style-name="P538"><text:span text:style-name="T539">25</text:span><text:span text:style-name="T540">. Jeigu skolininkas nevykdo sprendimo grąžintinas lėšas grąžinti dalimis, administruojančioji institucija turi pradėti grąžintinų lėšų išieškojimo teisminiu būdu procesą:</text:span></text:p>
      <text:p text:style-name="P541"><text:span text:style-name="T542">25.1</text:span><text:span text:style-name="T543">. per 12 mėnesių nuo<text:s/></text:span><text:span text:style-name="T544">pirmos nesumokėtos įmokos, kai mokėjimo terminas pasibaigęs, dienos</text:span><text:span text:style-name="T545">, jeigu likusi negrąžinta grąžintinų lėšų suma yra mažesnė nei 30 000 eurų;</text:span></text:p>
      <text:p text:style-name="P546"><text:span text:style-name="T547">25.2</text:span><text:span text:style-name="T548">. per 3 mėnesius nuo<text:s/></text:span><text:span text:style-name="T549">pirmos nesumokėtos įmokos, kai mokėjimo terminas pasibaigęs, dienos</text:span><text:span text:style-name="T550">, jeigu likusi negrąžinta grąžintinų lėšų suma yra 30 000 eurų ir daugiau.</text:span></text:p>
      <text:p text:style-name="P551"><text:span text:style-name="T552">26</text:span><text:span text:style-name="T553">. Jeigu administruojančioji institucija g</text:span><text:span text:style-name="T554">auna duomenis, kad skolininkas (juridinis asmuo) likviduojamas<text:s/></text:span>juridinių asmenų registro tvarkytojo iniciatyva ir<text:span text:style-name="T555"><text:s/>jeigu to skolininko grąžintinų lėšų suma yra 30 000 eurų ir daugiau, ji turi pareikšti ieškinį teisme dėl skolininko prievolių įvykdymo laikantis terminų, nustatytų Lietuvos Respublikos civilinio kodekso 2.70 straipsnio 6 dalyje.</text:span></text:p>
      <text:p text:style-name="P556"><text:span text:style-name="T557">27</text:span><text:span text:style-name="T558">. Administruojančiosios institucijos įskaitymo būdu susigrąžintos lėšos tais pačiais biudžetiniais metais, kuriais išmokėta parama, gali būti:</text:span></text:p>
      <text:p text:style-name="P559"><text:span text:style-name="T560">27.1</text:span><text:span text:style-name="T561">. panaudotos tai pačiai priemonei finansuoti pagal tą pačią tikslinę paskirtį, išskyrus palūkanas;<text:s/></text:span></text:p>
      <text:p text:style-name="P562"><text:span text:style-name="T563">27.2</text:span><text:span text:style-name="T564">. pervestos Taisyklių 28 punkte nurodyta tvarka.<text:s/></text:span></text:p>
      <text:p text:style-name="P565"><text:span text:style-name="T566">28</text:span><text:span text:style-name="T567">. Administruojančioji institucija lėšas, privalomas sumokėti į ES žemės ūkio ir žuvininkystės fondus, per 5 darbo dienas nuo jų gavimo perveda į valstybės iždo sąskaitas šių fondų lėšoms, o Lietuvos Respublikos valstybės biudžeto lėšas – į Lietuvos Respublikos finansų<text:s/></text:span><text:soft-page-break/><text:span text:style-name="T568">ministerijos nurodytą valstybės iždo sąskaitą. Jeigu grąžintinos lėšos ar jų dalis (išskyrus palūkanas) susigrąžinamos iš skolininko tais pačiais biudžetiniais metais, kuriais jos išmokėtos, šiomis lėšomis atkuriamos atitinkamų Žemės ūkio ministerijos programų išlaidos.</text:span></text:p>
      <text:p text:style-name="P569"><text:span text:style-name="T570">29</text:span><text:span text:style-name="T571">. Administruojančioji institucija susigrąžintas grąžintinas lėšas, susidariusias administruojant cukraus pramonės restruktūrizavimo mokėtinas sumas, per 5 darbo dienas nuo jų gavimo perveda į valstybės iždo sąskaitą EŽŪGF lėšoms, o palūkanas – į Finansų ministerijos nurodytą valstybės iždo sąskaitą.</text:span></text:p>
      <text:p text:style-name="P572"><text:span text:style-name="T573">30</text:span><text:span text:style-name="T574">. Administruojančioji institucija, pervesdama lėšas į valstybės iždo sąskaitas pagal Taisyklių 28 ir 29 punktus, mokėjimo nurodyme nurodo:</text:span></text:p>
      <text:p text:style-name="P575"><text:span text:style-name="T576">30.1</text:span><text:span text:style-name="T577">.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578"><text:span text:style-name="T579">30.2</text:span><text:span text:style-name="T580">. pervedamų lėšų detalius valstybės funkcijų ir išlaidų ekonominės klasifikacijos kodus, programos finansavimo šaltinį pagal<text:s/></text:span><text:span text:style-name="T581">Lietuvos Respublikos valstybės ir savivaldybių biudžetų pajamų ir išlaidų klasifikaciją ir pagal asignavimų valdytojų programų, finansuojamų iš Lietuvos Respublikos valstybės biudžeto, finansavimo šaltinių klasifikaciją,</text:span><text:span text:style-name="T582"><text:s/>tvirtinamas finansų ministro, taip pat Žemės ūkio ministerijos programos kodą, nurodytus mokėjimo paraiškoje valstybės iždui.</text:span></text:p>
      <text:p text:style-name="P583"/>
      <text:p text:style-name="P584"><text:span text:style-name="T585">VI</text:span><text:span text:style-name="T586"><text:s/>SKYRIUS</text:span></text:p>
      <text:p text:style-name="P587"><text:span text:style-name="T588">Grąžintinų lėšų nurašymas IR PADENGIMAS</text:span></text:p>
      <text:p text:style-name="P589"/>
      <text:p text:style-name="P590"><text:span text:style-name="T591">31</text:span><text:span text:style-name="T592">. Administruojančioji institucija nepradeda arba nebetęsia grąžintinų lėšų susigrąžinimo ir priima sprendimą nurašyti tokias lėšas, jeigu:</text:span><text:s/></text:p>
      <text:p text:style-name="P593"><text:span text:style-name="T594">31.1</text:span><text:span text:style-name="T595">. grąžintinų lėšų išieškoti negalima dėl bent vienos iš šių aplinkybių:</text:span></text:p>
      <text:p text:style-name="P596"><text:span text:style-name="T597">31.1.1</text:span><text:span text:style-name="T598">. administruojančioji institucija gauna skolininko (fizinio asmens) mirties fakto ir fakto, kad skolininko palikto turto nepakanka grąžintinoms lėšoms ar jų daliai grąžinti, patvirtinimo dokumentus, o tais atvejais, kai už skolininko skolas įpėdinis atsako visu savo turtu, – dokumentus, kuriuose patvirtinamas faktas, kad įpėdinio turto nepakanka skolininko grąžintinoms lėšoms ar jų daliai grąžinti, arba pasibaigus fizinio asmens bankroto procesui, taip pat kai fizinio asmens bankroto procesas baigtas pagal užsienio valstybės teisės aktus (</text:span><text:span text:style-name="T599">išskyrus atvejus, kai bankroto byla baigiama bankroto administratoriui teismui pateikus dokumentus, kuriais patvirtinama, kad fizinis asmuo gali ir ateityje galės įvykdyti skolinius įsipareigojimus)</text:span><text:span text:style-name="T600">;</text:span></text:p>
      <text:p text:style-name="P601"><text:span text:style-name="T602">31.1.2</text:span><text:span text:style-name="T603">. administruojančioji institucija gauna duomenis, kad skolininkas (juridinis asmuo) bankrutavo ir yra įsiteisėjęs<text:s/></text:span><text:span text:style-name="T604">teismo sprendimas ar priimtas kreditorių susirinkimo sprendimas dėl juridinio asmens pabaigos, taip pat kai bankroto<text:s/></text:span><text:span text:style-name="T605">procesas baigtas pagal užsienio valstybės teisės aktus<text:s/></text:span><text:span text:style-name="T606">(</text:span><text:span text:style-name="T607">išskyrus atvejus, kai vyksta baudžiamasis ir kiti teisminiai procesai, susiję su išmokėtomis paramos lėšomis)</text:span><text:span text:style-name="T608">;</text:span><text:span text:style-name="T609"><text:s/></text:span></text:p>
      <text:p text:style-name="P610"><text:span text:style-name="T611">31.1.3</text:span><text:span text:style-name="T612">.</text:span><text:span text:style-name="T613"><text:s/></text:span><text:span text:style-name="T614">administruojančioji institucija gauna duomenis, kad skolininkas (juridinis asmuo) likviduotas ir nėra turto grąžintinoms lėšoms susigrąžinti (išskyrus atvejus, kai vyksta baudžiamasis ir kiti teisminiai procesai, susiję su išmokėtomis paramos lėšomis);<text:s/></text:span></text:p>
      <text:p text:style-name="P615"><text:span text:style-name="T616">31.1.4</text:span><text:span text:style-name="T617">. teismams nustačius, kad administruojančioji institucija neturi teisės išieškoti iš skolininko grąžintinų lėšų;</text:span></text:p>
      <text:p text:style-name="P618"><text:span text:style-name="T619">31.1.5</text:span><text:span text:style-name="T620">. administruojančioji institucija 24 mėnesius nuo grąžintinų lėšų, išskyrus palūkanas, užregistravimo dienos vykdo grąžintinų lėšų išieškojimo veiksmus, tačiau praėjus šiam laikotarpiui susigrąžinti lėšų ar jų dalies neįmanoma ir yra gautas tai patvirtinantis antstolio surašytas išieškojimo negalimumo aktas, o negrąžinta suma yra mažesnė nei 3 000 eurų;</text:span></text:p>
      <text:p text:style-name="P621"><text:span text:style-name="T622">31.2</text:span><text:span text:style-name="T623">. esama Taisyklių 14 punkte nurodytų aplinkybių;</text:span></text:p>
      <text:p text:style-name="P624"><text:span text:style-name="T625">31.3</text:span><text:span text:style-name="T626">.</text:span><text:span text:style-name="T627"><text:s/></text:span><text:span text:style-name="T628">negrąžinta suma yra mažesnė už numatomų padaryti išieškojimo išlaidų sumą ir paramos gavėjas daugiau nei metus negauna jokios paramos.</text:span></text:p>
      <text:p text:style-name="P629"><text:span text:style-name="T630">32</text:span><text:span text:style-name="T631">.<text:s/></text:span><text:span text:style-name="T632">Kai grąžintinų lėšų suma yra 3 000 eurų ir daugiau, administruojančioji institucija turi siekti pakartotinio išieškojimo, perduodama išieškojimą kitam antstoliui, tačiau kai skolininkas yra juridinis asmuo ir jo negrąžinta suma sudaro 30 000 eurų ir daugiau, administruojančioji institucija, gavusi pirmąjį antstolio surašytą išieškojimo negalimumo aktą, turi inicijuoti juridinio asmens nemokumo procesą</text:span><text:span text:style-name="T633"><text:s/>Juridinių asmenų nemokumo įstatymo<text:s/></text:span><text:span text:style-name="T634">nustatyta tvarka.</text:span></text:p>
      <text:p text:style-name="P635"><text:span text:style-name="T636">33</text:span><text:span text:style-name="T637">. Administruojančioji institucija grąžintinas lėšas nurašo pagal jos patvirtintus detaliuosius darbo tvarkos aprašus.</text:span></text:p>
      <text:p text:style-name="P638"><text:span text:style-name="T639">34</text:span><text:span text:style-name="T640">. Nurašytos ES nefinansuotinos grąžintinos lėšos dengiamos iš Žemės ūkio ministerijai skirtų bendrųjų asignavimų žemės ūkio ministro nustatyta tvarka.</text:span></text:p>
      <text:p text:style-name="P641"/>
      <text:p text:style-name="P642"><text:span text:style-name="T643">VII</text:span><text:span text:style-name="T644"><text:s/>SKYRIUS</text:span></text:p>
      <text:p text:style-name="P645"><text:span text:style-name="T646">GRĄŽINTINŲ LĖŠŲ APSKAITA IR Ataskaitų teikimas</text:span></text:p>
      <text:p text:style-name="P647"/>
      <text:p text:style-name="P648"><text:span text:style-name="T649">35</text:span><text:span text:style-name="T650">. Administruojančioji institucija apskaito grąžintinas lėšas pagal jos patvirtintus detaliuosius darbo tvarkos aprašus.</text:span></text:p>
      <text:p text:style-name="P651"><text:span text:style-name="T652">36</text:span><text:span text:style-name="T653">. Administruojančioji institucija teikia Europos Komisijai:<text:s/></text:span></text:p>
      <text:p text:style-name="P654">36.1. iki vasario 15 d.,<text:s/><text:span text:style-name="T655">finansiniams metams pasibaigus (kartu su metinėmis ataskaitomis)<text:s/></text:span>–<text:span text:style-name="T656"><text:s/></text:span>informaciją<text:s/><text:span text:style-name="T657">apie susigrąžintas ir grąžintinas ES žemės ūkio fondų lėšas,</text:span><text:s/><text:span text:style-name="T658">kaip numatyta <text:s/></text:span><text:span text:style-name="T659">2021 m. gruodžio 21 d. Komisijos įgyvendinimo reglamento (ES) 2022/128, kuriuo nustatomos Europos Parlamento ir Tarybos reglamento (ES) Nr. 2021/2116 taikymo taisyklės dėl mokėjimo agentūrų ir kitų įstaigų, finansų valdymo, sąskaitų patvirtinimo, patikrų, užstatų ir skaidrumo,</text:span><text:span text:style-name="T660"><text:s/></text:span><text:span text:style-name="T661">32 straipsnio 1 dalies f ir g punktuose, naudodama šio reglamento V priede nustatytą formą ir<text:s/></text:span><text:span text:style-name="T662">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su visais pakeitimais,</text:span><text:span text:style-name="T663"><text:s/>II ir III prieduose nustatytas formas;</text:span></text:p>
      <text:p text:style-name="P664">36.2. kiekvienais metais iki kovo 31 d. – informaciją apie<text:s/><text:span text:style-name="T665">susigrąžintas ir grąžintinas Europos žuvininkystės fondo (toliau<text:s/></text:span><text:span text:style-name="T666">–<text:s/></text:span><text:span text:style-name="T667">EŽF) lėšas, kaip numatyta<text:s/></text:span><text:span text:style-name="T668">2007 m. kovo 26 d. Komisijos reglamento (EB) Nr. 498/2007, nustatančio išsamias Tarybos reglamento (EB) Nr. 1198/2006 dėl Europos žuvininkystės fondo įgyvendinimo taisykles, su pakeitimu</text:span><text:span text:style-name="T669">,<text:s/></text:span><text:span text:style-name="T670">padarytu<text:s/></text:span><text:span text:style-name="T671">2010 m. gruodžio 22 d. Komisijos reglamentu (ES) Nr. 1249/2010</text:span><text:span text:style-name="T672">,<text:s/></text:span>46 straipsnio 2 dalyje, naudodama šio reglamento X priede nustatytą formą;</text:p>
      <text:p text:style-name="P673">36.3. kiekvienais metais iki vasario 15 d. – informaciją apie<text:s/><text:span text:style-name="T674">susigrąžintas ir grąžintinas<text:s/></text:span>EJRŽF<text:s/><text:span text:style-name="T675">lėšas,</text:span><text:s/>kaip numatyta<text:s/><text:span text:style-name="T676">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text:span><text:span text:style-name="T677">, padarytais<text:s/></text:span><text:span text:style-name="T678">2023 m. vasario 27 d. Europos Parlamento ir Tarybos reglamentu (ES) 2023/435,</text:span><text:span text:style-name="T679"><text:s/></text:span>137 straipsnio 1 dalies b punkte, naudodama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su visais pakeitimais VII priede nustatytą formą;</text:p>
      <text:p text:style-name="P680">36.4. kiekvienais metais iki vasario 15 d. – informaciją apie<text:s/><text:span text:style-name="T681">susigrąžintas ir grąžintinas Europos jūrų reikalų, žvejybos ir akvakultūros fondo (toliau –<text:s/></text:span>EJRŽAF)<text:s/><text:span text:style-name="T682">lėšas,</text:span><text:s/>kaip numatyta<text:s/><text:span text:style-name="T683">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pan><text:span text:style-name="T684">pakeitimais, padarytais<text:s/></text:span><text:span text:style-name="T685">2023 m. vasario 27 d. Europos Parlamento ir Tarybos reglamentu (ES) 2023/435</text:span><text:span text:style-name="T686">,</text:span><text:span text:style-name="T687"><text:s/>98 s</text:span>traipsnyje, naudodama šio reglamento XXIV priede nustatytą formą.</text:p>
      <text:p text:style-name="P688"><text:span text:style-name="T689">37</text:span><text:span text:style-name="T690">. Administruojančioji institucija teikia Finansų ministerijai ataskaitą apie ES žemės ūkio ir žuvininkystės fondų grąžintinas ir grąžintas lėšas, išskyrus palūkanas, pagal žemės ūkio ministro patvirtintą formą ir jos teikimo periodiškumą.</text:span></text:p>
      <text:p text:style-name="P691"/>
      <text:p text:style-name="P692"><text:span text:style-name="T693">VIII</text:span><text:span text:style-name="T694"><text:s/>SKYRIUS</text:span></text:p>
      <text:p text:style-name="P695"><text:span text:style-name="T696">Baigiamosios nuostatos</text:span></text:p>
      <text:p text:style-name="P697"/>
      <text:p text:style-name="P698"/>
      <text:p text:style-name="P699"><text:span text:style-name="T700">38</text:span><text:span text:style-name="T701">. Vykdomoji institucija turi bendradarbiauti su administruojančiąja institucija, šiai susigrąžinant grąžintinas lėšas, ir teikti administruojančiajai institucijai visą jos prašomą informaciją.</text:span></text:p>
      <text:p text:style-name="P702"><text:span text:style-name="T703">39</text:span><text:span text:style-name="T704">. Vykdomoji ir administruojančioji institucijos visų su grąžintinomis lėšomis susijusių dokumentų saugojimą organizuoja vadovaudamosi Lietuvos Respublikos dokumentų ir archyvų įstatymu ir Lietuvos vyriausiojo archyvaro nustatyta tvarka. Visi su grąžintinomis lėšomis susijusių dokumentų saugojimo terminai turi būti ne trumpesni už nurodytus Įgyvendinimo reglamento (ES) 2022/128 34</text:span> <text:span text:style-name="T705">straipsnio 5 dalyje (dėl ES žemės ūkio fondų grąžintinų lėšų),<text:s/></text:span><text:span text:style-name="T706">Reglamento (ES) Nr. 1303/2013 140 straipsnyje (dėl EŽF ir EJRŽF grąžintinų lėšų),<text:s/></text:span><text:span text:style-name="T707">Reglamento (ES) 2021/1060 82 straipsnyje (dėl EJRŽAF grąžintinų lėšų).</text:span></text:p>
      <text:p text:style-name="P708"><text:span text:style-name="T709">40</text:span><text:span text:style-name="T710">. Vykdomoji ir administruojančioji institucijos privalo užtikrinti, kad Taisyklių 36 punkte nurodyta informacija ir visi su tuo susiję dokumentai būtų prieinami Europos Komisijos, Europos audito rūmų, Žemės ūkio ministerijos, Lietuvos Respublikos valstybės kontrolės, tvirtinančiosios (sertifikavimo) įstaigos, kitų institucijų, turinčių teisę audituoti ir kontroliuoti priemones, įgaliotiems asmenims.</text:span></text:p>
      <text:p text:style-name="P711"/>
      <text:p text:style-name="P712"><text:span text:style-name="T7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Roboto" svg:font-family="Roboto" style:font-family-generic="system" style:font-pitch="variable"/>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10</text:page-number></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9:38:00Z</meta:creation-date>
    <dc:date>2023-07-21T19:38:00Z</dc:date>
    <meta:print-date>2019-09-30T12:12:00Z</meta:print-date>
    <meta:template xlink:href="Normal.dotm" xlink:type="simple"/>
    <meta:editing-cycles>2</meta:editing-cycles>
    <meta:editing-duration>PT0S</meta:editing-duration>
    <meta:document-statistic meta:page-count="19" meta:paragraph-count="771" meta:word-count="5572" meta:character-count="37792" meta:row-count="2356" meta:non-whitespace-character-count="32991"/>
  </office:meta>
</office:document-meta>
</file>