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TOMO TOMILINO DALYVAVIMO KONFERENCIJOJE „EUROPOS ŽALIOJI AKADEMIJA“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15</text:span><text:span text:style-name="T28"><text:s/>d. Nr. SV-S-</text:span><text:span text:style-name="T29">118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rį Tomą Tomiliną</text:span><text:span text:style-name="T42"><text:s/>2023 m. lapkričio 17–18 d. dalyvauti</text:span><text:span text:style-name="T43"><text:s/>konferencijoje „Europos žalioji akademija“</text:span><text:span text:style-name="T44"><text:s/>Varšuvoje (Lenkijos Respublika)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 kompleksinio kelionės draudimo išlaidas ir išmokėti dienpinigius iš<text:s/><text:span text:style-name="T49">Seimo parlamentinei diplomatijai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15T20:32:00Z</meta:creation-date>
    <dc:date>2023-11-15T20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0" meta:character-count="628" meta:row-count="19" meta:non-whitespace-character-count="553"/>
  </office:meta>
</office:document-meta>
</file>