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fo:background-color="#FFFFFF"/>
    </style:style>
    <style:style style:name="T16" style:parent-style-name="DefaultParagraphFont" style:family="text">
      <style:text-properties style:font-weight-complex="bold" fo:color="#000000" style:font-size-complex="12pt" fo:background-color="#FFFFFF"/>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fo:background-color="#FFFFFF"/>
    </style:style>
    <style:style style:name="P21" style:parent-style-name="Normal" style:family="paragraph">
      <style:paragraph-properties fo:text-align="justify" fo:margin-right="-0.0013in" fo:text-indent="0.4923in">
        <style:tab-stops>
          <style:tab-stop style:type="left" style:position="0.8861in"/>
          <style:tab-stop style:type="left" style:position="6.2986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fo:letter-spacing="0.0277in"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4923in">
        <style:tab-stops>
          <style:tab-stop style:type="left" style:position="0.4923in"/>
          <style:tab-stop style:type="left" style:position="0.8861in"/>
          <style:tab-stop style:type="left" style:position="6.2986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4923in">
        <style:tab-stops>
          <style:tab-stop style:type="left" style:position="0.4923in"/>
          <style:tab-stop style:type="left" style:position="0.8861in"/>
          <style:tab-stop style:type="left" style:position="6.298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fo:letter-spacing="0.0277in" style:font-size-complex="12pt" fo:background-color="#FFFFFF"/>
    </style:style>
    <style:style style:name="T47" style:parent-style-name="DefaultParagraphFont" style:family="text">
      <style:text-properties fo:color="#000000" fo:font-size="11pt" style:font-size-asian="11pt"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P50" style:parent-style-name="Normal" style:family="paragraph">
      <style:paragraph-properties fo:text-align="justify" fo:margin-right="-0.0013in" fo:text-indent="0.4923in">
        <style:tab-stops>
          <style:tab-stop style:type="left" style:position="0.4923in"/>
          <style:tab-stop style:type="left" style:position="0.8861in"/>
          <style:tab-stop style:type="left" style:position="6.2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923in">
        <style:tab-stops>
          <style:tab-stop style:type="left" style:position="0.4923in"/>
          <style:tab-stop style:type="left" style:position="0.8861in"/>
          <style:tab-stop style:type="left" style:position="6.2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tab-stops>
          <style:tab-stop style:type="left" style:position="0.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fo:letter-spacing="0.0277in"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4923in" fo:background-color="#FFFFFF">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673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Dėl INFEKCIJŲ PLITIMĄ RIBOJANČIO REŽIMO nustatYMO<text:s/></text:p>
      <text:p text:style-name="P8"/>
      <text:p text:style-name="P9">2020 m. gruodžio 10 d. Nr. A-1463 (8.2)</text:p>
      <text:p text:style-name="P10">Radviliškis<text:s/></text:p>
      <text:p text:style-name="P11"/>
      <text:p text:style-name="P12"/>
      <text:p text:style-name="P13"><text:span text:style-name="T14">Vadovaudamasi Lietuvos Respublikos vietos savivaldos įstatymo 29 straipsnio 8 dalies 2 punktu, Lietuvos Respublikos žmonių užkrečiamųjų ligų profilaktikos ir kontrolės įstatymo 25 straipsnio 3 dalimi, 26 straipsnio 3 dalies 1 punktu,<text:s/></text:span><text:span text:style-name="T15">Lietuvos Respublikos sveikatos apsaugos ministro-Valstybės lygio ekstremaliosios situacijos valstybės operacijų vadovo 2020 m. lapkričio 6 d. sprendimu Nr. V-2543 „</text:span><text:span text:style-name="T16">Dėl ikimokyklinio ir priešmokyklinio ugdymo organizavimo būtinų sąlygų“ (su visais pakeitimais ir papildymais) 3.1 papunkčiu ir atsižvelgdama į Nacionalinio visuomenės sveikatos centro prie Sveikatos apsaugos ministerijos Šiaulių departamento 2020-12-</text:span><text:span text:style-name="T17">09<text:s/></text:span><text:span text:style-name="T18">raštus<text:s/></text:span><text:span text:style-name="T19">Nr. (6-21 16.1.17 E)2-127984 „Dėl infekcijų plitimą ribojančio režimo taikymo“, Nr. (6-21 16.1.17 E)2-128011 „Dėl infekcijų plitimą ribojančio režimo taikymo“</text:span><text:span text:style-name="T20">:</text:span></text:p>
      <text:p text:style-name="P21"><text:span text:style-name="T22">1</text:span><text:span text:style-name="T23">.</text:span><text:span text:style-name="T24"><text:tab/></text:span><text:span text:style-name="T25">Nustata</text:span><text:span text:style-name="T26">u</text:span><text:span text:style-name="T27"><text:s/>infekcijų plitimą ribojantį režimą:</text:span></text:p>
      <text:p text:style-name="P28"><text:span text:style-name="T29">1.1</text:span><text:span text:style-name="T30">.</text:span><text:span text:style-name="T31"><text:tab/></text:span><text:span text:style-name="T32">nuo<text:s/></text:span><text:span text:style-name="T33">2020 m. gruodžio 10 d. iki 2020 m. gruodžio<text:s/></text:span><text:span text:style-name="T34">18</text:span><text:span text:style-name="T35"><text:s/>d.<text:s/></text:span><text:span text:style-name="T36">Radviliškio lopšelio-darželio „Kregždutė“ ikimokyklinio ugdymo grupėje „Bitutės“;</text:span></text:p>
      <text:p text:style-name="P37"><text:span text:style-name="T38">1.2</text:span><text:span text:style-name="T39">.</text:span><text:span text:style-name="T40"><text:tab/></text:span><text:span text:style-name="T41">nuo 2020 m. gruodžio 10 d. iki 2020 m. gruodžio 17 d. Radviliškio lopšelio-darželio „Eglutė“ ikimokyklinio ugdymo grupėje „Kodėlčiukai“.</text:span></text:p>
      <text:p text:style-name="P42"><text:span text:style-name="T43">2</text:span><text:span text:style-name="T44">.</text:span><text:span text:style-name="T45"><text:tab/></text:span><text:span text:style-name="T46">Nurodau</text:span><text:span text:style-name="T47"><text:s/></text:span><text:span text:style-name="T48">kasdieninį (kontaktinį)<text:s/></text:span><text:span text:style-name="T49">ugdymą:</text:span></text:p>
      <text:p text:style-name="P50"><text:span text:style-name="T51">2.1</text:span><text:span text:style-name="T52">.</text:span><text:span text:style-name="T53"><text:tab/>Radviliškio lopšelio-darželio „Kregždutė“ ikimokyklinio ugdymo grupės „Bitutės“</text:span><text:span text:style-name="T54"><text:s/>vaikams šio įsakymo 1.1. papunktyje nurodytu laikotarpiu sustabdyti<text:s/></text:span><text:span text:style-name="T55">ir nuo<text:s/></text:span><text:span text:style-name="T56">2020 m. gruodžio 11 d. iki 2020 m. gruodžio<text:s/></text:span><text:span text:style-name="T57">18 d. ugdymą</text:span><text:span text:style-name="T58"><text:s/></text:span><text:span text:style-name="T59">organizuoti nuotoliniu būdu;</text:span></text:p>
      <text:p text:style-name="P60"><text:span text:style-name="T61">2.2</text:span><text:span text:style-name="T62">.</text:span><text:span text:style-name="T63"><text:tab/>Radviliškio lopšelio-darželio „Eglutė“ ikimokyklinio ugdymo grupės „Kodėlčiukai“ vaikams šio įsakymo 1.2. papunktyje nurodytu laikotarpiu sustabdyti ir ugdymą organizuoti nuotoliniu būdu.</text:span></text:p>
      <text:p text:style-name="P64"><text:span text:style-name="T65">3</text:span><text:span text:style-name="T66">.</text:span><text:span text:style-name="T67"><text:tab/></text:span><text:span text:style-name="T68">Įpareigoju<text:s/></text:span><text:span text:style-name="T69">Radviliškio<text:s/></text:span><text:span text:style-name="T70">lopšelio-darželio „Kregždutė“ direktorių užtikrinti ikimokyklinio ugdymo grupės „Bitutės“,<text:s/></text:span><text:span text:style-name="T71">Radviliškio<text:s/></text:span><text:span text:style-name="T72">lopšelio-darželio „Eglutė“ direktorių užtikrinti ikimokyklinio ugdymo grupės „Kodėlčiukai“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pan><text:span text:style-name="T73"><text:s/></text:span></text:p>
      <text:p text:style-name="P74"><text:span text:style-name="T75">4</text:span><text:span text:style-name="T76">.</text:span><text:span text:style-name="T77"><text:tab/></text:span><text:span text:style-name="T78">Nurodau</text:span><text:span text:style-name="T79"><text:s/>Radviliškio lopšelių-darželių „Kregždutė“ ir „Eglutė“ direktoriams<text:s/></text:span><text:span text:style-name="T80">paskelbti šį įsakymą įstaigos interneto svetainėje, informuoti vaikų tėvus, kitus suinteresuotus asmenis.</text:span><text:span text:style-name="T81"><text:s/></text:span></text:p>
      <text:p text:style-name="P82"><text:span text:style-name="T83">Šis įsakymas gali būti skundžiamas Lietuvos Respublikos administracinių bylų teisenos įstatymo nustatyta tvarka.</text:span></text:p>
      <text:p text:style-name="P84"/>
      <text:p text:style-name="P85"/>
      <text:p text:style-name="P86"/>
      <text:p text:style-name="P87"><text:span text:style-name="T88">Administracijos direktorė <text:s text:c="7"/></text:span><text:span text:style-name="T89"><text:tab/><text:s text:c="2"/>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0-12-21T20:37:00Z</meta:creation-date>
    <dc:date>2020-12-21T20:37:00Z</dc:date>
    <meta:template xlink:href="Normal.dotm" xlink:type="simple"/>
    <meta:editing-cycles>2</meta:editing-cycles>
    <meta:editing-duration>PT0S</meta:editing-duration>
    <meta:document-statistic meta:page-count="1" meta:paragraph-count="39" meta:word-count="409" meta:character-count="2776" meta:row-count="133" meta:non-whitespace-character-count="2406"/>
  </office:meta>
</office:document-meta>
</file>