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color="#000000" fo:font-size="13pt" style:font-size-asian="13pt"/>
    </style:style>
    <style:style style:name="P10" style:parent-style-name="Normal" style:family="paragraph">
      <style:text-properties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text-properties fo:color="#000000"/>
    </style:style>
    <style:style style:name="P17" style:parent-style-name="Normal" style:family="paragraph">
      <style:paragraph-properties fo:text-align="justify" fo:text-indent="0.5in"/>
    </style:style>
    <style:style style:name="T18" style:parent-style-name="DefaultParagraphFont" style:family="text">
      <style:text-properties fo:color="#000000"/>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3pt"/>
    </style:style>
    <style:style style:name="T27" style:parent-style-name="DefaultParagraphFont" style:family="text">
      <style:text-properties fo:color="#000000" style:font-size-complex="13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3pt"/>
    </style:style>
    <style:style style:name="T30" style:parent-style-name="DefaultParagraphFont" style:family="text">
      <style:text-properties fo:color="#000000" style:font-size-complex="13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3pt"/>
    </style:style>
    <style:style style:name="T33" style:parent-style-name="DefaultParagraphFont" style:family="text">
      <style:text-properties fo:color="#000000" style:font-size-complex="13p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3pt"/>
    </style:style>
    <style:style style:name="T36" style:parent-style-name="DefaultParagraphFont" style:family="text">
      <style:text-properties fo:color="#000000" style:font-size-complex="13pt"/>
    </style:style>
    <style:style style:name="T37" style:parent-style-name="DefaultParagraphFont" style:family="text">
      <style:text-properties fo:color="#000000"/>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3pt"/>
    </style:style>
    <style:style style:name="T40" style:parent-style-name="DefaultParagraphFont" style:family="text">
      <style:text-properties fo:color="#000000" style:font-size-complex="13pt"/>
    </style:style>
    <style:style style:name="T41" style:parent-style-name="DefaultParagraphFont" style:family="text">
      <style:text-properties fo:color="#000000" fo:letter-spacing="0.0041in"/>
    </style:style>
    <style:style style:name="T42" style:parent-style-name="DefaultParagraphFont" style:family="text">
      <style:text-properties fo:color="#000000" style:font-size-complex="13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3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3p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color="#000000" style:font-size-complex="12pt" style:language-asian="ar" style:country-asian="SA"/>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3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ar" style:country-asian="SA"/>
    </style:style>
    <style:style style:name="P59" style:parent-style-name="Normal" style:family="paragraph">
      <style:paragraph-properties fo:text-align="justify" fo:text-indent="0.5in">
        <style:tab-stops>
          <style:tab-stop style:type="left" style:position="0.4923in"/>
        </style:tab-stops>
      </style:paragraph-properties>
    </style:style>
    <style:style style:name="T60" style:parent-style-name="DefaultParagraphFont" style:family="text">
      <style:text-properties fo:color="#000000" style:font-size-complex="12pt" style:language-asian="ar" style:country-asian="SA"/>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fo:color="#000000"/>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style>
    <style:style style:name="P69" style:parent-style-name="Normal" style:family="paragraph">
      <style:paragraph-properties fo:keep-with-next="always" fo:keep-together="always" fo:text-align="justify" fo:text-indent="0.5in"/>
    </style:style>
    <style:style style:name="T70" style:parent-style-name="DefaultParagraphFont" style:family="text">
      <style:text-properties fo:color="#000000" style:font-size-complex="13pt"/>
    </style:style>
    <style:style style:name="T71" style:parent-style-name="DefaultParagraphFont" style:family="text">
      <style:text-properties fo:color="#000000" style:font-size-complex="13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3p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5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5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text-underline-type="single" style:text-underline-style="solid" style:text-underline-width="auto" style:text-underline-mode="continuous"/>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style:font-style-complex="italic" fo:color="#000000" style:font-size-complex="12pt"/>
    </style:style>
    <style:style style:name="P99" style:parent-style-name="Normal" style:family="paragraph">
      <style:paragraph-properties fo:text-align="justify"/>
    </style:style>
    <style:style style:name="P100" style:parent-style-name="Normal" style:family="paragraph">
      <style:paragraph-properties fo:text-align="justify"/>
      <style:text-properties fo:color="#000000"/>
    </style:style>
    <style:style style:name="P101" style:parent-style-name="Normal" style:family="paragraph">
      <style:paragraph-properties fo:text-align="justify"/>
      <style:text-properties fo:color="#000000"/>
    </style:style>
    <style:style style:name="P102" style:parent-style-name="Normal" style:family="paragraph">
      <style:paragraph-properties fo:text-align="justify"/>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P10"/>
      <text:p text:style-name="P11">Sprendimas</text:p>
      <text:p text:style-name="P12">Dėl SUTIKIMO REORGANIZUOTI PASVALIO R. KRINČINO ANTANO VIENAŽINDŽIO PROGIMNAZIJĄ JĄ PRIJUNGIANT PRIE PASVALIO SVALIOS PROGIMNAZIJOS</text:p>
      <text:p text:style-name="P13"/>
      <text:p text:style-name="P14">2023 m. balandžio 26 d. Nr. T1-96</text:p>
      <text:p text:style-name="P15">Pasvalys</text:p>
      <text:p text:style-name="P16"/>
      <text:p text:style-name="P17"><text:span text:style-name="T18">Vadovaudamasi Lietuvos Respublikos vietos savivaldos įstatymo 15 straipsnio 2 dalies 16 punktu, 16 straipsnio 1 dalimi, Lietuvos Respublikos civilinio kodekso 2.96 straipsniu, 2.97 straipsnio 3 dalimi, 2.99 straipsnio 1 ir 2 dalimis, 2.101 ir 2.103 straipsniais, Lietuvos Respublikos biudžetinių įstaigų įstatymo 4 straipsnio 3 dalies 4 punktu bei 14 straipsniu, Lietuvos Respublikos švietimo įstatymo 44 straipsnio 2, 5 ir 6 dalimis, įgyvendindama<text:s/></text:span><text:span text:style-name="T19">Mokyklų, vykdančių formaliojo švietimo programas, tinklo kūrimo taisyklių, patvirtintų Lietuvos Respublikos Vyriausybės 2011 m. birželio 29 d. nutarimu Nr. 768 „Dėl Mokyklų, vykdančių formaliojo švietimo programas, tinklo kūrimo taisyklių patvirtinimo“ (su visais aktualiais pakeitimais),<text:s/></text:span><text:span text:style-name="T20">9, 14 ir</text:span><text:span text:style-name="T21"><text:s/>21 punktus ir<text:s/></text:span><text:span text:style-name="T22">Pasvalio rajono savivaldybės bendrojo ugdymo mokyklų tinklo pertvarkos 2021–2025 metais bendrąjį planą, patvirtintą Pasvalio rajono savivaldybės tarybos 2021 m. kovo 31 d. sprendimu Nr. T1-61 „Dėl Pasvalio rajono savivaldybės bendrojo ugdymo mokyklų tinklo pertvarkos 2021–2025 metų bendrojo plano patvirtinimo“ (su visais aktualiais pakeitimais), Pasvalio r. Krinčino<text:s/></text:span><text:soft-page-break/><text:span text:style-name="T23">Antano Vienažindžio progimnazijos nuostatų, patvirtintų Pasvalio rajono savivaldybės tarybos 2021 m. gegužės 26 d. sprendimu Nr. T1-91 „Dėl Pasvalio r. Krinčino Antano Vienažindžio progimnazijos nuostatų patvirtinimo“, 78 punktą, Pasvalio Svalios progimnazijos nuostatų, patvirtintų Pasvalio rajono savivaldybės tarybos 2017 m. birželio 20 d. sprendimu Nr. T1-160 „Dėl Pasvalio Svalios progimnazijos nuostatų patvirtinimo“ (su visais aktualiais pakeitimais), 71 punktą bei atsižvelgdama į Pasvalio r. Krinčino Antano Vienažindžio progimnazijos tarybos 2023 m. balandžio 17 d. posėdžio protokolą Nr. 2, Pasvalio rajono savivaldybės taryba<text:s/></text:span><text:span text:style-name="T24">nusprendžia:</text:span></text:p>
      <text:p text:style-name="P25"><text:span text:style-name="T26">1</text:span><text:span text:style-name="T27">. Sutikti reorganizuoti iki 2023 m. rugpjūčio 31 d. Pasvalio r. Krinčino Antano Vienažindžio progimnaziją su Pajiešmenių skyriumi ir Gulbinėnų bei Raubonių daugiafunkciais centrais, prijungiant ją prie Pasvalio Svalios progimnazijos.</text:span></text:p>
      <text:p text:style-name="P28"><text:span text:style-name="T29">2</text:span><text:span text:style-name="T30">. Nustatyti, kad:</text:span></text:p>
      <text:p text:style-name="P31"><text:span text:style-name="T32">2.1</text:span><text:span text:style-name="T33">. reorganizavimo tikslas – optimizuoti Pasvalio rajono savivaldybės švietimo įstaigų tinklą, racionaliau panaudoti įstaigų ugdymo organizavimo ir valdymo, mokymo, švietimo pagalbos bei aplinkos lėšas;</text:span></text:p>
      <text:p text:style-name="P34"><text:span text:style-name="T35">2.2</text:span><text:span text:style-name="T36">. reorganizuojama biudžetinė įstaiga – Pasvalio r. Krinčino Antano Vienažindžio progimnazija<text:s/></text:span><text:span text:style-name="T37">(Pasvalio g. 1, Krinčino mstl., LT-39463 Pasvalio r. Kodas – 19061749. Duomenys kaupiami ir saugomi Juridinių asmenų registre);</text:span></text:p>
      <text:p text:style-name="P38"><text:span text:style-name="T39">2.3</text:span><text:span text:style-name="T40">. reorganizavime dalyvaujanti biudžetinė įstaiga – Pasvalio Svalios progimnazija</text:span><text:span text:style-name="T41"><text:s/>(</text:span><text:span text:style-name="T42">Vilniaus g. 46, LT-39143 Pasvalys. Kodas –<text:s/></text:span><text:span text:style-name="T43">190617874</text:span><text:span text:style-name="T44">.<text:s/></text:span><text:span text:style-name="T45">Duomenys kaupiami ir saugomi Juridinių asmenų registre</text:span><text:span text:style-name="T46">);</text:span></text:p>
      <text:p text:style-name="P47"><text:span text:style-name="T48">2.4</text:span><text:span text:style-name="T49">. reorganizavimo būdas – prijungimas;</text:span></text:p>
      <text:p text:style-name="P50"><text:span text:style-name="T51">2.5</text:span><text:span text:style-name="T52">. po reorganizavimo veiklą tęsianti ir visas reorganizuojamos įstaigos teises ir pareigas perimanti biudžetinė įstaiga – Pasvalio Svalios progimnazija, turinti šiuos struktūrinius padalinius: Krinčino skyrių, Pajiešmenių skyrių, Gulbinėnų daugiafunkcį centrą, Raubonių daugiafunkcį centrą. Teisinė forma – biudžetinė įstaiga. Buveinė –<text:s/></text:span><text:span text:style-name="T53">Vilniaus g. 46, LT-39143 Pasvalys. Kodas –<text:s/></text:span><text:span text:style-name="T54">190617874</text:span><text:span text:style-name="T55">. Mokykla vykdys ikimokyklinio, priešmokyklinio, pradinio,<text:s/></text:span><text:soft-page-break/><text:span text:style-name="T56">pagrindinio ugdymo I dalies programas bei<text:s/></text:span><text:span text:style-name="T57">vaikų neformalųjį švietimą,<text:s/></text:span><text:span text:style-name="T58">įgyvendins Lietuvos Respublikos švietimo įstatyme ir kituose teisės aktuose nustatytas funkcijas.</text:span></text:p>
      <text:p text:style-name="P59"><text:span text:style-name="T60">Biudžetinių įstaigų savininkas – Pasvalio rajono savivaldybė, savininko teises ir pareigas įgyvendinanti institucija – Pasvalio rajono savivaldybės taryba.</text:span></text:p>
      <text:p text:style-name="P61"><text:span text:style-name="T62">2.6</text:span><text:span text:style-name="T63">. po reorganizavimo Pasvalio r. Krinčino Antano Vienažindžio progimnazija baigia veiklą kaip juridinis asmuo nuo jo išregistravimo iš Juridinių asmenų registro, bet ne<text:s/></text:span><text:span text:style-name="T64">vėliau kaip 2023 m. rugpjūčio 31 d.</text:span></text:p>
      <text:p text:style-name="P65"><text:span text:style-name="T66">3</text:span><text:span text:style-name="T67">. Įpareigoti</text:span><text:span text:style-name="T68"><text:s/>Pasvalio r. Krinčino Antano Vienažindžio progimnazijos ir Pasvalio Svalios progimnazijos direktorius:</text:span></text:p>
      <text:h text:style-name="P69" text:outline-level="2"><text:span text:style-name="T70">3.1</text:span><text:span text:style-name="T71">. Lietuvos Respublikos civilinio kodekso nustatyta tvarka iki 2023 m. gegužės 2 d. parengti Pasvalio r. Krinčino Antano Vienažindžio progimnazijos ir<text:s/></text:span><text:span text:style-name="T72">Pasvalio Svalios progimnazijos<text:s/></text:span><text:span text:style-name="T73">reorganizavimo sąlygų aprašą, jį viešai paskelbti ir pateikti Juridinių asmenų registrui ne vėliau kaip pirmą viešo paskelbimo dieną;</text:span></text:h>
      <text:p text:style-name="P74"><text:span text:style-name="T75">3.2</text:span><text:span text:style-name="T76">. teisės aktų nustatyta tvarka raštu informuoti<text:s/></text:span><text:span text:style-name="T77">Pasvalio r. Krinčino Antano Vienažindžio progimnazijos ir<text:s/></text:span><text:span text:style-name="T78">Pasvalio Svalios progimnazijos</text:span><text:span text:style-name="T79"><text:s/>mokinius,<text:s/></text:span><text:span text:style-name="T80">tėvus,</text:span><text:span text:style-name="T81"><text:s/>darbuotojus, kreditorius apie įstaigų reorganizavimą bei įstaigų dalyvavimą reorganizavime.</text:span></text:p>
      <text:p text:style-name="P82"><text:span text:style-name="T83">4</text:span><text:span text:style-name="T84">. Įpareigoti Pasvalio Svalios progimnazijos direktorių iki 2023 m. birželio 1 d. teisės aktų nustatyta tvarka parengti po reorganizavimo veiksiančios Pasvalio Svalios progimnazijos nuostatų projektą ir pateikti jį Pasvalio rajono savivaldybės tarybai tvirtinti.</text:span></text:p>
      <text:p text:style-name="P85"><text:span text:style-name="T86">5</text:span><text:span text:style-name="T87">.</text:span><text:span text:style-name="T88"><text:s/>Nustatyti, kad šis sprendimas:</text:span></text:p>
      <text:p text:style-name="P89"><text:span text:style-name="T90">5.1</text:span><text:span text:style-name="T91">. skelbiamas Teisės aktų registre ir Pasvalio rajono savivaldybės interneto svetainėje<text:s/></text:span><text:span text:style-name="T92">www.pasvalys.lt</text:span><text:span text:style-name="T93">;</text:span></text:p>
      <text:p text:style-name="P94"><text:span text:style-name="T95">5.2</text:span><text:span text:style-name="T96">. įsigalioja kitą dieną po oficialaus paskelbimo Teisės aktų registre.</text:span></text:p>
      <text:p text:style-name="P97"><text:span text:style-name="T98">Sprendimas gali būti skundžiamas Lietuvos Respublikos administracinių bylų teisenos įstatymo nustatyta tvarka.</text:span></text:p>
      <text:p text:style-name="P99"/>
      <text:p text:style-name="P100"/>
      <text:p text:style-name="P101"/>
      <text:p text:style-name="P102"><text:span text:style-name="T103">Savivaldybės meras<text:s/></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 text:c="4"/>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5-03T10:31:00Z</meta:creation-date>
    <dc:date>2023-05-03T10:31:00Z</dc:date>
    <meta:print-date>2019-09-12T04:59:00Z</meta:print-date>
    <meta:template xlink:href="Normal.dotm" xlink:type="simple"/>
    <meta:editing-cycles>2</meta:editing-cycles>
    <meta:editing-duration>PT0S</meta:editing-duration>
    <meta:document-statistic meta:page-count="4" meta:paragraph-count="30" meta:word-count="647" meta:character-count="5275" meta:row-count="86" meta:non-whitespace-character-count="4658"/>
  </office:meta>
</office:document-meta>
</file>