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 fo:language="en" fo:country="GB"/>
    </style:style>
    <style:style style:name="T22" style:parent-style-name="DefaultParagraphFont" style:family="text">
      <style:text-properties fo:color="#000000" style:font-size-complex="12pt" fo:background-color="#FFFFFF" fo:language="en" fo:country="GB"/>
    </style:style>
    <style:style style:name="T23" style:parent-style-name="DefaultParagraphFont" style:family="text">
      <style:text-properties fo:color="#000000" style:font-size-complex="12pt" fo:background-color="#FFFFFF" fo:language="en" fo:country="GB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937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margin-left="0.4395in">
        <style:tab-stops>
          <style:tab-stop style:type="left" style:position="0.151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818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fo:language="en" fo:country="GB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FF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FF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language="en" fo:country="GB"/>
    </style:style>
    <style:style style:name="T161" style:parent-style-name="DefaultParagraphFont" style:family="text">
      <style:text-properties style:font-size-complex="12pt" fo:language="en" fo:country="GB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163" style:parent-style-name="DefaultParagraphFont" style:family="text">
      <style:text-properties style:font-size-complex="12pt" fo:language="en" fo:country="GB"/>
    </style:style>
    <style:style style:name="T164" style:parent-style-name="DefaultParagraphFont" style:family="text">
      <style:text-properties style:font-size-complex="12pt" fo:language="en" fo:country="GB"/>
    </style:style>
    <style:style style:name="T165" style:parent-style-name="DefaultParagraphFont" style:family="text">
      <style:text-properties style:font-size-complex="12pt" fo:language="en" fo:country="GB"/>
    </style:style>
    <style:style style:name="P166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</style:style>
    <style:style style:name="P169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22 M. GRUODŽIO 22 D. SPRENDIMO nR. t-456 „DĖL TRADICINIŲ RELIGINIŲ BENDRUOMENIŲ IR BENDRIJŲ<text:s/></text:span><text:span text:style-name="T13">finansavimo IŠ ŠIAULIŲ MIESTO SAVIVALDYBĖS BIUDŽETO LĖŠŲ TVARKOS APRAŠO PATVIRTINIMO“ PAKEITIMO</text:span></text:p>
      <text:p text:style-name="P14"/>
      <text:p text:style-name="P15">2023 m. kovo 30 d. Nr. T-142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<text:s/></text:span><text:span text:style-name="T21">2022 m. birželio 30 d. Lietuvos R</text:span><text:span text:style-name="T22">espublikos vietos savivaldos įstatymo Nr. I-533 pakeitimo įstatymo Nr. XIV-1268 2 straipsnio 1 ir 2 dalimis, 1 straipsniu pakeisto Lietuvos Respublikos vietos savivaldos įstatymo 3 straipsnio 3 dalimi, 10 dalies 2 punktu, 27 straipsnio 2 dalies 3 ir 26 pun</text:span><text:span text:style-name="T23">ktais,<text:s/></text:span><text:span text:style-name="T24">Šiaulių miesto savivaldybės taryba n u s p r e n d ž i a:</text:span></text:p>
      <text:p text:style-name="P25"><text:span text:style-name="T26">1</text:span><text:span text:style-name="T27">. Pakeisti Tradicinių religinių bendruomenių ir bendrijų finansavimo iš Šiaulių miesto savivaldybės biudžeto lėšų tvarkos aprašą, patvirtintą Šiaulių miesto savivaldybės tarybos 2022 m.<text:s/></text:span><text:span text:style-name="T28">gruodžio 22 d. sprendimu Nr. T-456 „Dėl Tradicinių religinių bendruomenių ir bendrijų finansavimo iš Šiaulių miesto savivaldybės biudžeto lėšų tvarkos aprašo patvirtinimo“:</text:span></text:p>
      <text:p text:style-name="P29"><text:span text:style-name="T30">1.1</text:span><text:span text:style-name="T31">. Pakeisti 2 punktą ir jį išdėstyti taip:</text:span></text:p>
      <text:p text:style-name="P32"><text:span text:style-name="T33">„</text:span><text:span text:style-name="T34">2</text:span><text:span text:style-name="T35">. Lėšos kasmet numatomos Savival</text:span><text:span text:style-name="T36">dybės biudžete, Savivaldybės veiklos programos priemonės „Skatinti bendruomeninę veiklą savivaldybėse“ papriemonėje „Įgyvendinti tradicinių religinių bendruomenių ir bendrijų rėmimo programą“ (toliau – priemonė).“</text:span></text:p>
      <text:p text:style-name="P37"><text:span text:style-name="T38">1.2</text:span><text:span text:style-name="T39">.<text:s/></text:span><text:span text:style-name="T40">Pakeisti 3 punktą ir jį išdės</text:span><text:span text:style-name="T41">tyti taip:</text:span></text:p>
      <text:p text:style-name="P42"><text:span text:style-name="T43">„</text:span><text:span text:style-name="T44">3</text:span><text:span text:style-name="T45">. Priemonės vykdytojas – Savivaldybės mero paskirtas Savivaldybės administracijos skyrius.“</text:span></text:p>
      <text:p text:style-name="P46"><text:span text:style-name="T47">1.3</text:span><text:span text:style-name="T48">. Pakeisti<text:s/></text:span><text:span text:style-name="T49">7.3 papunktį<text:s/></text:span><text:span text:style-name="T50">ir jį<text:s/></text:span><text:span text:style-name="T51">išdėstyti taip:<text:s/></text:span></text:p>
      <text:p text:style-name="P52"><text:span text:style-name="T53">„</text:span><text:span text:style-name="T54">7.3</text:span><text:span text:style-name="T55">.<text:s/></text:span><text:span text:style-name="T56">maldos namų inventoriaus remontui, kultūros paveldo objektų priežiūrai;“</text:span></text:p>
      <text:p text:style-name="P57"><text:span text:style-name="T58">1.4</text:span><text:span text:style-name="T59">.<text:s/></text:span><text:span text:style-name="T60">Pakeisti 10 punktą ir jį išdėstyti taip:</text:span></text:p>
      <text:p text:style-name="P61"><text:span text:style-name="T62">„</text:span><text:span text:style-name="T63">10</text:span><text:span text:style-name="T64">. Tradicinių religinių bendruomenių ir bendrijų prašymus skirti lėšų vertina 8 narių komisija, kurios sudėtį ir</text:span><text:span text:style-name="T65"><text:s/>sekretorių potvarkiu tvirtina Savivaldybės meras. Sekretorius nėra komisijos narys.</text:span><text:span text:style-name="T66"><text:s/>Komisijos s</text:span><text:span text:style-name="T67">udėtis skelbiama Savivaldybės interneto svetainėje</text:span><text:span text:style-name="T68">.</text:span><text:span text:style-name="T69">“</text:span></text:p>
      <text:p text:style-name="P70"><text:span text:style-name="T71">1.5</text:span><text:span text:style-name="T72">.<text:s/></text:span><text:span text:style-name="T73">Pakeisti 12 punktą ir jį išdėstyti taip:</text:span></text:p>
      <text:p text:style-name="P74"><text:span text:style-name="T75">„</text:span><text:span text:style-name="T76">12</text:span><text:span text:style-name="T77">. Komisija sudaroma iš 4 Savivaldybės administracijos darbuotojų ir 4 Savivaldybės tarybos narių.</text:span><text:span text:style-name="T78">“<text:s/></text:span></text:p>
      <text:p text:style-name="P79"><text:span text:style-name="T80">1.6</text:span><text:span text:style-name="T81">. Pakeisti<text:s/></text:span><text:span text:style-name="T82">17.2 papunktį<text:s/></text:span><text:span text:style-name="T83">ir jį<text:s/></text:span><text:span text:style-name="T84">iš</text:span><text:span text:style-name="T85">dėstyti taip:</text:span></text:p>
      <text:p text:style-name="P86"><text:span text:style-name="T87">„</text:span><text:span text:style-name="T88">17.2</text:span><text:span text:style-name="T89">. atstovauja komisijai susitikimuose su tradicinių religinių bendruomenių ir bendrijų atstovais</text:span><text:span text:style-name="T90">.“<text:s/></text:span></text:p>
      <text:p text:style-name="P91"><text:span text:style-name="T92">1.7</text:span><text:span text:style-name="T93">.<text:s/></text:span><text:span text:style-name="T94">Pakeisti 28 punktą ir jį išdėstyti taip:</text:span></text:p>
      <text:p text:style-name="P95"><text:span text:style-name="T96">„</text:span><text:span text:style-name="T97">28</text:span><text:span text:style-name="T98">. Komisija, gavusi<text:s/></text:span><text:span text:style-name="T99">Aprašo reikalavimus atitinkančius prašymus su pridėtais<text:s/></text:span><text:span text:style-name="T100">do</text:span><text:span text:style-name="T101">kumentais, posėdyje juos įvertina ir teikia siūlymą dėl finansavimo skyrimo Savivaldybės merui.“</text:span></text:p>
      <text:p text:style-name="P102"><text:span text:style-name="T103">1.8</text:span><text:span text:style-name="T104">.<text:s/></text:span><text:span text:style-name="T105">Pakeisti 29 punktą ir jį išdėstyti taip:</text:span></text:p>
      <text:p text:style-name="P106"><text:span text:style-name="T107">„</text:span><text:span text:style-name="T108">29</text:span><text:span text:style-name="T109">. Sprendimą dėl Savivaldybės biudžeto lėšų skyrimo tradicinėms religinėms bendruomenėms ir bendrijom</text:span><text:span text:style-name="T110">s priima Savivaldybės meras.“</text:span></text:p>
      <text:p text:style-name="P111"><text:span text:style-name="T112">1.9</text:span><text:span text:style-name="T113">.</text:span><text:span text:style-name="T114"><text:s/>Pakeisti 30 punktą ir jį išdėstyti taip:</text:span></text:p>
      <text:p text:style-name="P115"><text:span text:style-name="T116">„</text:span><text:span text:style-name="T117">30</text:span><text:span text:style-name="T118">. Vadovaujantis Savivaldybės mero sprendimu, Savivaldybės administracijos vardu pasirašoma Savivaldybės biudžeto lėšų naudojimo sutartis su Lėšų gavėju<text:s/></text:span><text:span text:style-name="T119">(toliau –<text:s/></text:span><text:span text:style-name="T120">Sutartis; Aprašo 2 priedas). Š</text:span><text:span text:style-name="T121">ią sutartį pasirašo Savivaldybės administracijos direktorius</text:span><text:span text:style-name="T122">.“</text:span></text:p>
      <text:p text:style-name="P123"><text:span text:style-name="T124">1.10</text:span><text:span text:style-name="T125">.<text:s/></text:span><text:span text:style-name="T126">Pakeisti<text:s/></text:span><text:span text:style-name="T127">2 priedo 1 punktą<text:s/></text:span><text:span text:style-name="T128">ir jį<text:s/></text:span><text:span text:style-name="T129">išdėstyti taip:</text:span></text:p>
      <text:p text:style-name="P130"><text:span text:style-name="T131">„</text:span><text:span text:style-name="T132">1</text:span><text:span text:style-name="T133">. Šiaulių miesto savivaldybės (toliau – Savivaldybė) administracija, atstovaujama Savivaldybės a</text:span><text:span text:style-name="T134">dministracijos direktoriaus _______________, ir _____________________________ (toliau – Lėšų gavėjas), atstovaujamas _______________________ (toliau kartu – šalys), vadovaudamiesi Lietuvos Respublikos valstybės biudžeto ir savivaldybių biudžetų sudarymo ir</text:span><text:span text:style-name="T135"><text:s/>vykdymo taisyklėmis,</text:span><text:span text:style-name="T136"><text:s/></text:span><text:span text:style-name="T137">patvirtintomis</text:span><text:span text:style-name="T138"><text:s/></text:span><text:span text:style-name="T139">Lietuvos Respublikos Vyriausybės 2001 m. gegužės 14 d. nutarimu Nr. 543 „Dėl Lietuvos Respublikos valstybės biudžeto ir savivaldybių biudžetų sudarymo ir vykdymo taisyklių patvirtinimo“, Savivaldybės mero 20____ m. ____</text:span><text:span text:style-name="T140">_____ d. potvarkiu „Dėl___________“,<text:s/></text:span><text:span text:style-name="T141">sudarėme šią sutartį (toliau – Sutartis):“.</text:span></text:p>
      <text:p text:style-name="P142"><text:span text:style-name="T143">1.11</text:span><text:span text:style-name="T144">. Pakeisti<text:s/></text:span><text:span text:style-name="T145">2 priedo 2 punktą<text:s/></text:span><text:span text:style-name="T146">ir jį<text:s/></text:span><text:span text:style-name="T147">išdėstyti taip:</text:span></text:p>
      <text:p text:style-name="P148"><text:span text:style-name="T149">„</text:span><text:span text:style-name="T150">2</text:span><text:span text:style-name="T151">. Sutarties dalykas – lėšų skyrimas Lėšų gavėjui iš Savivaldybės biudžeto Savivaldybės veiklos programos Nr.</text:span><text:span text:style-name="T152"><text:s/>11 pagal papriemonę ____________ „Įgyvendinti tradicinių religinių bendruomenių ir bendrijų rėmimo programą“ (toliau – priemonė).“</text:span></text:p>
      <text:p text:style-name="P153"><text:span text:style-name="T154">2</text:span><text:span text:style-name="T155">.<text:s/></text:span><text:span text:style-name="T156">Nustatyti, kad šio sprendimo<text:s/></text:span><text:span text:style-name="T157">1.2, 1.4, 1.5, 1.7, 1.8, 1.9, 1.10 papunkčiai</text:span><text:span text:style-name="T158"><text:s/>įsigalioja</text:span><text:span text:style-name="T159"><text:s/></text:span><text:span text:style-name="T160">nuo 2023 m. balandžio 1<text:s/></text:span><text:span text:style-name="T161">d., o jo nuostatos pradedamos taikyti, kai naujai išrinkta 2023-2027 metų kadencijos Šiaulių miesto savivaldybės taryba susirenka į pirmąjį posėdį.</text:span></text:p>
      <text:p text:style-name="P162"><text:span text:style-name="T163">3</text:span><text:span text:style-name="T164">. Įpareigoti Šiaulių miesto savivaldybės Tarybos ir mero sekretoriatą, paskelbus 2023-2027 metų kadenci</text:span><text:span text:style-name="T165">jos Šiaulių miesto savivaldybės tarybos susirinkimo datą, pranešti apie tai Teisės aktų registrui.</text:span></text:p>
      <text:p text:style-name="P166"/>
      <text:p text:style-name="P167"/>
      <text:p text:style-name="P168"/>
      <text:p text:style-name="P169"><text:span text:style-name="T170">Savivaldybės meras</text:span><text:span text:style-name="T171"><text:tab/></text:span><text:span text:style-name="T172"><text:tab/><text:s text:c="3"/>Artūras Visockas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30T21:02:00Z</meta:creation-date>
    <dc:date>2023-03-30T21:02:00Z</dc:date>
    <meta:print-date>2023-01-23T06:58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602" meta:character-count="4649" meta:row-count="170" meta:non-whitespace-character-count="4084"/>
  </office:meta>
</office:document-meta>
</file>