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IRANO KARINĖS PARAMOS RUSIJAI JAI VYKDANT AGRESIJĄ PRIEŠ UKRAINĄ IR IRANO ISLAMO RESPUBLIKOS REVOLIUCINĖS GVARDIJOS KORPUSO PRIPAŽINIMO TERORISTINE ORGANIZACIJA</text:p>
      <text:p text:style-name="P18"/>
      <text:p text:style-name="P19"><text:span text:style-name="T20">2024</text:span><text:span text:style-name="T21"><text:s/>m.<text:s/></text:span><text:span text:style-name="T22">spalio</text:span><text:span text:style-name="T23"><text:s/></text:span><text:span text:style-name="T24">3</text:span><text:span text:style-name="T25"><text:s/>d. Nr.<text:s/></text:span><text:span text:style-name="T26">XIV-301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smerkdamas<text:s/></text:span><text:span text:style-name="T35">Irano Islamo Respublikos nuolat didinamą karinę paramą Rusijos Federacijai, vykdančiai<text:s/></text:span><text:span text:style-name="T36">karinę agresiją prieš Ukrainą, nuo 2022 m. tiekiančią Rusijos Federacijai dronus ir šaudmenis, kurie naudojami prieš Ukrainos kritinę infrastruktūrą ir civilius gyventojus, o nuo 2024 m. rugsėjo mėn. – balistines raketas, sukelsiančias dar didesnes Ukraino</text:span><text:span text:style-name="T37">s gyventojų kančias;</text:span></text:p>
        <text:soft-page-break/>
        <text:p text:style-name="P38"><text:span text:style-name="T39">smerkdamas<text:s/></text:span><text:span text:style-name="T40">Irano Islamo Respublikos ir jos bendramintės Rusijos Federacijos bendradarbiavimą su „Hamas“, „Hezbollah“, Palestinos „Islamo džihado“ ir „Ansar Allah“ („hučių“) ir kitomis teroristinėmis organizacijomis, joms teikiamą param</text:span><text:span text:style-name="T41">ą, nepaisant jų vykdomų nusikaltimų ir išpuolių trečiosiose šalyse ir tarptautiniuose vandenyse;</text:span></text:p>
        <text:p text:style-name="P42"><text:span text:style-name="T43">smerkdamas<text:s/></text:span><text:span text:style-name="T44">Irano Islamo Respublikos 2024 m. balandžio 13 d. ir 2024 m. spalio 1 d. surengtas tiesiogines dronų ir raketų atakas prieš Izraelį ir jo gyventojus;</text:span></text:p>
        <text:p text:style-name="P45"><text:span text:style-name="T46">smerkdamas<text:s/></text:span><text:span text:style-name="T47">Irano Islamo Respublikos ir Rusijos Federacijos vykdomą sistemingą trečiųjų šalių piliečių ėmimą įkaitais, keliant šių trečiųjų šalių vyriausybėms politinius reikalavimus, taip pat neteisėtą trečiųjų šalių laivų sulaikymą politiniais tikslais,<text:s/></text:span><text:span text:style-name="T48">įskaitant krovininio laivo „MCS Aries“ sulaikymą 2024 m. balandžio mėn.;</text:span><text:span text:style-name="T49"><text:s/></text:span></text:p>
        <text:p text:style-name="P50"><text:span text:style-name="T51">smerkdamas<text:s/></text:span><text:span text:style-name="T52">Irano Islamo Respublikos ir jos bendramintės Rusijos Federacijos rengiamus teroristinius išpuolius trečiosiose šalyse, tarp jų ir 2022 m. lapkričio mėn. išpuolį prieš Boch</text:span><text:span text:style-name="T53">umo sinagogą Vokietijoje;</text:span></text:p>
        <text:p text:style-name="P54"><text:span text:style-name="T55">konstatuodamas</text:span><text:span text:style-name="T56">, kad per 1979 m. revoliuciją nedemokratiniu būdu valdžią įgijusi dabartinė Irano Islamo Respublikos Vyriausybė jau daugiau kaip 40 metų sistemingai vykdo represijas,<text:s/></text:span>diskriminacinę politiką moterų atžvilgiu,<text:s/><text:span text:style-name="T57">pažeidž</text:span><text:span text:style-name="T58">ia savo piliečių, žmogaus teises, taip pat vykdė represijas prieš protestuotojus, 2022 m. rugsėjo mėn. išėjusius į gatves dėl kurdų kilmės iranietės Mahsos Amini nužudymo;</text:span></text:p>
        <text:p text:style-name="P59"><text:span text:style-name="T60">reikšdamas<text:s/></text:span><text:span text:style-name="T61">susirūpinimą dėl to, kad<text:s/></text:span><text:span text:style-name="T62">Irano Islamo Respublika<text:s/></text:span><text:span text:style-name="T63">nevykdo su branduoline v</text:span><text:span text:style-name="T64">eikla susijusių įsipareigojimų pagal Susitarimą dėl Bendro visapusiško veiksmų plano (BVVP) (toliau – Susitarimas) ir toliau sparčiai didina sodrinto urano atsargas daugiau, negu leidžiama pagal Susitarimą, bei atsisako konstruktyvaus ir išsamaus bendradar</text:span><text:span text:style-name="T65">biavimo su Tarptautine atominės energijos agentūra (TATENA);</text:span></text:p>
        <text:soft-page-break/>
        <text:p text:style-name="P66"><text:span text:style-name="T67">konstatuodamas</text:span><text:span text:style-name="T68">, kad</text:span><text:span text:style-name="T69"><text:s/></text:span><text:span text:style-name="T70">Irano Islamo Respublikos Islamo revoliucinės gvardijos korpusas, jo vadovai ir padaliniai yra atsakingi už šiuos sprendimus ir jų įgyvendinimą, taip pat tai, kad dėl šių priež</text:span><text:span text:style-name="T71">asčių</text:span><text:span text:style-name="T72"><text:s/></text:span><text:span text:style-name="T73">Islamo revoliucinės gvardijos korpusui, jo vadovams ir padaliniams yra taikomos Europos Sąjungos<text:s/></text:span><text:span text:style-name="T74">(ES)<text:s/></text:span><text:span text:style-name="T75">ribojamosios priemonės;<text:s/></text:span></text:p>
        <text:p text:style-name="P76"><text:span text:style-name="T77">remdamasis</text:span><text:span text:style-name="T78"><text:s/>2023 m. sausio 19 d. Europos Parlamento rezoliucija dėl ES atsako į protestus ir egzekucijas Irane ir 2024 m. ba</text:span><text:span text:style-name="T79">landžio 25 d. Europos Parlamento rezoliucija dėl precedento neturinčio Irano išpuolio prieš Izraelį, deeskalacijos poreikio ir ES reakcijos, kuria ES Taryba ir valstybės narės yra raginamos įtraukti<text:s/></text:span><text:span text:style-name="T80">Islamo revoliucinės gvardijos korpusą</text:span><text:span text:style-name="T81"><text:s/>į ES teroristų sąra</text:span><text:span text:style-name="T82">šą;</text:span></text:p>
        <text:p text:style-name="P83"><text:span text:style-name="T84">atsižvelgdamas</text:span><text:span text:style-name="T85"><text:s/>į tai, kad Lietuvos Respublikos sąjungininkės Jungtinės Amerikos Valstijos ir Kanada yra paskelbusios<text:s/></text:span><text:span text:style-name="T86">Islamo revoliucinės gvardijos korpusą<text:s/></text:span><text:span text:style-name="T87">teroristine organizacija,</text:span></text:p>
        <text:p text:style-name="P88"><text:span text:style-name="T89">konstatuoja</text:span><text:span text:style-name="T90">, kad<text:s/></text:span><text:span text:style-name="T91">Irano Islamo Respublikos Islamo revoliucinės gvardijos korpusas<text:s/></text:span><text:span text:style-name="T92">yra teroristinė organizacija, o jos veikla kelia grėsmę tarptautiniam saugumui ir stabilumui;</text:span></text:p>
        <text:p text:style-name="P93"><text:span text:style-name="T94">kviečia</text:span><text:span text:style-name="T95"><text:s/>Europos Sąjungą<text:s/></text:span><text:span text:style-name="T96">įtraukti<text:s/></text:span><text:span text:style-name="T97">Islamo revoliucinės gvardijos korpusą</text:span><text:span text:style-name="T98"><text:s/>į ES teroristų sąrašą;</text:span></text:p>
        <text:p text:style-name="P99"><text:span text:style-name="T100">kvie</text:span><text:span text:style-name="T101">čia<text:s/></text:span>visų demokratinių valstybių parlamentus prisijungti<text:s/><text:span text:style-name="T102">pripažįstant<text:s/></text:span><text:span text:style-name="T103">Islamo revoliucinės gvardijos korpusą</text:span><text:span text:style-name="T104"><text:s/></text:span><text:span text:style-name="T105">teroristine organizacija;</text:span></text:p>
        <text:p text:style-name="P106"><text:span text:style-name="T107">ragina</text:span><text:span text:style-name="T108"><text:s/>Europos Sąjungą kartu su valstybėmis partnerėmis priimti naujus sankcijų Irano Islamo Respublikai paketus, įtraukian</text:span><text:span text:style-name="T109">t į juos asmenis ir įmones, prisidedančius prie Irano balistinių raketų ir dronų programų kūrimo ir perdavimo Rusijai ir teroristinėms organizacijoms, taip pat taikant ribojamąsias priemones Irano aviacijos sektoriui.</text:span></text:p>
        <text:p text:style-name="P110"/>
        <text:p text:style-name="P111"/>
        <text:p text:style-name="P112"/>
        <text:p text:style-name="P113"><text:span text:style-name="T114">Seimo Pirmininkė</text:span><text:span text:style-name="T115"><text:tab/></text:span><text:span text:style-name="T116">Viktorija<text:s/></text:span><text:span text:style-name="T117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4T05:34:00Z</meta:creation-date>
    <dc:date>2024-10-04T05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38" meta:character-count="4165" meta:row-count="86" meta:non-whitespace-character-count="3648"/>
  </office:meta>
</office:document-meta>
</file>