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EISMO SAUGOS ĮSTATYMO NR. IX-1905 31 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ripažinti netekusia galios 31 straipsnio 3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7 m. gruodžio 1 d.</text:span></text:p>
        <text:p text:style-name="P45"/>
        <text:p text:style-name="P46"><text:span text:style-name="T47">Skelbiu šį<text:s/></text:span><text:span text:style-name="T48">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30T23:05:00Z</meta:creation-date>
    <dc:date>2017-11-30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60" meta:row-count="13" meta:non-whitespace-character-count="405"/>
  </office:meta>
</office:document-meta>
</file>