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1.0687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vertical-align="middle"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Calibri" style:font-size-complex="12pt" style:language-asian="lt" style:country-asian="LT"/>
    </style:style>
    <style:style style:name="P27" style:parent-style-name="Normal" style:family="paragraph">
      <style:paragraph-properties fo:text-indent="1in"/>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4 M. GEGUŽĖS 27 D. ĮSAKYMO NR. V-396 „DĖL MEDICINOS PRAKTIKOS LICENCIJAVIMO TAISYKLIŲ PATVIRTINIMO“ PAKEITIMO</text:p>
      <text:p text:style-name="P14"/>
      <text:p text:style-name="P15">2021 m. kovo 16 d. Nr. V-547</text:p>
      <text:p text:style-name="P16">Vilnius</text:p>
      <text:p text:style-name="P17"/>
      <text:p text:style-name="P18"/>
      <text:p text:style-name="P19"><text:span text:style-name="T20">Pakeičiu</text:span><text:span text:style-name="T21"><text:s/>Medicinos praktikos licencijavimo taisykles, patvirtintas Lietuvos Respublikos sveikatos apsaugos ministro 2004 m. gegužės 27 d. įsakymu Nr. V-396 „Dėl Medicinos praktikos licencijavimo taisyklių patvirtinimo“, ir 48 punktą išdėstau taip:</text:span></text:p>
      <text:p text:style-name="P22"><text:span text:style-name="T23">„</text:span><text:span text:style-name="T24">48</text:span><text:span text:style-name="T25">. Licencijos turėtojas Taisyklių 46 punkte nurodytus dokumentus, išskyrus Taisyklių 46.2 papunktyje nurodytus dokumentus, parengtus anglų kalba, Tarnybai pateikia pagal Taisyklių 12 punkte nustatytus reikalavimus. Dokumentai pateikiami Taisyklių 13 punkte nustatyta tvarka.“</text:span></text:p>
      <text:p text:style-name="Normal"/>
      <text:p text:style-name="Normal"/>
      <text:p text:style-name="Normal"/>
      <text:p text:style-name="P26">Sveikatos apsaugos ministras<text:s/><text:tab/><text:tab/><text:tab/><text:tab/>Arūnas Dulky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3-16T20:40:00Z</meta:creation-date>
    <dc:date>2021-03-16T20:40:00Z</dc:date>
    <meta:print-date>2019-06-14T14:43:00Z</meta:print-date>
    <meta:template xlink:href="Normal.dotm" xlink:type="simple"/>
    <meta:editing-cycles>2</meta:editing-cycles>
    <meta:editing-duration>PT0S</meta:editing-duration>
    <meta:document-statistic meta:page-count="1" meta:paragraph-count="5" meta:word-count="113" meta:character-count="855" meta:row-count="20" meta:non-whitespace-character-count="747"/>
  </office:meta>
</office:document-meta>
</file>