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25%"/>
    </style:style>
    <style:style style:name="T7" style:parent-style-name="DefaultParagraphFont" style:family="text">
      <style:text-properties fo:language="en" fo:country="US"/>
    </style:style>
    <style:style style:name="P8" style:parent-style-name="Heading2" style:family="paragraph">
      <style:paragraph-properties fo:line-height="125%"/>
    </style:style>
    <style:style style:name="P9" style:parent-style-name="Normal" style:family="paragraph">
      <style:paragraph-properties fo:text-align="center" fo:line-height="125%"/>
      <style:text-properties fo:font-weight="bold" style:font-weight-asian="bold"/>
    </style:style>
    <style:style style:name="P10" style:parent-style-name="Normal" style:family="paragraph">
      <style:paragraph-properties fo:text-align="center" fo:line-height="125%"/>
      <style:text-properties fo:font-weight="bold" style:font-weight-asian="bold"/>
    </style:style>
    <style:style style:name="P11" style:parent-style-name="Normal" style:family="paragraph">
      <style:paragraph-properties fo:text-align="center" fo:line-height="125%">
        <style:tab-stops>
          <style:tab-stop style:type="left" style:position="0.9in"/>
          <style:tab-stop style:type="left" style:position="1.8in"/>
          <style:tab-stop style:type="left" style:position="4.6145in"/>
        </style:tab-stops>
      </style:paragraph-properties>
      <style:text-properties fo:font-weight="bold" style:font-weight-asian="bold" style:font-weight-complex="bold"/>
    </style:style>
    <style:style style:name="P12" style:parent-style-name="Normal" style:family="paragraph">
      <style:paragraph-properties fo:text-align="center"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13"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4" style:parent-style-name="Normal" style:family="paragraph">
      <style:paragraph-properties fo:text-align="center" fo:background-color="#FFFFFF"/>
    </style:style>
    <style:style style:name="T15" style:parent-style-name="DefaultParagraphFont" style:family="text">
      <style:text-properties style:font-weight-complex="bold" fo:color="#000000"/>
    </style:style>
    <style:style style:name="P16" style:parent-style-name="Normal" style:family="paragraph">
      <style:paragraph-properties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17"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18"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19"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20"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21"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22"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23" style:parent-style-name="ListParagraph" style:family="paragraph">
      <style:paragraph-properties fo:text-align="justify" fo:line-height="125%" fo:margin-left="0in" fo:text-indent="0.3937in">
        <style:tab-stops>
          <style:tab-stop style:type="left" style:position="0.4923in"/>
          <style:tab-stop style:type="left" style:position="0.5909in"/>
          <style:tab-stop style:type="left" style:position="0.6895in"/>
          <style:tab-stop style:type="center" style:position="3.3465in"/>
        </style:tab-stops>
      </style:paragraph-properties>
    </style:style>
    <style:style style:name="P24"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25" style:parent-style-name="Normal" style:family="paragraph">
      <style:paragraph-properties fo:text-align="justify"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26" style:parent-style-name="Normal" style:family="paragraph">
      <style:paragraph-properties fo:text-align="justify"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27" style:parent-style-name="Normal" style:family="paragraph">
      <style:paragraph-properties fo:text-align="justify" fo:line-height="115%"/>
    </style:style>
    <style:style style:name="P28"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justify" fo:line-height="125%">
        <style:tab-stops>
          <style:tab-stop style:type="left" style:position="0.9in"/>
          <style:tab-stop style:type="left" style:position="1.8in"/>
          <style:tab-stop style:type="left" style:position="4.6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107557674"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p>
      <text:p text:style-name="P11">DĖL KELMĖS LOPŠELIO-DARŽELIO „ĄŽUOLIUKAS“ NUOSTATŲ<text:s/>PATVIRTINIMO</text:p>
      <text:p text:style-name="P12"/>
      <text:p text:style-name="P13">2024<text:s/>m.<text:s/>kovo 21<text:s/>d. Nr. T-87</text:p>
      <text:p text:style-name="P14"><text:span text:style-name="T15">Kelmė</text:span></text:p>
      <text:p text:style-name="P16"/>
      <text:p text:style-name="P17">Vadovaudamasi Lietuvos Respublikos vietos savivaldos įstatymo 15 straipsnio 2 dalies 9 punktu, Lietuvos Respublikos biudžetinių įstaigų įstatymo4 straipsnio 2 dalimi, 4 dalimi, 6 straipsniu,<text:s/>11 straipsnio 1 dalies 4 punktu,<text:s/>Lietuvos Respublikos švietimo įstatymo 43 straipsnio 3 ir 4 dalimis, Lietuvos Respublikos švietimo ir mokslo ministro 2011 m. birželio 29 d. įsakymu Nr. V-1164 „Dėl Nuostatų, įstatų ar statusų įforminimo reikalavimų patvirtinimo“, Kelmės rajono savivaldybės taryba nusprendžia:</text:p>
      <text:p text:style-name="P18">1. Patvirtinti Kelmės lopšelio-darželio „Ąžuoliukas“ nuostatus (pridedama).</text:p>
      <text:p text:style-name="P19">2. Įpareigoti Kelmės lopšelio-darželio „Ąžuoliukas“ direktorę pasirašyti šio sprendimo 1 punktu patvirtintus nuostatus ir teisės aktų nustatyta tvarka įregistruoti Juridinių asmenų registre.</text:p>
      <text:soft-page-break/>
      <text:p text:style-name="P20">3. Nustatyti, kad šio sprendimo 1 punkte nurodyti nuostatai įsigalioja nuo jų įregistravimo Juridinių asmenų registre dienos.</text:p>
      <text:p text:style-name="P21">4. Pripažinti netekusiu galios Kelmės rajono savivaldybės tarybos 2023 m. lapkričio 23 d. sprendimą Nr. T-360 „Dėl Kelmės lopšelio-darželio „Ąžuoliukas“ nuostatų patvirtinimo“.</text:p>
      <text:p text:style-name="P22">5. Pavesti šio sprendimo vykdymo kontrolę Kelmės rajono savivaldybės administracijos Švietimo, kultūros ir sporto skyriui.</text:p>
      <text:p text:style-name="P23">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24"/>
      <text:p text:style-name="P25"/>
      <text:p text:style-name="P26"/>
      <text:p text:style-name="P27"><text:bookmark-start text:name="_Hlk145943776"/>Savivaldybės meras<text:tab/><text:tab/><text:s text:c="5"/><text:tab/><text:s text:c="15"/><text:s text:c="44"/><text:s text:c="3"/>Ildefonsas Petkevičius</text:p>
      <text:p text:style-name="P28"/>
      <text:p text:style-name="P29"><text:bookmark-end text:name="_Hlk145943776"/></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pan text:style-name="T4"><text:s/></text:span><text:span text:style-name="T5">2024-03-21 T1-6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3-21 T1-65</meta:initial-creator>
    <dc:creator>adlibuser</dc:creator>
    <meta:creation-date>2024-03-23T23:27:00Z</meta:creation-date>
    <dc:date>2024-03-23T23:27:00Z</dc:date>
    <meta:print-date>2024-03-04T10:58:00Z</meta:print-date>
    <meta:template xlink:href="Normal.dotm" xlink:type="simple"/>
    <meta:editing-cycles>2</meta:editing-cycles>
    <meta:editing-duration>PT0S</meta:editing-duration>
    <meta:document-statistic meta:page-count="2" meta:paragraph-count="15" meta:word-count="232" meta:character-count="1819" meta:row-count="35" meta:non-whitespace-character-count="1602"/>
  </office:meta>
</office:document-meta>
</file>