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30 STRAIPSNIO PAKEITIMO</text:p>
      <text:p text:style-name="P17"><text:span text:style-name="T18">ĮSTATYMAS</text:span></text:p>
      <text:p text:style-name="P19"/>
      <text:p text:style-name="P20">2018 m. birželio 29 d. Nr. XIII-140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/text:span></text:p>
        <text:p text:style-name="P29"><text:span text:style-name="T30">Pakeisti 30 straipsnio 1 dalies 6 punktą ir jį išdėstyti taip:</text:span></text:p>
        <text:p text:style-name="P31"><text:span text:style-name="T32">„</text:span><text:span text:style-name="T33">6</text:span><text:span text:style-name="T34">)<text:s/></text:span><text:span text:style-name="T35">pensijos, socialinio draudimo senatvės arba netekto darbingumo (invalidumo) pensijų priemokos, pensijų išmokos ir<text:s/></text:span><text:span text:style-name="T36">vietoj pensijų mokamos kompensacijos, rentos;“.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 2019 m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4:00Z</meta:creation-date>
    <dc:date>2018-12-31T23:34:00Z</dc:date>
    <meta:print-date>2018-06-29T12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618" meta:row-count="30" meta:non-whitespace-character-count="549"/>
  </office:meta>
</office:document-meta>
</file>