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200%"/>
    </style:style>
    <style:style style:name="T7" style:parent-style-name="DefaultParagraphFont" style:family="text">
      <style:text-properties style:font-name="Tahoma" fo:font-weight="bold" style:font-weight-asian="bold" fo:font-size="14pt" style:font-size-asian="14pt"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5909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margin-left="0.840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s>
      </style:paragraph-properties>
    </style:style>
    <style:style style:name="P48"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s>
      </style:paragraph-properties>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997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text-properties style:font-size-complex="12pt"/>
    </style:style>
    <style:style style:name="P62" style:parent-style-name="Normal" style:family="paragraph">
      <style:paragraph-properties>
        <style:tab-stops>
          <style:tab-stop style:type="left" style:position="5.0208in"/>
        </style:tab-stops>
      </style:paragraph-properties>
      <style:text-properties style:font-size-complex="12pt"/>
    </style:style>
    <style:style style:name="P63" style:parent-style-name="Normal" style:family="paragraph">
      <style:paragraph-properties style:punctuation-wrap="simple" style:vertical-align="baseline"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9 M. SAUSIO 25 D. NUTARIMO NR. 13P-10-(7.1.2) „DĖL TEISĖJŲ ETIKOS IR DRAUSMĖS KOMISIJOS NUOSTATŲ PATVIRTINIMO“ PAKEITIMO</text:p>
      <text:p text:style-name="P12"/>
      <text:p text:style-name="P13">2020 m. balandžio 29 d. Nr. 13P-50-(7.1.2) <text:s/></text:p>
      <text:p text:style-name="P14">Vilnius</text:p>
      <text:p text:style-name="P15"/>
      <text:p text:style-name="P16"><text:span text:style-name="T17">Atsižvelgusi į poreikį užtikrinti Teisėjų etikos ir drausmės komisijos uždavinių įgyvendinimą nuotoliniu būdu, Teisėjų taryba n u t a r i a:</text:span></text:p>
      <text:p text:style-name="P18"><text:span text:style-name="T19">Pakeisti Teisėjų etikos ir drausmės komisijos nuostatus, patvirtintus Teisėjų tarybos 2019 m. sausio 25 d. nutarimu Nr. 13P-10-(7.1.2) „Dėl Teisėjų etikos ir drausmės komisijos nuostatų patvirtinimo“:</text:span></text:p>
      <text:p text:style-name="P20"><text:span text:style-name="T21">1</text:span><text:span text:style-name="T22">.</text:span><text:span text:style-name="T23"><text:tab/>Pakeisti 30 punktą ir jį išdėstyti taip:</text:span></text:p>
      <text:p text:style-name="P24"><text:span text:style-name="T25">„</text:span><text:span text:style-name="T26">30</text:span><text:span text:style-name="T27">.<text:s/></text:span><text:span text:style-name="T28">Komisijos posėdžiai, kuriuose kolegialiai sprendžiami teikimo priimtinumo nagrinėti Komisijos posėdyje klausimai, prašymai dėl konsultacijų suteikimo, esant objektyvioms aplinkybėms – įgyvendinami kiti Komisijos įgaliojimai, gali vykti naudojant elektroninių ryšių technologijas. Komisijos posėdžiai, kuriuose nagrinėjamas drausmės bylos iškėlimo teisėjui klausimas, naudojant elektroninių ryšių technologijas gali vykti tik vaizdo konferencijų būdu.</text:span><text:span text:style-name="T29">“</text:span></text:p>
      <text:p text:style-name="P30"><text:span text:style-name="T31">2</text:span><text:span text:style-name="T32">.</text:span><text:span text:style-name="T33"><text:tab/>Pakeisti 35 punktą ir jį išdėstyti taip:</text:span></text:p>
      <text:p text:style-name="P34"><text:span text:style-name="T35">„</text:span><text:span text:style-name="T36">35</text:span><text:span text:style-name="T37">.</text:span><text:span text:style-name="T38"><text:s/>Komisijos posėdžiai yra vieši. Komisijos sprendimu Komisijos posėdis gali būti uždaras – siekiant užtikrinti tinkamą asmens duomenų apsaugą, taip pat užtikrinant valstybės, tarnybos, komercinės, profesinės ir kitų įstatymų saugomų paslapčių apsaugos reikalavimų, taip pat laikantis kitų įstatymuose numatytų apribojimų ir draudimų. Komisijos posėdžio eiga fiksuojama daromu garso įrašu, kuris laikomas posėdžio protokolu (išskyrus posėdžius, vykstančius elektroniniu paštu). Komisijos posėdžių, vykstančių naudojant elektroninių ryšių technologijas, viešumas užtikrinamas sudarant galimybę asmenims susipažinti su Komisijos posėdžio garso įrašu ar kitais būdais užfiksuota posėdžio eiga.“</text:span></text:p>
      <text:p text:style-name="P39"><text:span text:style-name="T40">3</text:span><text:span text:style-name="T41">.</text:span><text:span text:style-name="T42"><text:tab/>Pakeisti 41 punktą ir jį išdėstyti taip:</text:span></text:p>
      <text:p text:style-name="P43"><text:span text:style-name="T44">„</text:span><text:span text:style-name="T45">41</text:span><text:span text:style-name="T46">. Teisėjui, kurio drausmės bylos iškėlimo klausimas nagrinėjamas, jam pageidaujant ar Komisijai nusprendus, turi būti sudaryta galimybė būti išklausytam Komisijos posėdyje. Jeigu teisėjas buvo tinkamai informuotas apie Komisijos posėdžio datą, vietą ir laiką, teisėjo <text:s/>nedalyvavimas nesustabdo teikimo nagrinėjimo Komisijos posėdyje. Atitinkamo teismo administracija turi sudaryti galimybę minėtam teisėjui dalyvauti Komisijos posėdyje.“</text:span></text:p>
      <text:p text:style-name="P47"/>
      <text:p text:style-name="P48"/>
      <text:p text:style-name="Normal"><text:span text:style-name="T49">Pirminink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Algimantas Valantinas</text:span></text:p>
      <text:p text:style-name="P60"/>
      <text:p text:style-name="P61"><text:tab/></text:p>
      <text:p text:style-name="P62">Sekretorė<text:tab/>Neringa Šved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16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0-04-30T06:31:00Z</meta:creation-date>
    <dc:date>2020-04-30T06:31:00Z</dc:date>
    <meta:print-date>2020-02-28T11:32:00Z</meta:print-date>
    <meta:template xlink:href="Normal.dotm" xlink:type="simple"/>
    <meta:editing-cycles>2</meta:editing-cycles>
    <meta:editing-duration>PT0S</meta:editing-duration>
    <meta:document-statistic meta:page-count="1" meta:paragraph-count="22" meta:word-count="297" meta:character-count="2385" meta:row-count="78" meta:non-whitespace-character-count="2110"/>
  </office:meta>
</office:document-meta>
</file>