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fo:language="en" fo:country="GB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fo:letter-spacing="0.0291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 LIETUVOS RESPUBLIKOS KULTŪROS Ministro 2017 M. rugsėjo 19 D. įsakymo NR. ĮV-948 „</text:span><text:span text:style-name="T9">DĖL valstybės ir savivaldybių įstaigų kultūros ir meno darbuotojų veiklos vertinimo tvarkos aprašo patvirtinimo</text:span><text:span text:style-name="T10">“</text:span><text:span text:style-name="T11"><text:s/></text:span><text:span text:style-name="T12">pripažinimo netekusiu galios</text:span></text:p>
      <text:p text:style-name="P13"/>
      <text:p text:style-name="P14"><text:span text:style-name="T15">2024 m. sausio 16 d. Nr.<text:s/></text:span><text:span text:style-name="T16">ĮV-34</text:span></text:p>
      <text:p text:style-name="P17">Vilnius</text:p>
      <text:p text:style-name="P18"/>
      <text:p text:style-name="P19"/>
      <text:p text:style-name="P20"><text:span text:style-name="T21">Pripažįst</text:span><text:span text:style-name="T22">u netekusiu galios Lietuvos Respublikos kultūros ministro 2017 m. rugsėjo 19  d. įsakymą Nr. ĮV-948 „Dėl</text:span><text:span text:style-name="T23"><text:s/>valstybės ir savivaldybių įstaigų kultūros ir meno darbuotojų veiklos vertinimo tvarkos aprašo patvirtinimo“<text:s/></text:span><text:span text:style-name="T24">su visais vėlesniais pakeitimais ir papildymais.<text:s/></text:span></text:p>
      <text:p text:style-name="P25"/>
      <text:p text:style-name="P26"/>
      <text:p text:style-name="P27"/>
      <text:p text:style-name="P28">Kultūros ministras<text:tab/>Simonas Kair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a</meta:initial-creator>
    <dc:creator>adlibuser</dc:creator>
    <meta:creation-date>2024-01-17T20:34:00Z</meta:creation-date>
    <dc:date>2024-01-17T20:34:00Z</dc:date>
    <meta:print-date>2020-01-03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0" meta:character-count="657" meta:row-count="27" meta:non-whitespace-character-count="574"/>
  </office:meta>
</office:document-meta>
</file>