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3pt"/>
    </style:style>
    <style:style style:name="T22" style:parent-style-name="DefaultParagraphFont" style:family="text">
      <style:text-properties style:font-size-complex="13pt"/>
    </style:style>
    <style:style style:name="T23" style:parent-style-name="DefaultParagraphFont" style:family="text">
      <style:text-properties style:font-size-complex="13pt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P26" style:parent-style-name="Normal" style:family="paragraph">
      <style:paragraph-properties fo:text-align="justify" fo:text-indent="0.5166in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3pt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fo:letter-spacing="0.0277in" style:font-size-complex="13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text-position="super 62.5%" style:font-size-complex="13pt"/>
    </style:style>
    <style:style style:name="T34" style:parent-style-name="DefaultParagraphFont" style:family="text">
      <style:text-properties style:font-size-complex="13pt"/>
    </style:style>
    <style:style style:name="P35" style:parent-style-name="Normal" style:family="paragraph">
      <style:paragraph-properties fo:text-align="justify" fo:text-indent="0.5in"/>
      <style:text-properties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font-size-complex="13pt"/>
    </style:style>
    <style:style style:name="P39" style:parent-style-name="Normal" style:family="paragraph">
      <style:paragraph-properties fo:text-align="justify" fo:margin-right="-0.0006in" fo:text-indent="0.430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font-size-complex="13pt"/>
    </style:style>
    <style:style style:name="P51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Dėl žemės sklypo, esančio Pasvalio r. sav., Daujėnų sen., daujėnų mstl., formavimo ir pertvarkymo projekto Patvirtinimo<text:s/></text:p>
      <text:p text:style-name="P17"/>
      <text:p text:style-name="P18">2018 m. liepos 4 d. <text:s/>Nr. DV-450<text:s/></text:p>
      <text:p text:style-name="P19">Pasvalys</text:p>
      <text:p text:style-name="Normal"/>
      <text:p text:style-name="P20"><text:span text:style-name="T21">Vadovaudamasis Lietuvos Respublikos vietos savivaldos įstatymo 29 straipsnio 8 dalies 2 ir<text:s/></text:span><text:span text:style-name="T22">15 punktais, Lietuvos Respublikos žemės įstatymo 40 straipsnio 7 dalies 4 punktu, Žemės sklypų formavimo ir pertvarkymo projektų rengimo ir įgyvendinimo taisyklių, patvirtintų Lietuvos Respublikos žemės ūkio ministro ir Lietuvos Respublikos aplinkos minist</text:span><text:span text:style-name="T23">ro 2004 m. spalio 4 d. įsakymu Nr. 3D-452/D1-513 „Dėl žemės sklypų formavimo ir pertvarkymo projektų rengimo ir įgyvendinimo taisyklių patvirtinimo“ (Lietuvos Respublikos žemės ūkio ministro ir Lietuvos Respublikos aplinkos ministro 2014 m. sausio 2 d. įsa</text:span><text:span text:style-name="T24">kymo Nr. 3D-1/D1-1 redakcija) (su visais aktualiais pakeitimais), 5, 12.2, 67, 68 ir 72 punktais ir atsižvelgdamas į Nacionalinės žemės tarnybos prie Žemės ūkio ministerijos 2018 m. liepos 2 d. Žemėtvarkos planavimo dokumento patikrinimo aktą Nr.FPA-228-(8</text:span><text:span text:style-name="T25">.20.):</text:span></text:p>
      <text:p text:style-name="P26">1. T v i r t i n u UAB „Aukštaitijos matininkas“ parengtą žemės sklypo, esančio Pasvalio r. sav., Daujėnų sen., Daujėnų mstl., formavimo ir pertvarkymo projektą. Planavimo organizatorius ir iniciatorius – Pasvalio rajono savivaldybės administracija</text:p>
      <text:p text:style-name="P27"><text:span text:style-name="T28">2</text:span><text:span text:style-name="T29">.<text:s/></text:span><text:span text:style-name="T30">Nustatau:</text:span></text:p>
      <text:p text:style-name="P31"><text:span text:style-name="T32">24503 m</text:span><text:span text:style-name="T33">2</text:span><text:span text:style-name="T34"><text:s/>žemės sklypo Nr. 6703-1:</text:span></text:p>
      <text:p text:style-name="P35">Naudojimo paskirtis – kita;</text:p>
      <text:p text:style-name="P36"><text:span text:style-name="T37">Naudojimo būdai<text:s/></text:span>–<text:span text:style-name="T38"><text:s/>bendro naudojimo (miestų, miestelių ir kaimų ar savivaldybių bendro naudojimo) teritorijos;</text:span></text:p>
      <text:p text:style-name="P39">Specialiosios žemės ir miško naudojimo sąlygos:<text:s/></text:p>
      <text:p text:style-name="P40">XXIV – Karstinis regionas I gr. <text:s/>– 24503 m<text:span text:style-name="T41">2</text:span>;</text:p>
      <text:p text:style-name="P42">XVII – Valstybinio geodezinio pagrindo punktų apsaugos zonos – 16 m<text:span text:style-name="T43">2</text:span>;</text:p>
      <text:p text:style-name="P44">XXXIII – Rekreacinės teritorijos – 56 m<text:span text:style-name="T45">2</text:span>;<text:tab/><text:tab/></text:p>
      <text:p text:style-name="P46">XLIX – Vandentiekio, lietaus ir fekalinės kanalizacijos tinklų ir įrenginių apsaugos zonos – 645 m<text:span text:style-name="T47">2</text:span>;</text:p>
      <text:p text:style-name="P48">XXVII –<text:s/>Saugotini želdiniai (medžiai ir krūmai), augantys ne miškų ūkio paskirties žemėje – 4756 m<text:span text:style-name="T49">2</text:span>;<text:tab/><text:span text:style-name="T50"><text:s text:c="6"/></text:span></text:p>
      <text:p text:style-name="P51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52">Įsakymas per vieną mėnesį gali būti skundžiamas Regionų apygardos administraciniam teismui, skundą (prašymą) paduodant bet kuriuose šio teismo rūmuose, Lietuvos Respublikos administracinių<text:s/>bylų teisenos įstatymo nustatyta tvarka.</text:p>
      <text:p text:style-name="P53"/>
      <text:p text:style-name="P54"/>
      <text:p text:style-name="P55">Administracijos direktoriaus pavaduotojas,</text:p>
      <text:p text:style-name="P56">pavaduojantis Administracijos direktorių <text:s text:c="51"/>Paulius Petkevičiu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07-04T14:09:00Z</meta:creation-date>
    <dc:date>2018-07-04T14:09:00Z</dc:date>
    <meta:print-date>2018-07-03T13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6" meta:character-count="2564" meta:row-count="38" meta:non-whitespace-character-count="2256"/>
  </office:meta>
</office:document-meta>
</file>