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20" style:family="table-row">
      <style:table-row-properties style:min-row-height="0.1861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 fo:line-height="0.193in" fo:background-color="#FFFFFF"/>
      <style:text-properties fo:color="#000000" fo:letter-spacing="-0.0006in" style:language-asian="lt" style:country-asian="LT"/>
    </style:style>
    <style:style style:name="P28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06in" style:language-asian="lt" style:country-asian="LT"/>
    </style:style>
    <style:style style:name="P29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34in" style:language-asian="lt" style:country-asian="LT"/>
    </style:style>
    <style:style style:name="P30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style:language-asian="lt" style:country-asian="LT"/>
    </style:style>
    <style:style style:name="P31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34in" style:language-asian="lt" style:country-asian="L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416in" style:language-asian="lt" style:country-asian="LT"/>
    </style:style>
    <style:style style:name="P36" style:parent-style-name="Normal" style:family="paragraph">
      <style:paragraph-properties fo:text-indent="0.4923in"/>
      <style:text-properties style:language-asian="lt" style:country-asian="LT"/>
    </style:style>
    <style:style style:name="P37" style:parent-style-name="Normal" style:family="paragraph">
      <style:paragraph-properties fo:text-indent="0.4923in"/>
      <style:text-properties fo:letter-spacing="0.0416in" style:language-asian="lt" style:country-asian="LT"/>
    </style:style>
    <style:style style:name="P38" style:parent-style-name="Normal" style:family="paragraph">
      <style:paragraph-properties fo:text-indent="0.4923in"/>
      <style:text-properties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<text:span text:style-name="T1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Joniškio rajono savivaldybės<text:line-break/>TARYBA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</table:table>
      <text:p text:style-name="P23"><text:span text:style-name="T24">SPRENDIMAS</text:span></text:p>
      <text:p text:style-name="P25"><text:span text:style-name="T26">DĖL JONIŠKIO RAJONO SAVIVALDYBĖS TARYBOS 2016 M. SAUSIO 28 D. SPRENDIMO NR. T-15 „DĖL JONIŠKIO RAJONO SAVIVALDYBĖS JAUNIMO REIKALŲ TARYBOS SUDARYMO“ PAKEITIMO<text:s/></text:span></text:p>
      <text:p text:style-name="P27"/>
      <text:p text:style-name="P28">2016 m. birželio 15 d. <text:s/>Nr. T-115</text:p>
      <text:p text:style-name="P29">Joniškis</text:p>
      <text:p text:style-name="P30"/>
      <text:p text:style-name="P31"/>
      <text:p text:style-name="P32"><text:span text:style-name="T33">Vadovaudamasi Lietuvos Respublikos vietos saviva</text:span><text:span text:style-name="T34">ldos įstatymo 15 straipsnio 5 dalimi, 16 straipsnio 2 dalies 6 punktu, 18 straipsnio 1 dalimi, Joniškio rajono savivaldybės taryba<text:s/></text:span><text:span text:style-name="T35">nusprendžia:</text:span></text:p>
      <text:p text:style-name="P36">Pakeisti Joniškio rajono savivaldybės tarybos 2016 m. sausio 28 d. sprendimą Nr. T-15 „Dėl Joniškio rajono savivaldybės jaunimo reikalų tarybos sudarymo“: vietoj Erikos Šivickaitės įrašyti Vilmą Bartašienę.</text:p>
      <text:p text:style-name="P37"/>
      <text:p text:style-name="P38">Šis sprendimas gali būti skundžiamas Lietuvos Respublikos administracinių bylų teisenos įstatymo ar Lietuvos Respublikos civilinio proceso kodekso nustatyta<text:s/>tvarka ir sąlygomis.</text:p>
      <text:p text:style-name="P39"/>
      <text:p text:style-name="P40"/>
      <text:p text:style-name="Normal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6"><text:span text:style-name="T7"><text:page-number text:fixed="false">3</text:page-number></text:span></text:p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CLUSadmin</dc:creator>
    <meta:creation-date>2016-06-16T06:30:00Z</meta:creation-date>
    <dc:date>2016-06-16T06:3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6" meta:character-count="884" meta:row-count="35" meta:non-whitespace-character-count="778"/>
  </office:meta>
</office:document-meta>
</file>