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master-page-name="MPF1" style:family="paragraph">
      <style:paragraph-properties fo:break-before="page" fo:text-align="justify" fo:text-indent="3.7409in" style:page-number="1">
        <style:tab-stops>
          <style:tab-stop style:type="left" style:position="3.15in"/>
        </style:tab-stops>
      </style:paragraph-properties>
    </style:style>
    <style:style style:name="P45" style:parent-style-name="Normal" style:family="paragraph">
      <style:paragraph-properties fo:text-align="justify" fo:text-indent="3.7409in"/>
    </style:style>
    <style:style style:name="P46" style:parent-style-name="Normal" style:family="paragraph">
      <style:paragraph-properties fo:text-align="justify" fo:text-indent="3.7409in"/>
    </style:style>
    <style:style style:name="P47" style:parent-style-name="Normal" style:family="paragraph">
      <style:paragraph-properties fo:text-align="justify" fo:margin-left="0.9in" fo:text-indent="2.8409in">
        <style:tab-stops/>
      </style:paragraph-properties>
    </style:style>
    <style:style style:name="P48" style:parent-style-name="Normal" style:family="paragraph">
      <style:paragraph-properties fo:text-align="justify" fo:margin-left="0.9in" fo:text-indent="2.8409in">
        <style:tab-stops/>
      </style:paragraph-properties>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04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fo:text-indent="0.04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fo:text-indent="0.04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fo:text-indent="0.04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JONIŠKIO RAJONO SAVIVALDYBĖS TARYBOS 2013 M. BIRŽELIO 27 D. SPRENDIMO NR. T-101 „DĖL TRANSPORTO PASLAUGŲ TEIKIMO SPECIALIAISIAIS AUTOMOBILIAIS JONIŠKIO RAJONO SAVIVALDYBĖJE TVARKOS APRAŠO PATVIRTINIMO“ PAKEITIMO</text:p>
      <text:p text:style-name="P16"/>
      <text:p text:style-name="P17">2019 m. rugpjūčio 29 d. <text:s/>Nr. T-178</text:p>
      <text:p text:style-name="P18">Joniškis</text:p>
      <text:p text:style-name="P19"/>
      <text:p text:style-name="P20"/>
      <text:p text:style-name="P21"><text:span text:style-name="T22">Vadovaudamasi Lietuvos Respublikos vietos savivaldos įstatymo 18 straipsnio 1 dalimi, Joniškio rajono savivaldybės taryba n u s p r e n d ž i a:<text:s/></text:span></text:p>
      <text:p text:style-name="P23"><text:span text:style-name="T24">1</text:span><text:span text:style-name="T25">. Pakeisti Transporto paslaugų teikimo specialiaisiais automobiliais Joniškio rajono savivaldybėje tvarkos aprašą, patvirtintą Joniškio rajono savivaldybės tarybos 2013 m. birželio 27 d. sprendimu<text:s/></text:span><text:soft-page-break/><text:span text:style-name="T26">Nr. T-101 (su pakeitimais, padarytais 2013 m. gruodžio 19 d. sprendimu Nr. T-219 ir 2015 m. birželio 18 d. sprendimu Nr. T-106 ), ir išdėstyti jį nauja redakcija (pridedama).</text:span></text:p>
      <text:p text:style-name="P27"><text:span text:style-name="T28">2</text:span><text:span text:style-name="T29">. Nustatyti, kad šis sprendimas įsigalioja nuo 2019 m. spalio 1 d.<text:s/></text:span></text:p>
      <text:p text:style-name="Normal"/>
      <text:p text:style-name="Normal"/>
      <text:p text:style-name="Normal"/>
      <text:p text:style-name="Normal"><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Vitalijus Gailius</text:span></text:p>
      <text:soft-page-break/>
      <text:p text:style-name="P39">PATVIRTINTA</text:p>
      <text:p text:style-name="P45">Joniškio rajono savivaldybės tarybos<text:s/></text:p>
      <text:p text:style-name="P46">2013 m. birželio 27 d. sprendimu Nr. T-101</text:p>
      <text:p text:style-name="P47">(2019 m. rugpjūčio 29 d.<text:s/></text:p>
      <text:p text:style-name="P48">sprendimo Nr. T-178 redakcija)</text:p>
      <text:p text:style-name="P49"/>
      <text:p text:style-name="P50"><text:span text:style-name="T51">TRANSPORTO PASLAUGŲ TEIKIMO SPECIALIAISIAIS AUTOMOBILIAIS JONIŠKIO RAJONO SAVIVALDYBĖ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Transporto paslaugų teikimo specialiaisiais automobiliais Joniškio rajono savivaldybėje tvarkos aprašas (toliau – Tvarkos aprašas) nustato transporto paslaugų specialiaisiais automobiliais (toliau – transporto paslaugos) teikimo atvejus, kategorijas asmenų, kuriems gali būti teikiamos šios transporto paslaugos, transporto paslaugų skyrimo ir mokėjimo už paslaugas tvarką, paslaugų gavėjų ir teikėjų teises ir pareigas.<text:s/></text:p>
      <text:p text:style-name="P60">2. Transporto paslaugos teikiamos asmenims, kurie dėl sunkios ligos, senatvės, judėjimo negalios, sunkios materialinės padėties negali naudotis visuomeniniu ar individualiu transportu šiame Tvarkos apraše numatytais atvejais.<text:s/></text:p>
      <text:p text:style-name="P61">3. Transporto paslaugas gali būti teikiamos nuolatiniams Lietuvos Respublikos gyventojams, kurie deklaruoti ir faktiškai gyvena Joniškio rajono savivaldybėje (toliau – savivaldybė).</text:p>
      <text:p text:style-name="P62">4. Transporto paslaugų teikimą savivaldybėje organizuoja, administruoja ir inicijuoja šių paslaugų pirkimą <text:s/>savivaldybės administracijos Socialinės paramos ir sveikatos skyrius (toliau – <text:s/>skyrius), vadovaudamasis Lietuvos Respublikos įstatymais, Lietuvos Respublikos Vyriausybės nutarimais ir kitais teisės aktais.<text:s/></text:p>
      <text:p text:style-name="P63">5. Šiuo Tvarkos aprašu privalo vadovautis transporto paslaugų teikėjai (toliau – paslaugų teikėjas), seniūnijų socialinio darbo specialistai, skyriaus darbuotojai ir transporto paslaugų gavėjai.<text:s/></text:p>
      <text:p text:style-name="P64"/>
      <text:p text:style-name="P65"><text:span text:style-name="T66">II</text:span><text:span text:style-name="T67"><text:s/>SKYRIUS</text:span></text:p>
      <text:p text:style-name="P68"><text:span text:style-name="T69">TRANSPORTO PASLAUGŲ GAVĖJAI</text:span></text:p>
      <text:p text:style-name="P70"/>
      <text:p text:style-name="P71">6. Transporto paslaugos teikiamos:<text:s/></text:p>
      <text:p text:style-name="P72">6.1. neįgaliam asmeniui, judančiam vežimėliu, ir jį lydinčiam asmeniui;<text:s/></text:p>
      <text:p text:style-name="P73">6.2. asmeniui, kuriam nustatytas darbingumo lygis nuo 0 iki 25 procentų ar didelių specialiųjų poreikių lygis ir turinčiam judėjimo, regos funkcijų ar proto / psichikos sutrikimų, ir jį lydinčiam asmeniui;<text:s/></text:p>
      <text:p text:style-name="P74">6.3. neįgaliam vaikui, kuriam nustatytas sunkus ar vidutinis neįgalumo lygis, ir jį lydinčiam asmeniui;<text:s/></text:p>
      <text:p text:style-name="P75">6.4. asmeniui, kuriam nustatytas darbingumo lygis nuo 30 iki 55 procentų ar vidutinių specialiųjų poreikių lygis ir turinčiam judėjimo funkcijų sutrikimų, ir jį lydinčiam asmeniui;<text:s/></text:p>
      <text:p text:style-name="P76">6.5. vaikui, kuriam nustatytas neįgalumo lygis, lankančiam ikimokyklinio ugdymo įstaigos vaikų, turinčių specialiųjų poreikių, grupę;</text:p>
      <text:p text:style-name="P77">6.6. asmeniui, kuriam reikalingas intensyvus gydymas (onkologinės ar kitos sunkios ligos gydymas);</text:p>
      <text:p text:style-name="P78">6.7. 80 metų sulaukusiam asmeniui ir jį lydinčiam asmeniui;<text:s/></text:p>
      <text:p text:style-name="P79">6.8. socialiai remtiniems asmenims, asmenims, patyrusiems socialinę riziką, asmenims, kurie nėra socialiai drausti ir neturi nuolatinės gyvenamos vietos ir pajamų, kurie dėl sunkios materialinės padėties negali naudotis bendruoju transportu, pateikusiems gyvenamosios vietos seniūno rekomendaciją;<text:s/></text:p>
      <text:p text:style-name="P80">6.9. Joniškio rajono neįgaliųjų visuomeninėms organizacijoms.<text:s/></text:p>
      <text:p text:style-name="P81">7. Vykstant į gydymo ar reabilitacijos įstaigas už Joniškio rajono ribų ir esant laisvų vietų, transporto paslaugomis gali pasinaudoti neįgalūs asmenys, neįgalūs vaikai ir juos lydintys asmenys, pensininkai.</text:p>
      <text:p text:style-name="P82">8. Vykstant už rajono ribų ir esant laisvų vietų transporto paslaugomis gali pasinaudoti savivaldybės įstaigų darbuotojai tarnybinėms užduotims vykdyti.</text:p>
      <text:p text:style-name="P83"/>
      <text:p text:style-name="P84"><text:span text:style-name="T85">III</text:span><text:span text:style-name="T86"><text:s/>SKYRIUS</text:span></text:p>
      <text:p text:style-name="P87"><text:span text:style-name="T88">TRANSPORTO PASLAUGŲ TEIKIMO ATVEJAI</text:span></text:p>
      <text:p text:style-name="P89"/>
      <text:p text:style-name="P90">9. Transporto paslaugos teikiamos šiais atvejais:<text:s/></text:p>
      <text:p text:style-name="P91">9.1. vykti į stacionarias gydymo ar reabilitacijos įstaigas;<text:s/></text:p>
      <text:p text:style-name="P92">9.2. vykti į Valstybinę teismo medicinos tarnybą dėl <text:s/>ekspertizės atlikimo;<text:s/></text:p>
      <text:p text:style-name="P93">9.3. vykti į globos įstaigas;<text:s/></text:p>
      <text:p text:style-name="P94">9.4. vykti į ortopedijos įmones;<text:s/></text:p>
      <text:p text:style-name="P95">9.5. vykti į Neįgalumo ir darbingumo nustatymo tarnybą dėl neįgalumo ir darbingumo nustatymo;<text:s/></text:p>
      <text:p text:style-name="P96">9.6. asmeniui skirtoms techninės pagalbos priemonėms parsivežti;<text:s/></text:p>
      <text:p text:style-name="P97">9.7. vežti neįgalius vaikus į savivaldybės švietimo įstaigą, kurioje jie lanko specialiųjų poreikių turinčių vaikų ikimokyklinio ugdymo grupę;</text:p>
      <text:p text:style-name="P98">9.8. Joniškio rajono neįgaliųjų visuomeninių organizacijų kultūriniams ir laisvalaikio poreikiams tenkinti.<text:s/></text:p>
      <text:p text:style-name="P99">10. Su skyriaus rekomendacija transporto paslaugos teikiamos kitais nenumatytais atvejais.</text:p>
      <text:p text:style-name="P100"/>
      <text:p text:style-name="P101"><text:span text:style-name="T102">IV</text:span><text:span text:style-name="T103"><text:s/>SKYRIUS</text:span></text:p>
      <text:p text:style-name="P104"><text:span text:style-name="T105">TRANSPORTO PASLAUGŲ TEIKIMAS</text:span></text:p>
      <text:p text:style-name="Normal"/>
      <text:p text:style-name="P106">11. Paslaugų teikėjui prašymą gauti transporto paslaugą pateikia asmuo arba vienas iš suaugusių jo šeimos narių, jo globėjas ar rūpintojas. Veikdami asmens (šeimos) ar visuomenės socialinio saugumo interesais, prašymą gali pateikti bendruomenės nariai ar kiti suinteresuoti asmenys, nurodę priežastį, dėl kurios asmuo negali to padaryti pats. Kartu su prašymu turi būti pateikiami šie dokumentai:<text:s/></text:p>
      <text:p text:style-name="P107">11.1. asmens tapatybę patvirtinantis dokumentas (pasas, asmens tapatybės kortelė ar leidimas nuolat gyventi Lietuvoje);<text:s/></text:p>
      <text:p text:style-name="P108">11.2. vykimo tikslą patvirtinantys dokumentai;<text:s/></text:p>
      <text:p text:style-name="P109">11.3.neįgaliojo pažymėjimas (darbingumo / neįgalumo pažyma) arba pensininko pažymėjimas.</text:p>
      <text:p text:style-name="P110">12. Tvarkos aprašo <text:s/>6.8 papunktyje nurodyti asmenys prašymą dėl transporto paslaugos skyrimo rekomendacijos teikia <text:s/>gyvenamosios vietos <text:s/>seniūnui, kuris per 3 darbo dienas parengia rekomendaciją dėl šios paslaugos skyrimo.</text:p>
      <text:p text:style-name="P111">13. Transporto paslaugos teikimą organizuoja paslaugų teikėjas, vadovaudamasis savo įstaigos transporto paslaugų teikimo tvarkos aprašu, kuris turi būti suderintas su skyriumi.</text:p>
      <text:p text:style-name="P112"/>
      <text:p text:style-name="P113"><text:span text:style-name="T114">V</text:span><text:span text:style-name="T115"><text:s/>SKYRIUS</text:span></text:p>
      <text:p text:style-name="P116"><text:span text:style-name="T117">MOKĖJIMAS UŽ TRANSPORTO PASLAUGAS</text:span></text:p>
      <text:p text:style-name="P118"/>
      <text:p text:style-name="P119"><text:span text:style-name="T120">14</text:span><text:span text:style-name="T121">. Mokesčio už transporto paslaugas kilometro įkainį apskaičiuoja ir nustato šias paslaugas teikianti įstaiga</text:span></text:p>
      <text:p text:style-name="P122">15. Transporto paslaugų kaina, išskyrus Joniškio mieste, šios paslaugos gavėjams apskaičiuojama dauginant nustatytą vieno kilometro kainą iš nuvažiuoto atstumo. Į paslaugos kainą įskaitomas atstumas, kurį transportas nuvažiuoja su paslaugų gavėju.</text:p>
      <text:p text:style-name="P123">16. Už suteiktas transporto paslaugas Joniškio mieste mokamas fiksuotas 2 Eur mokestis.</text:p>
      <text:p text:style-name="P124"><text:span text:style-name="T125">17</text:span><text:span text:style-name="T126">. Už suteiktas transporto paslaugas Joniškio rajono teritorijoje (išskyrus Joniškį) mokama 25 proc. apskaičiuotos paslaugų kainos.<text:s/></text:span></text:p>
      <text:p text:style-name="P127"><text:span text:style-name="T128">18</text:span><text:span text:style-name="T129">. Už suteiktas transporto paslaugas už Joniškio rajono ribų:<text:s/></text:span></text:p>
      <text:p text:style-name="P130"><text:span text:style-name="T131">18.1</text:span><text:span text:style-name="T132">. tvarkos aprašo 6.1–6.4 ir 6.7 papunkčiuose nurodyti asmenys moka 10 proc. paslaugų kainos;<text:s/></text:span></text:p>
      <text:p text:style-name="P133"><text:span text:style-name="T134">18.2</text:span><text:span text:style-name="T135">. tvarkos aprašo 6.6 ir 6.8 papunkčiuose nurodyti asmenys moka 5 proc. apskaičiuotos paslaugų kainos;</text:span></text:p>
      <text:p text:style-name="P136"><text:span text:style-name="T137">18.3</text:span><text:span text:style-name="T138">. tvarkos aprašo 7 punkte nurodyti asmenys moka 10 proc. paslaugų kainos.</text:span></text:p>
      <text:p text:style-name="P139">19. Lydintis asmuo už transporto paslaugas moka 5 proc. apskaičiuotos transporto paslaugos kainos, išskyrus vaikus lydinčius asmenis.</text:p>
      <text:p text:style-name="P140">20. Joniškio rajono neįgaliųjų organizacijos moka 80 proc. apskaičiuotos transporto paslaugų kainos.<text:s/></text:p>
      <text:p text:style-name="P141">21. Nemokamai transporto paslaugos teikiamos:<text:s/></text:p>
      <text:p text:style-name="P142">21.1. socialinės globos paslaugų gavėjams, turintiems sunkią negalią, vykti į socialinę globą teikiančias įstaigas;<text:s/></text:p>
      <text:p text:style-name="P143">21.2. neįgaliems vaikams, kuriems nustatytas neįgalumo lygis ir lankantiems savivaldybės ikimokyklinėse ugdymo įstaigose specialiųjų poreikių turinčių vaikų grupę;</text:p>
      <text:p text:style-name="P144">21.3. du kartus per kalendorinius metus tvarkos aprašo 6.1–6.3 papunkčiuose nurodytiems asmenims vykti už Joniškio rajono ribų;<text:s/></text:p>
      <text:p text:style-name="P145">21.4. vieną kartą per kalendorinius metus tvarkos aprašo 6.4 papunktyje nurodytiems asmenims vykti už Joniškio rajono ribų;</text:p>
      <text:p text:style-name="P146">21.5. vaikus lydintiems asmenims;</text:p>
      <text:p text:style-name="P147">21.6. socialiai remtiniems asmenims, kurie dėl sunkios materialinės padėties negali naudotis bendruoju transportu, ir pateikusiems gyvenamosios vietos seniūno rekomendaciją, du kartus per kalendorinius metus. Kitais kartais už transporto paslaugą moka šio Tvarkos aprašo nustatyta tvarka;<text:s/></text:p>
      <text:p text:style-name="P148">21.7. asmeniui skirtoms techninės pagalbos priemonėms parsivežti;</text:p>
      <text:p text:style-name="P149">21.8.<text:s/><text:span text:style-name="T150">savivaldybės įstaigų darbuotojams tarnybinėms užduotims vykdyti.<text:s/></text:span></text:p>
      <text:p text:style-name="P151">22. Mokesčio dydį už suteiktas paslaugas apskaičiuoja paslaugos teikėjas. Mokestis už gautas transporto paslaugas turi būti sumokėtas paslaugų teikėjui, kuris surinktas lėšas iki kito mėnesio 15 d. perveda į savivaldybės administracijos sąskaitą.<text:s/></text:p>
      <text:p text:style-name="P152">23. Jeigu asmuo nesumoka už transporto paslaugas, ateityje netenka teisės naudotis transporto paslaugomis. Transporto paslaugų teikimas atnaujinamas sumokėjus skolą už suteiktas paslaugas.<text:s/></text:p>
      <text:p text:style-name="P153">24. Lėšos, gautos už transporto paslaugas, įtraukiamos į apskaitą ir naudojamos vadovaujantis teisės aktų nustatyta tvarka.</text:p>
      <text:p text:style-name="P154"/>
      <text:p text:style-name="P155"><text:span text:style-name="T156">VI</text:span><text:span text:style-name="T157"><text:s/>SKYRIUS</text:span></text:p>
      <text:p text:style-name="P158"><text:span text:style-name="T159">TRANSPORTO PASLAUGŲ TEIKĖJŲ IR GAVĖJŲ PAREIGOS IR TEISĖS</text:span></text:p>
      <text:p text:style-name="P160"/>
      <text:p text:style-name="P161">25. Paslaugų teikėjas:<text:s/></text:p>
      <text:p text:style-name="P162">25.1<text:span text:style-name="T163">.<text:s/></text:span>kiekvieną mėnesį suveda duomenis apie asmeniui suteiktas transporto paslaugas į Socialinės paramos šeimai informacinę sistemą (SPIS) ir kas mėnesį teikia ataskaitą skyriui;<text:s/></text:p>
      <text:p text:style-name="P164">25.2. atsako už teisėtą paslaugos skyrimą ir racionalų transporto priemonių naudojimą;<text:s/></text:p>
      <text:p text:style-name="P165">25.3. turi teisę neteikti transporto paslaugos asmenims, sergantiems infekcinėmis ir psichinėmis ligomis, chronišku alkoholizmu, narkomanams arba šiems asmenims transporto paslaugas teikti tik bendradarbiaudamas su specializuotomis įstaigomis ir tarnybomis, atsižvelgdamas į jų rekomendacijas.<text:s/></text:p>
      <text:p text:style-name="P166">26. Paslaugų gavėjas:<text:s/></text:p>
      <text:p text:style-name="P167">26.1. atsako už pateiktų duomenų tikrumą ir informacijos teisingumą;<text:s/></text:p>
      <text:p text:style-name="P168">26.2. turi teisę naudotis transporto paslauga tik tvarkos apraše nurodytais atvejais;<text:s/></text:p>
      <text:p text:style-name="P169">26.3. prašydamas transporto paslaugos turi teisingai informuoti apie kelionės datą, laiką, kelionės maršrutą, lydintį asmenį;<text:s/></text:p>
      <text:p text:style-name="P170">26.4. turi nedelsdamas informuoti paslaugų teikėją apie pasikeitusias prašyme suteikti transporto paslaugas nurodytas aplinkybes;<text:s/></text:p>
      <text:p text:style-name="P171">26.5. turi teisę gauti iš seniūnijų atsakingų darbuotojų ar paslaugų teikėjo visą reikalingą informaciją apie transporto paslaugos teikimą.<text:s/></text:p>
      <text:p text:style-name="Normal"/>
      <text:p text:style-name="P172"><text:span text:style-name="T173">VII</text:span><text:span text:style-name="T174"><text:s/>SKYRIUS</text:span></text:p>
      <text:p text:style-name="P175"><text:span text:style-name="T176">BAIGIAMOSIOS NUOSTATOS</text:span></text:p>
      <text:p text:style-name="P177"/>
      <text:p text:style-name="P178">27. Transporto paslaugų gavėjas dėl netinkamai teikiamų paslaugų pirmiausia kreipiasi į paslaugų teikėjo vadovą, o situacijai nepasikeitus – į savivaldybės administracijos direktorių.<text:s/></text:p>
      <text:p text:style-name="P179">28. Ginčai dėl savivaldybės administracijos priimtų sprendimų (neveikimo) nagrinėjami teisės aktų <text:s/>nustatyta tvarka.<text:s/></text:p>
      <text:p text:style-name="Normal"/>
      <text:p text:style-name="P180">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07:02:00Z</meta:creation-date>
    <dc:date>2024-09-27T07:02:00Z</dc:date>
    <meta:print-date>2014-03-04T09:11:00Z</meta:print-date>
    <meta:template xlink:href="Normal.dotm" xlink:type="simple"/>
    <meta:editing-cycles>2</meta:editing-cycles>
    <meta:editing-duration>PT0S</meta:editing-duration>
    <meta:document-statistic meta:page-count="5" meta:paragraph-count="102" meta:word-count="1330" meta:character-count="10797" meta:row-count="251" meta:non-whitespace-character-count="9569"/>
  </office:meta>
</office:document-meta>
</file>