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Unicode MS" fo:font-weight="bold" style:font-weight-asian="bold" style:font-size-complex="12pt"/>
    </style:style>
    <style:style style:name="T38" style:parent-style-name="DefaultParagraphFont" style:family="text">
      <style:text-properties style:font-name-asian="Arial Unicode MS" fo:font-weight="bold" style:font-weight-asian="bold" style:font-size-complex="12pt"/>
    </style:style>
    <style:style style:name="T39" style:parent-style-name="DefaultParagraphFont" style:family="text">
      <style:text-properties style:font-name-asian="Arial Unicode M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fo:background-color="#FFFFFF"/>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fo:text-indent="0.5in" fo:background-color="#FFFFFF"/>
      <style:text-properties style:font-size-complex="12pt" style:language-asian="lt" style:country-asian="LT"/>
    </style:style>
    <style:style style:name="P70" style:parent-style-name="Normal" style:family="paragraph">
      <style:paragraph-properties fo:text-align="center" fo:line-height="150%"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50%" fo:background-color="#FFFFFF"/>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line-height="150%" fo:margin-left="1.6736in" fo:text-indent="-1.1736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weight-complex="bold"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5in"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Arial Unicode MS"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style:font-name-asian="Arial Unicode MS" fo:font-weight="bold" style:font-weight-asian="bold" style:text-position="super 66.6%" style:font-size-complex="12pt"/>
    </style:style>
    <style:style style:name="T128" style:parent-style-name="DefaultParagraphFont" style:family="text">
      <style:text-properties style:font-name-asian="Arial Unicode M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text-position="super 66.6%"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text-position="super 66.6%" style:font-size-complex="12pt"/>
    </style:style>
    <style:style style:name="T137" style:parent-style-name="DefaultParagraphFont" style:family="text">
      <style:text-properties style:font-name-asian="Arial Unicode MS" fo:font-weight="bold" style:font-weight-asian="bold" style:font-size-complex="12pt"/>
    </style:style>
    <style:style style:name="T138" style:parent-style-name="DefaultParagraphFont" style:family="text">
      <style:text-properties style:font-name-asian="Arial Unicode M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Arial Unicode MS"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name-asian="Arial Unicode MS" fo:font-weight="bold" style:font-weight-asian="bold" style:font-size-complex="12pt"/>
    </style:style>
    <style:style style:name="T144" style:parent-style-name="DefaultParagraphFont" style:family="text">
      <style:text-properties style:font-name-asian="Arial Unicode MS" fo:font-weight="bold" style:font-weight-asian="bold" style:font-size-complex="12pt"/>
    </style:style>
    <style:style style:name="T145" style:parent-style-name="DefaultParagraphFont" style:family="text">
      <style:text-properties style:font-name-asian="Arial Unicode M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weight-complex="bold"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Unicode MS" fo:font-weight="bold" style:font-weight-asian="bold" style:font-size-complex="12pt"/>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fo:font-weight="bold" style:font-weight-asian="bold" style:font-size-complex="12pt"/>
    </style:style>
    <style:style style:name="T221" style:parent-style-name="DefaultParagraphFont" style:family="text">
      <style:text-properties style:font-name-asian="Arial Unicode M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text-position="super 66.6%"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Arial Unicode MS" fo:font-weight="bold" style:font-weight-asian="bold" style:font-size-complex="12pt"/>
    </style:style>
    <style:style style:name="T285" style:parent-style-name="DefaultParagraphFont" style:family="text">
      <style:text-properties style:font-name-asian="Arial Unicode MS" fo:font-weight="bold" style:font-weight-asian="bold" style:font-size-complex="12pt"/>
    </style:style>
    <style:style style:name="T286" style:parent-style-name="DefaultParagraphFont" style:family="text">
      <style:text-properties style:font-name-asian="Arial Unicode M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line-height="150%" fo:text-indent="0.5in"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Arial Unicode MS" fo:font-weight="bold" style:font-weight-asian="bold" style:font-size-complex="12pt"/>
    </style:style>
    <style:style style:name="T296" style:parent-style-name="DefaultParagraphFont" style:family="text">
      <style:text-properties style:font-name-asian="Arial Unicode MS" fo:font-weight="bold" style:font-weight-asian="bold" style:font-size-complex="12pt"/>
    </style:style>
    <style:style style:name="T297" style:parent-style-name="DefaultParagraphFont" style:family="text">
      <style:text-properties style:font-name-asian="Arial Unicode M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Arial Unicode MS" style:font-weight-complex="bold" style:font-size-complex="12pt"/>
    </style:style>
    <style:style style:name="T308" style:parent-style-name="DefaultParagraphFont" style:family="text">
      <style:text-properties style:font-name-asian="Arial Unicode M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Arial Unicode MS" style:font-weight-complex="bold" style:font-size-complex="12pt"/>
    </style:style>
    <style:style style:name="T311" style:parent-style-name="DefaultParagraphFont" style:family="text">
      <style:text-properties style:font-name-asian="Arial Unicode MS" style:font-weight-complex="bold" style:font-size-complex="12pt"/>
    </style:style>
    <style:style style:name="T312" style:parent-style-name="DefaultParagraphFont" style:family="text">
      <style:text-properties style:font-name-asian="Arial Unicode MS" style:font-weight-complex="bold" style:font-size-complex="12pt"/>
    </style:style>
    <style:style style:name="P313" style:parent-style-name="Normal" style:family="paragraph">
      <style:paragraph-properties fo:text-align="justify" fo:line-height="150%" fo:text-indent="0.5in" fo:background-color="#FFFFFF"/>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Arial Unicode MS" fo:font-weight="bold" style:font-weight-asian="bold" style:font-size-complex="12pt"/>
    </style:style>
    <style:style style:name="T316" style:parent-style-name="DefaultParagraphFont" style:family="text">
      <style:text-properties style:font-name-asian="Arial Unicode MS" fo:font-weight="bold" style:font-weight-asian="bold" style:font-size-complex="12pt"/>
    </style:style>
    <style:style style:name="T317" style:parent-style-name="DefaultParagraphFont" style:family="text">
      <style:text-properties style:font-name-asian="Arial Unicode M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line-height="150%" fo:text-indent="0.5in" fo:background-color="#FFFFFF"/>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Arial Unicode MS" fo:font-weight="bold" style:font-weight-asian="bold" style:font-size-complex="12pt"/>
    </style:style>
    <style:style style:name="T327" style:parent-style-name="DefaultParagraphFont" style:family="text">
      <style:text-properties style:font-name-asian="Arial Unicode MS" fo:font-weight="bold" style:font-weight-asian="bold" style:font-size-complex="12pt"/>
    </style:style>
    <style:style style:name="T328" style:parent-style-name="DefaultParagraphFont" style:family="text">
      <style:text-properties style:font-name-asian="Arial Unicode MS" fo:font-weight="bold" style:font-weight-asian="bold" style:font-weight-complex="bold" style:font-size-complex="12pt"/>
    </style:style>
    <style:style style:name="T329" style:parent-style-name="DefaultParagraphFont" style:family="text">
      <style:text-properties style:font-name-asian="Arial Unicode MS" fo:font-weight="bold" style:font-weight-asian="bold" style:font-weight-complex="bold" style:text-position="super 66.6%" style:font-size-complex="12pt"/>
    </style:style>
    <style:style style:name="T330" style:parent-style-name="DefaultParagraphFont" style:family="text">
      <style:text-properties style:font-name-asian="Arial Unicode M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style:font-weight-complex="bold" style:font-size-complex="12pt"/>
    </style:style>
    <style:style style:name="T333" style:parent-style-name="DefaultParagraphFont" style:family="text">
      <style:text-properties style:font-name-asian="Arial Unicode MS" style:font-weight-complex="bold" style:text-position="super 66.6%" style:font-size-complex="12pt"/>
    </style:style>
    <style:style style:name="T334" style:parent-style-name="DefaultParagraphFont" style:family="text">
      <style:text-properties style:font-name-asian="Arial Unicode M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Arial Unicode MS" fo:font-weight="bold" style:font-weight-asian="bold" style:font-size-complex="12pt"/>
    </style:style>
    <style:style style:name="T345" style:parent-style-name="DefaultParagraphFont" style:family="text">
      <style:text-properties style:font-name-asian="Arial Unicode MS" fo:font-weight="bold" style:font-weight-asian="bold" style:font-size-complex="12pt"/>
    </style:style>
    <style:style style:name="T346" style:parent-style-name="DefaultParagraphFont" style:family="text">
      <style:text-properties style:font-name-asian="Arial Unicode M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line-height="150%"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weight-complex="bold" style:font-size-complex="12pt" style:language-asian="en" style:country-asian="GB"/>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weight-complex="bold" style:font-size-complex="12pt" style:language-asian="en" style:country-asian="GB"/>
    </style:style>
    <style:style style:name="P371" style:parent-style-name="Normal" style:family="paragraph">
      <style:paragraph-properties fo:text-align="justify" fo:line-height="150%" fo:text-indent="0.5in" fo:background-color="#FFFFFF"/>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Arial Unicode MS" fo:font-weight="bold" style:font-weight-asian="bold" style:font-size-complex="12pt"/>
    </style:style>
    <style:style style:name="T374" style:parent-style-name="DefaultParagraphFont" style:family="text">
      <style:text-properties style:font-name-asian="Arial Unicode MS" fo:font-weight="bold" style:font-weight-asian="bold" style:font-size-complex="12pt"/>
    </style:style>
    <style:style style:name="T375" style:parent-style-name="DefaultParagraphFont" style:family="text">
      <style:text-properties style:font-name-asian="Arial Unicode M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75in"/>
        </style:tab-stops>
      </style:paragraph-properties>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line-height="150%" fo:text-indent="0.5in">
        <style:tab-stops>
          <style:tab-stop style:type="left" style:position="0.75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5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tab-stops>
          <style:tab-stop style:type="left" style:position="0.75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fo:background-color="#FFFFFF"/>
    </style:style>
    <style:style style:name="T390" style:parent-style-name="DefaultParagraphFont" style:family="text">
      <style:text-properties style:font-name-asian="Arial Unicode M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language-asian="lt" style:country-asian="LT"/>
    </style:style>
    <style:style style:name="P395" style:parent-style-name="Normal" style:family="paragraph">
      <style:paragraph-properties fo:text-align="justify" fo:line-height="107%" fo:margin-left="0.625in" fo:background-color="#FFFFFF">
        <style:tab-stops/>
      </style:paragraph-properties>
      <style:text-properties style:font-name="TimesLT" style:font-name-asian="Arial Unicode MS" style:font-size-complex="12pt" fo:language="en" fo:country="US"/>
    </style:style>
    <style:style style:name="P396" style:parent-style-name="Normal" style:family="paragraph">
      <style:paragraph-properties fo:text-align="justify" fo:line-height="107%" fo:margin-left="0.625in" fo:background-color="#FFFFFF">
        <style:tab-stops/>
      </style:paragraph-properties>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text-transform="uppercase"/>
    </style:style>
    <style:style style:name="T4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11, 19, 23, 26, 35, 53, 62, 98</text:span><text:span text:style-name="T15">1</text:span><text:span text:style-name="T16">, 124, 125, 133, 140</text:span><text:span text:style-name="T17">3</text:span><text:span text:style-name="T18"><text:s/>STRAIPSNIŲ, III SKYRIAUS PIRMOJO SKIRSNIO PAVADINIMO IR PRIEDO PAKEITIMO IR ĮSTATYMO PAPILDYMO 20</text:span><text:span text:style-name="T19">1</text:span><text:span text:style-name="T20"> STRAIPSNIU</text:span></text:p>
      <text:p text:style-name="P21"><text:span text:style-name="T22">ĮSTATYMAS</text:span></text:p>
      <text:p text:style-name="P23"/>
      <text:p text:style-name="P24"><text:span text:style-name="T25">2022</text:span><text:span text:style-name="T26"><text:s/>m.<text:s/></text:span><text:span text:style-name="T27">sausio</text:span><text:span text:style-name="T28"><text:s/></text:span><text:span text:style-name="T29">11</text:span><text:span text:style-name="T30"><text:s/>d. Nr.<text:s/></text:span><text:span text:style-name="T31">XIV-893</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10</text:span><text:span text:style-name="T43">1</text:span><text:span text:style-name="T44"><text:s/>dalimi:</text:span></text:p>
        <text:p text:style-name="P45"><text:span text:style-name="T46">„</text:span><text:span text:style-name="T47">10</text:span><text:span text:style-name="T48">1</text:span><text:span text:style-name="T49">.<text:s/></text:span><text:span text:style-name="T50">Kelionės leidimas</text:span><text:span text:style-name="T51"><text:s/>– sprendimas, priimtas pagal Reglamentą (ES) 2018/1240.“</text:span></text:p>
        <text:p text:style-name="P52"><text:span text:style-name="T53">2</text:span><text:span text:style-name="T54">. Pakeisti 2 straipsnio 34 dalį ir ją išdėstyti taip:</text:span></text:p>
        <text:p text:style-name="P55"><text:span text:style-name="T56">„</text:span><text:span text:style-name="T57">34</text:span><text:span text:style-name="T58">. Kitos šiame Įstatyme vartojamos sąvokos suprantamos taip, kaip jos apibrėžtos Vizų kodekse, 2014 m. liepos 23 d. Europos Parlamento ir Tarybos reglamente (ES) Nr. 910/2014 dėl<text:s/></text:span><text:soft-page-break/><text:span text:style-name="T59">elektroninės atpažinties ir elektroninių operacijų patikimumo užtikrinimo paslaugų vidaus rinkoje, kuriuo panaikinama Direktyva 1999/93/EB, ir Reglamente (ES) 2018/1240.“<text:s/></text:span></text:p>
        <text:p text:style-name="P60"/>
        <text:p text:style-name="P61"><text:span text:style-name="T62">2</text:span><text:span text:style-name="T63"><text:s/>straipsnis.<text:s/></text:span><text:span text:style-name="T64">III skyriaus p</text:span><text:span text:style-name="T65">irmojo<text:s/></text:span><text:span text:style-name="T66">skirsnio pavadinimo pakeitimas</text:span></text:p>
        <text:p text:style-name="P67"><text:span text:style-name="T68">Pakeisti III skyriaus pirmojo skirsnio pavadinimą ir jį išdėstyti taip:</text:span></text:p>
        <text:p text:style-name="P69"/>
        <text:p text:style-name="P70"><text:span text:style-name="T71">„</text:span><text:span text:style-name="T72">PIRMASIS</text:span><text:span text:style-name="T73"><text:s/>SKIRSNIS</text:span></text:p>
        <text:p text:style-name="P74"><text:span text:style-name="T75">KELIONĖS LEIDIMAS IR VI</text:span><text:span text:style-name="T76">ZOS</text:span><text:span text:style-name="T77">“.</text:span></text:p>
        <text:p text:style-name="P78"/>
        <text:p text:style-name="P79"><text:span text:style-name="T80">3</text:span><text:span text:style-name="T81"><text:s/>straipsnis.<text:s/></text:span><text:span text:style-name="T82">11 straipsnio pakeitimas</text:span></text:p>
        <text:p text:style-name="P83"><text:span text:style-name="T84">1</text:span><text:span text:style-name="T85">. Pakeisti 11 straipsnio pavadinimą ir jį išdėstyti taip:<text:s/></text:span></text:p>
        <text:p text:style-name="P86"><text:span text:style-name="T87">„</text:span><text:span text:style-name="T88">11</text:span><text:span text:style-name="T89"><text:s/>straipsnis.<text:s/></text:span><text:span text:style-name="T90">Reikalavimas turėti kelionės leidimą taikant bevizį režimą ir reikalavimas turėti vizą</text:span><text:span text:style-name="T91">“.</text:span></text:p>
        <text:p text:style-name="P92"><text:span text:style-name="T93">2</text:span><text:span text:style-name="T94">. Pakeisti 11 straipsnio 2 dalį ir ją išdėstyti taip:</text:span></text:p>
        <text:p text:style-name="P95"><text:span text:style-name="T96">„</text:span><text:span text:style-name="T97">2</text:span><text:span text:style-name="T98">. Užsienietis, kuriam taikomas bevizis režimas, turi teisę atvykti į Lietuvos Respubliką ir būti Lietuvos Respublikoje turėdamas galiojantį kelionės leidimą, jeigu to reikalaujama pagal Reglamentą (ES) 2018/1240, bet jo buvimas Lietuvos Respublikoje ir kitose Šengeno valstybėse<text:s/></text:span><text:soft-page-break/><text:span text:style-name="T99">negali trukti ilgiau negu 90 dienų per bet kurį 180 dienų laikotarpį. Užsienietis, turintis riboto teritorinio galiojimo kelionės leidimą, išduotą pagal Reglamento (ES) 2018/1240 44 straipsnį, suteikiantį teisę būti Lietuvos Respublikos teritorijoje, gali atvykti į Lietuvos Respubliką ir būti joje ne ilgiau kaip 90 dienų nuo pirmo atvykimo su šiuo leidimu dienos.“</text:span></text:p>
        <text:p text:style-name="P100"><text:span text:style-name="T101">3</text:span><text:span text:style-name="T102">. Pakeisti 11 straipsnio 10 dalį ir ją išdėstyti taip:</text:span></text:p>
        <text:p text:style-name="P103"><text:span text:style-name="T104">„</text:span><text:span text:style-name="T105">10</text:span><text:span text:style-name="T106">.<text:s/></text:span><text:span text:style-name="T107">Kelionės leidimo ar vizos turėjimas savaime nesuteikia teisės atvykti į Lietuvos Respubliką.“</text:span></text:p>
        <text:p text:style-name="P108"/>
        <text:p text:style-name="P109"><text:span text:style-name="T110">4</text:span><text:span text:style-name="T111"><text:s/>straipsnis.<text:s/></text:span><text:span text:style-name="T112">19 straipsnio pakeitimas</text:span></text:p>
        <text:p text:style-name="P113"><text:span text:style-name="T114">Pakeisti 19 straipsnio 1 dalies 12 punktą ir jį išdėstyti taip:</text:span></text:p>
        <text:p text:style-name="P115"><text:span text:style-name="T116">„</text:span><text:span text:style-name="T117">12</text:span><text:span text:style-name="T118">) dėl jo kita Šengeno valstybė į Šengeno informacinę sistemą yra įtraukusi įspėjimą dėl neįsileidimo pagal Reglamento (EB) Nr. 1987/2006 nuostatas,<text:s/></text:span><text:span text:style-name="T119">perspėjimą dėl draudimo užsieniečiui atvykti ir apsigyventi pagal Reglamento (ES) 2018/1861 nuostatas ar perspėjimą dėl užsieniečio grąžinimo pagal Reglamento (ES) 2018/1860<text:s/></text:span><text:span text:style-name="T120">nuostatas kartu su draudimu atvykti<text:s/></text:span><text:span text:style-name="T121">arba jis yra įtrauktas į užsieniečių, kuriems draudžiama atvykti į Lietuvos Respubliką, nacionalinį sąrašą;“.<text:s/></text:span></text:p>
        <text:p text:style-name="P122"/>
        <text:p text:style-name="P123"><text:span text:style-name="T124">5</text:span><text:span text:style-name="T125"><text:s/>straipsnis.<text:s/></text:span><text:span text:style-name="T126">Įstatymo papildymas 20</text:span><text:span text:style-name="T127">1</text:span><text:span text:style-name="T128"><text:s/>straipsniu</text:span></text:p>
        <text:p text:style-name="P129"><text:span text:style-name="T130">Papildyti Įstatymą 20</text:span><text:span text:style-name="T131">1</text:span><text:span text:style-name="T132"><text:s/>straipsniu:</text:span></text:p>
        <text:p text:style-name="P133"><text:span text:style-name="T134">„</text:span><text:span text:style-name="T135">20</text:span><text:span text:style-name="T136">1</text:span><text:span text:style-name="T137"><text:s/>straipsnis.<text:s/></text:span><text:span text:style-name="T138">Sprendimų dėl kelionės leidimų priėmimas<text:s/></text:span></text:p>
        <text:p text:style-name="P139"><text:span text:style-name="T140">Sprendimus dėl kelionės leidimo išdavimo ar atsisakymo jį išduoti, jo panaikinimo arba atšaukimo priima Valstybės sienos apsaugos tarnyba, vadovaudamasi Reglamento (ES) 2018/1240 nuostatomis, vidaus reikalų ministro nustatyta ir su užsienio reikalų ministru suderinta tvarka.“</text:span></text:p>
        <text:p text:style-name="P141"/>
        <text:p text:style-name="P142"><text:span text:style-name="T143">6</text:span><text:span text:style-name="T144"><text:s/>straipsnis.<text:s/></text:span><text:span text:style-name="T145">23 straipsnio pakeitimas</text:span></text:p>
        <text:p text:style-name="P146"><text:span text:style-name="T147">1</text:span><text:span text:style-name="T148">. Pakeisti 23 straipsnio 2 punktą ir jį išdėstyti taip:<text:s/></text:span></text:p>
        <text:p text:style-name="P149"><text:span text:style-name="T150">„</text:span><text:span text:style-name="T151">2</text:span><text:span text:style-name="T152">) yra Lietuvos Respublikoje pasibaigus<text:s/></text:span><text:span text:style-name="T153">kelionės leidimo ar</text:span><text:span text:style-name="T154"><text:s/>vizos galiojimo laikui;“.</text:span></text:p>
        <text:p text:style-name="P155"><text:span text:style-name="T156">2</text:span><text:span text:style-name="T157">. Pakeisti 23 straipsnio 3 punktą ir jį išdėstyti taip:</text:span></text:p>
        <text:p text:style-name="P158"><text:span text:style-name="T159">„</text:span><text:span text:style-name="T160">3</text:span><text:span text:style-name="T161">) yra Lietuvos Respublikoje turėdamas panaikintą arba atšauktą<text:s/></text:span><text:span text:style-name="T162">kelionės leidimą ar vizą;“.</text:span></text:p>
        <text:p text:style-name="P163"><text:span text:style-name="T164">3</text:span><text:span text:style-name="T165">. Pakeisti 23 straipsnio 6 punktą ir jį išdėstyti taip:</text:span></text:p>
        <text:p text:style-name="P166"><text:span text:style-name="T167">„</text:span><text:span text:style-name="T168">6</text:span><text:span text:style-name="T169">) yra Lietuvos Respublikoje be<text:s/></text:span><text:span text:style-name="T170">kelionės leidimo ar vizos, jeigu jie būtini;“.</text:span></text:p>
        <text:p text:style-name="P171"><text:span text:style-name="T172">4</text:span><text:span text:style-name="T173">. Pakeisti 23 straipsnio 9 punktą ir jį išdėstyti taip:</text:span></text:p>
        <text:p text:style-name="P174"><text:span text:style-name="T175">„</text:span><text:span text:style-name="T176">9</text:span><text:span text:style-name="T177">) yra įtrauktas į užsieniečių, kuriems draudžiama atvykti į Lietuvos Respubliką, nacionalinį sąrašą arba dėl jo kita Šengeno valstybė į Šengeno informacinę sistemą yra įtraukusi įspėjimą dėl<text:s/></text:span><text:soft-page-break/><text:span text:style-name="T178">neįsileidimo pagal Reglamento (EB) Nr. 1987/2006 nuostatas, perspėjimą dėl draudimo užsieniečiui atvykti ir apsigyventi pagal Reglamento (ES) 2018/1861 nuostatas, išskyrus Vizų kodekse numatytą atvejį, kai užsieniečiui išduota riboto teritorinio galiojimo viza, arba Reglamente (ES) 2018/1240 numatytą atvejį, kai užsieniečiui išduotas riboto teritorinio galiojimo kelionės leidimas, ir šios aplinkybės paaiškėja užsieniečio</text:span><text:span text:style-name="T179"><text:s/>buvimo Lietuvos Respublikoje metu</text:span><text:span text:style-name="T180">.“</text:span></text:p>
        <text:p text:style-name="P181"/>
        <text:p text:style-name="P182"><text:span text:style-name="T183">7</text:span><text:span text:style-name="T184"><text:s/>straipsnis.<text:s/></text:span><text:span text:style-name="T185">26 straipsnio pakeitimas</text:span></text:p>
        <text:p text:style-name="P186"><text:span text:style-name="T187">1</text:span><text:span text:style-name="T188">. Pakeisti 26 straipsnio 6 dalį ir ją išdėstyti taip:</text:span></text:p>
        <text:p text:style-name="P189"><text:span text:style-name="T190">„</text:span><text:span text:style-name="T191">6</text:span><text:span text:style-name="T192">. Jeigu išduodant ar keičiant leidimą gyventi nustatoma, kad kita Šengeno valstybė į Šengeno informacinę sistemą yra įtraukusi įspėjimą dėl užsieniečio neįsileidimo pagal Reglamento (EB) Nr. 1987/2006</text:span><text:span text:style-name="T193"><text:s/></text:span><text:span text:style-name="T194">nuostatas,</text:span><text:span text:style-name="T195"><text:s/>perspėjimą dėl draudimo užsieniečiui atvykti ir apsigyventi pagal Reglamento (ES) 2018/1861<text:s/></text:span><text:span text:style-name="T196">nuostatas arba perspėjimą dėl užsieniečio grąžinimo pagal Reglamento (ES) 2018/1860 nuostatas kartu su draudimu atvykti, Migracijos departamentas turi konsultuotis su šia Šengeno valstybe ir atsižvelgti į jos interesus. Leidimas gyventi gali būti išduodamas ar keičiamas tik dėl humanitarinių priežasčių arba dėl tarptautinių įsipareigojimų.“</text:span></text:p>
        <text:p text:style-name="P197"><text:span text:style-name="T198">2</text:span><text:span text:style-name="T199">. Pakeisti 26 straipsnio 7 dalį ir ją išdėstyti taip:</text:span></text:p>
        <text:p text:style-name="P200"><text:span text:style-name="T201">„</text:span><text:span text:style-name="T202">7</text:span><text:span text:style-name="T203">. Migracijos departamentas konsultuoja kitas Šengeno valstybes dėl leidimo gyventi ar nacionalinės vizos išdavimo užsieniečiui, kai įspėjimą dėl jo neįsileidimo pagal Reglamento (EB) Nr. 1987/2006 nuostatas, perspėjimą dėl draudimo užsieniečiui atvykti ir apsigyventi pagal Reglamento (ES) 2018/1861 nuostatas arba perspėjimą dėl užsieniečio grąžinimo pagal Reglamento (ES) 2018/1860 nuostatas kartu su draudimu atvykti yra pateikusi Lietuvos Respublika. Jeigu kita Šengeno valstybė po konsultacijų su Lietuvos Respublika užsieniečiui išduoda leidimą gyventi ar nacionalinę vizą arba jeigu šis jau turi vienos iš susitariančiųjų šalių išduotą galiojantį leidimą gyventi ar galiojančią nacionalinę vizą, įspėjimas dėl neįsileidimo pagal Reglamento (EB) Nr. 1987/2006 nuostatas ar perspėjimas dėl draudimo užsieniečiui atvykti ir apsigyventi pagal Reglamento (ES) 2018/1861 nuostatas ištrinamas iš Šengeno informacinės sistemos.“</text:span></text:p>
        <text:p text:style-name="P204"/>
        <text:p text:style-name="P205"><text:span text:style-name="T206">8</text:span><text:span text:style-name="T207"><text:s/>straipsnis.<text:s/></text:span><text:span text:style-name="T208">35 straipsnio pakeitimas</text:span></text:p>
        <text:p text:style-name="P209"><text:span text:style-name="T210">Pakeisti 35 straipsnio 1 dalies 3 punktą ir jį išdėstyti taip:</text:span></text:p>
        <text:p text:style-name="P211"><text:span text:style-name="T212">„</text:span><text:span text:style-name="T213">3</text:span><text:span text:style-name="T214">) dėl jo kita Šengeno valstybė į Šengeno informacinę sistemą yra įtraukusi įspėjimą dėl neįsileidimo pagal Reglamento (EB) Nr. 1987/2006 nuostatas</text:span><text:span text:style-name="T215">, perspėjimą dėl draudimo užsieniečiui atvykti ir apsigyventi pagal Reglamento (ES) 2018/1861 nuostatas arba perspėjimą dėl<text:s/></text:span><text:soft-page-break/><text:span text:style-name="T216">užsieniečio grąžinimo pagal Reglamento (ES) 2018/1860 nuostatas kartu su draudimu atvykti ir nėra pagrindo išduoti leidimą gyventi dėl humanitarinių priežasčių ar tarptautinių įsipareigojimų arba jis yra įtrauktas į užsieniečių, kuriems draudžiama atvykti į Lietuvos Respubliką, nacionalinį sąrašą;“.</text:span></text:p>
        <text:p text:style-name="P217"/>
        <text:p text:style-name="P218"><text:span text:style-name="T219">9</text:span><text:span text:style-name="T220"><text:s/>straipsnis.<text:s/></text:span><text:span text:style-name="T221">53 straipsnio pakeitimas</text:span></text:p>
        <text:p text:style-name="P222"><text:span text:style-name="T223">1</text:span><text:span text:style-name="T224">. Pakeisti 53 straipsnio 1 dalies 8 punktą ir jį išdėstyti taip:</text:span></text:p>
        <text:p text:style-name="P225"><text:span text:style-name="T226">„</text:span><text:span text:style-name="T227">8</text:span><text:span text:style-name="T228">) jis pragyveno Lietuvos Respublikoje teisėtai be pertraukos pastaruosius 5 metus turėdamas šiame Įstatyme nurodytą teisę gyventi Lietuvos Respublikoje suteikiantį ar patvirtinantį dokumentą arba nacionalinę vizą;“.</text:span></text:p>
        <text:p text:style-name="P229"><text:span text:style-name="T230">2</text:span><text:span text:style-name="T231">. Pakeisti 53 straipsnio 3 dalį ir ją išdėstyti taip:</text:span></text:p>
        <text:p text:style-name="P232"><text:span text:style-name="T233">„</text:span><text:span text:style-name="T234">3</text:span><text:span text:style-name="T235">. Užsienietis, kuriam išduodamas leidimas nuolat gyventi, turi atitikti šio Įstatymo 26 straipsnio 1 dalies 1–3 punktuose nustatytas sąlygas. Teisėtai pragyvento laikotarpio nustatymo ir apskaičiavimo tvarką išduodant užsieniečiui leidimą nuolat gyventi šio straipsnio 1 dalies 8 ir 8</text:span><text:span text:style-name="T236">1</text:span><text:span text:style-name="T237"><text:s/>punktuose nustatytais pagrindais nustato vidaus reikalų ministras.“</text:span></text:p>
        <text:p text:style-name="P238"><text:span text:style-name="T239">3</text:span><text:span text:style-name="T240">. Papildyti 53 straipsnį 8</text:span><text:span text:style-name="T241">1</text:span><text:span text:style-name="T242"><text:s/>dalimi:</text:span></text:p>
        <text:p text:style-name="P243"><text:span text:style-name="T244">„</text:span><text:span text:style-name="T245">8</text:span><text:span text:style-name="T246">1</text:span><text:span text:style-name="T247">. Leidimą nuolat gyventi išduodant užsieniečiui šio straipsnio 1 dalies 8 punkte nustatytu pagrindu, į pragyventą Lietuvos Respublikoje laikotarpį neįskaičiuojami laikotarpiai, kai užsieniečio atvykimo į Lietuvos Respubliką tikslas yra<text:s/></text:span><text:span text:style-name="T248">trumpalaikis, susijęs su laikina nenuolatinio pobūdžio veikla</text:span><text:span text:style-name="T249">.“</text:span></text:p>
        <text:p text:style-name="P250"/>
        <text:p text:style-name="P251"><text:span text:style-name="T252">10</text:span><text:span text:style-name="T253"><text:s/>straipsnis.<text:s/></text:span><text:span text:style-name="T254">62 straipsnio pakeitimas</text:span></text:p>
        <text:p text:style-name="P255"><text:span text:style-name="T256">Pakeisti 62 straipsnio 1</text:span><text:span text:style-name="T257">1</text:span><text:span text:style-name="T258"><text:s/>dalį ir ją išdėstyti taip:</text:span></text:p>
        <text:p text:style-name="P259"><text:span text:style-name="T260">„</text:span><text:span text:style-name="T261">1</text:span><text:span text:style-name="T262">1</text:span><text:span text:style-name="T263">. Šio Įstatymo 11 straipsnio 2–5 dalyse nurodytas užsienietis teisėto buvimo Lietuvos Respublikoje laikotarpiu gali dirbti Lietuvos Respublikoje, jeigu jam yra išduotas leidimas dirbti arba jis atitinka šio Įstatymo 58 straipsnio 6–13 ar 15 punktuose nustatytas atleidimo nuo pareigos įsigyti leidimą dirbti sąlygas.“</text:span></text:p>
        <text:p text:style-name="P264"/>
        <text:p text:style-name="P265"><text:span text:style-name="T266">11</text:span><text:span text:style-name="T267"><text:s/>straipsnis.<text:s/></text:span><text:span text:style-name="T268">98</text:span><text:span text:style-name="T269">1</text:span><text:span text:style-name="T270"><text:s/>straipsnio pakeitimas</text:span></text:p>
        <text:p text:style-name="P271"><text:span text:style-name="T272">Pakeisti 98</text:span><text:span text:style-name="T273">1</text:span><text:span text:style-name="T274"><text:s/>straipsnio 1 dalį ir ją išdėstyti taip:</text:span></text:p>
        <text:p text:style-name="P275"><text:span text:style-name="T276">„</text:span><text:span text:style-name="T277">1</text:span><text:span text:style-name="T278">. Europos Sąjungos valstybės narės piliečio arba jo šeimos nario keliamos grėsmės valstybės saugumui ar viešajai tvarkai vertinimas kiekvienu konkrečiu atveju turi būti grindžiamas tik atitinkamo asmens elgesiu. Asmens elgesys turi kelti realią, akivaizdžią ir pakankamai rimtą<text:s/></text:span><text:soft-page-break/><text:span text:style-name="T279">grėsmę.</text:span><text:span text:style-name="T280"><text:s/></text:span><text:span text:style-name="T281">Vertinimas negali būti grindžiamas aplinkybėmis, nesusijusiomis su konkrečiu atveju, bendrąja prevencija ar vien nusikalstamos veikos padarymu.“</text:span></text:p>
        <text:p text:style-name="P282"/>
        <text:p text:style-name="P283"><text:span text:style-name="T284">12</text:span><text:span text:style-name="T285"><text:s/>straipsnis.<text:s/></text:span><text:span text:style-name="T286">124 straipsnio pakeitimas</text:span></text:p>
        <text:p text:style-name="P287"><text:span text:style-name="T288">Pakeisti 124 straipsnio 1 dalį ir ją išdėstyti taip:</text:span></text:p>
        <text:p text:style-name="P289"><text:span text:style-name="T290">„</text:span><text:span text:style-name="T291">1</text:span><text:span text:style-name="T292">. Užsienietis privalo išvykti iš Lietuvos Respublikos iki kelionės leidimo, vizos arba leidimo laikinai gyventi galiojimo pabaigos.“</text:span></text:p>
        <text:p text:style-name="P293"/>
        <text:p text:style-name="P294"><text:span text:style-name="T295">13</text:span><text:span text:style-name="T296"><text:s/>straipsnis.<text:s/></text:span><text:span text:style-name="T297">125 straipsnio pakeitimas</text:span></text:p>
        <text:p text:style-name="P298"><text:span text:style-name="T299">1</text:span><text:span text:style-name="T300">. Pakeisti 125 straipsnio 1 dalies 1 punktą ir jį išdėstyti taip:</text:span></text:p>
        <text:p text:style-name="P301"><text:span text:style-name="T302">„</text:span><text:span text:style-name="T303">1</text:span><text:span text:style-name="T304">) jam<text:s/></text:span><text:span text:style-name="T305">panaikintas ar atšauktas kelionės leidimas arba viza;“.</text:span></text:p>
        <text:p text:style-name="P306"><text:span text:style-name="T307">2</text:span><text:span text:style-name="T308">. Pakeisti 125 straipsnio 1 dalies 3 punktą ir jį išdėstyti taip:</text:span></text:p>
        <text:p text:style-name="P309"><text:span text:style-name="T310">„</text:span><text:span text:style-name="T311">3</text:span><text:span text:style-name="T312">) jis yra Lietuvos Respublikoje pasibaigus kelionės leidimo arba vizos galiojimui;“.<text:s/></text:span></text:p>
        <text:p text:style-name="P313"/>
        <text:p text:style-name="P314"><text:span text:style-name="T315">14</text:span><text:span text:style-name="T316"><text:s/>straipsnis.<text:s/></text:span><text:span text:style-name="T317">133 straipsnio pakeitimas</text:span></text:p>
        <text:p text:style-name="P318"><text:span text:style-name="T319">Pakeisti 133 straipsnio 1 dalį ir ją išdėstyti taip:</text:span></text:p>
        <text:p text:style-name="P320"><text:span text:style-name="T321">„</text:span><text:span text:style-name="T322">1</text:span><text:span text:style-name="T323">. Užsieniečiui, kuriam buvo atsisakyta išduoti kelionės leidimą ar jis buvo panaikintas ar atšauktas dėl vienos ar kelių priežasčių, nustatytų Reglamento (ES) 2018/1240 37 straipsnio 1 dalies a–e punktuose, arba kuriam buvo atsisakyta išduoti vizą ar ji buvo panaikinta, ar atšaukta Šengeno viza, arba kuriam buvo atsisakyta išduoti leidimą gyventi ar jis buvo panaikintas, užsieniečiui, kuris buvo neįleistas į Lietuvos Respubliką, įpareigotas išvykti iš Lietuvos Respublikos, grąžintas į užsienio valstybę, perduotas užsienio valstybei pagal Lietuvos Respublikos sudarytą tarptautinę sutartį dėl neteisėtai esančių asmenų grąžinimo (readmisijos) arba bandė neteisėtai išvykti iš Lietuvos Respublikos ar išvyko iš jos, arba užsieniečiui, kuris neturi teisės gyventi Lietuvos Respublikoje ir nevykdo įsipareigojimų muitinei ar nesumokėjo Lietuvos Respublikos įstatymų nustatyta tvarka skirtos (skirtų) baudos (baudų), gali būti uždrausta atvykti į Lietuvos Respubliką ne ilgesniam kaip 5 metų laikotarpiui.“</text:span></text:p>
        <text:p text:style-name="P324"/>
        <text:p text:style-name="P325"><text:span text:style-name="T326">15</text:span><text:span text:style-name="T327"><text:s/>straipsnis.<text:s/></text:span><text:span text:style-name="T328">140</text:span><text:span text:style-name="T329">3</text:span><text:span text:style-name="T330"><text:s/>straipsnio pakeitimas</text:span></text:p>
        <text:p text:style-name="P331"><text:span text:style-name="T332">Pakeisti 140</text:span><text:span text:style-name="T333">3</text:span><text:span text:style-name="T334"><text:s/>straipsnio 1 punktą ir jį išdėstyti taip:</text:span></text:p>
        <text:p text:style-name="P335"><text:span text:style-name="T336">„</text:span><text:span text:style-name="T337">1</text:span><text:span text:style-name="T338">) dėl jo kita Šengeno valstybė į Šengeno informacinę sistemą yra įtraukusi įspėjimą dėl neįsileidimo, įvedusi perspėjimą dėl draudimo užsieniečiui atvykti ir apsigyventi pagal Reglamento<text:s/></text:span><text:soft-page-break/><text:span text:style-name="T339">(ES) 2018/1861</text:span><text:span text:style-name="T340"><text:s/></text:span><text:span text:style-name="T341">nuostatas arba perspėjimą dėl užsieniečio grąžinimo pagal Reglamento (ES) 2018/1860 nuostatas kartu su draudimu atvykti;“.</text:span></text:p>
        <text:p text:style-name="P342"/>
        <text:p text:style-name="P343"><text:span text:style-name="T344">16</text:span><text:span text:style-name="T345"><text:s/>straipsnis.<text:s/></text:span><text:span text:style-name="T346">Įstatymo priedo pakeitimas</text:span></text:p>
        <text:p text:style-name="P347"><text:span text:style-name="T348">1</text:span><text:span text:style-name="T349">. Papildyti Įstatymo priedą nauju 30 punktu:</text:span></text:p>
        <text:p text:style-name="P350"><text:span text:style-name="T351">„</text:span><text:span text:style-name="T352">30</text:span><text:span text:style-name="T353">. 2018 m. rugsėjo 12 d. Europos Parlamento ir Tarybos reglamentas (ES) 2018/1240, kuriuo sukuriama Europos kelionių informacijos ir leidimų sistema (ETIAS) ir iš dalies keičiami reglamentai (ES) Nr. 1077/2011, (ES) Nr. 515/2014, (ES) 2016/399, (ES) 2016/1624 ir (ES) 2017/2226, su paskutiniais pakeitimais, padarytais 2021 m. liepos 7 d. Europos Parlamento ir Tarybos reglamentu (ES) 2021/1152.“</text:span></text:p>
        <text:p text:style-name="P354"><text:span text:style-name="T355">2</text:span><text:span text:style-name="T356">. Buvusį Įstatymo priedo 30 punktą laikyti 31 punktu.<text:s/></text:span></text:p>
        <text:p text:style-name="P357"><text:span text:style-name="T358">3</text:span><text:span text:style-name="T359">. Papildyti Įstatymo priedą 32 ir 33 punktais:</text:span></text:p>
        <text:p text:style-name="P360"><text:span text:style-name="T361">„</text:span><text:span text:style-name="T362">32</text:span><text:span text:style-name="T363">. 2018 m. lapkričio 28 d. Europos Parlamento ir Tarybos reglamentas (ES) 2018/1860 dėl Šengeno informacinės sistemos naudojimo neteisėtai esančių trečiųjų šalių piliečių grąžinimui</text:span><text:span text:style-name="T364"><text:s/></text:span><text:span text:style-name="T365">su paskutiniais pakeitimais, padarytais 2021 m. liepos 7 d. Europos Parlamento ir Tarybos reglamentu (ES) 2021/1152.</text:span></text:p>
        <text:p text:style-name="P366"><text:span text:style-name="T367">33</text:span><text:span text:style-name="T368">. 2018 m. lapkričio 28 d. Europos Parlamento ir Tarybos reglamentas (ES) 2018/1861 dėl Šengeno informacinės sistemos (SIS) sukūrimo, eksploatavimo ir naudojimo patikrinimams kertant sieną, kuriuo iš dalies keičiama Konvencija dėl Šengeno susitarimo įgyvendinimo ir iš dalies keičiamas bei panaikinamas Reglamentas (EB) Nr. 1987/2006</text:span><text:span text:style-name="T369">,<text:s/></text:span><text:span text:style-name="T370">su paskutiniais pakeitimais, padarytais 2021 m. liepos 7 d. Europos Parlamento ir Tarybos reglamentu (ES) 2021/1152.“</text:span></text:p>
        <text:p text:style-name="P371"/>
        <text:p text:style-name="P372"><text:span text:style-name="T373">17</text:span><text:span text:style-name="T374"><text:s/>straipsnis.<text:s/></text:span><text:span text:style-name="T375">Įstatymo įsigaliojimas, taikymas ir įgyvendinimas</text:span></text:p>
        <text:p text:style-name="P376"><text:span text:style-name="T377">1</text:span><text:span text:style-name="T378">. Šio įstatymo 9–11 straipsniai įsigalioja 2022 m. vasario 1 d.</text:span></text:p>
        <text:p text:style-name="P379"><text:span text:style-name="T380">2</text:span><text:span text:style-name="T381">.<text:s/></text:span><text:span text:style-name="T382">Užsieniečių prašymai išduoti leidimą nuolat gyventi Lietuvos Respublikoje, pateikti iki šio įstatymo 9 straipsnio įsigaliojimo, baigiami nagrinėti ir sprendimai dėl leidimo nuolat gyventi Lietuvos Respublikoje užsieniečiui išdavimo priimami vadovaujantis šio įstatymo 9 straipsnio nuostatomis.</text:span></text:p>
        <text:p text:style-name="P383"><text:span text:style-name="T384">3</text:span><text:span text:style-name="T385">. Lietuvos Respublikos vidaus reikalų ministras iki 2022 m. sausio 31 d. priima įgyvendinamuosius teisės aktus, susijusius su šio įstatymo 9 straipsnio nuostatų įgyvendinimu.<text:s/></text:span></text:p>
        <text:p text:style-name="P386"><text:span text:style-name="T387">4</text:span><text:span text:style-name="T388">. Šio įstatymo įgyvendinamuosius teisės aktus, susijusius su Reglamento (ES) 2018/1860, Reglamento (ES) 2018/1861 ir Reglamento (ES) 2018/1240 nuostatų taikymu,<text:s/></text:span><text:span text:style-name="T389">Lietuvos Respublikos vidaus reikalų ministras ir Lietuvos Respublikos užsienio reikalų ministras priima per<text:s/></text:span><text:soft-page-break/><text:span text:style-name="T390">4 mėnesius nuo<text:s/></text:span><text:span text:style-name="T391">Reglamento (ES) 2018/1240 88 straipsnio 1 dalyje ar Reglamento (ES) 2018/1861 66 straipsnio 2 dalyje nurodyto Europos Komisijos sprendimo paskelbimo<text:s/></text:span><text:span text:style-name="T392">Europos Sąjungos oficialiajame leidinyje</text:span><text:span text:style-name="T393">, bet ne vėliau kaip iki šių reglamentų taikymo pradžios</text:span><text:span text:style-name="T394">.</text:span></text:p>
        <text:p text:style-name="P395"/>
        <text:p text:style-name="P396"/>
        <text:p text:style-name="P397"><text:span text:style-name="T398">Skelbiu šį Lietuvos Respublikos Seimo priimtą įstatymą.</text:span></text:p>
        <text:p text:style-name="P399"/>
        <text:p text:style-name="P400"/>
        <text:p text:style-name="P401"/>
        <text:p text:style-name="P402"><text:span text:style-name="T403">Respublikos Prezidentas</text:span><text:span text:style-name="T404"><text:tab/></text:span><text:span text:style-name="T4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0T08:31:00Z</meta:creation-date>
    <dc:date>2022-01-20T08:31:00Z</dc:date>
    <meta:print-date>2022-01-11T09:46:00Z</meta:print-date>
    <meta:template xlink:href="Normal.dotm" xlink:type="simple"/>
    <meta:editing-cycles>2</meta:editing-cycles>
    <meta:editing-duration>PT0S</meta:editing-duration>
    <meta:document-statistic meta:page-count="13" meta:paragraph-count="118" meta:word-count="1531" meta:character-count="13668" meta:row-count="255" meta:non-whitespace-character-count="12255"/>
  </office:meta>
</office:document-meta>
</file>