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BALANDŽIO 7 D. SPRENDIMO NR. SV-S-453 „DĖL SEIMO NARIŲ DALYVAVIMO BALTIJOS ASAMBLĖJOS SAUGUMO IR GYNYBOS KOMITETO POSĖDYJE“ PAKEITIMO<text:s/>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11</text:span><text:span text:style-name="T28"><text:s/>d. Nr. SV-S-</text:span><text:span text:style-name="T29">50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balandžio 7 d. sprendimą<text:s/><text:line-break/>Nr. SV-S-453 „Dėl Seimo narių dalyvavimo Baltijos Asamblėjos Saugumo ir gynybos komiteto posėdyje“<text:span text:style-name="T39"><text:s/></text:span>ir jį išdėstyti nauja redakcija:</text:p>
        <text:p text:style-name="P40"><text:span text:style-name="T41">„</text:span><text:span text:style-name="T42">LIETUVOS RESPUBLIKOS SEIMO VALDYBA</text:span></text:p>
        <text:p text:style-name="P43"/>
        <text:soft-page-break/>
        <text:p text:style-name="P44"><text:span text:style-name="T45">SPRENDIM</text:span><text:span text:style-name="T46">AS</text:span></text:p>
        <text:p text:style-name="P47"><text:span text:style-name="T48">DĖL</text:span><text:span text:style-name="T49"><text:s/>ANDRIAUS KUPČINSKO, ORINTOS LEIPUTĖS,<text:s/></text:span><text:span text:style-name="T50">ANDRIAUS MAZURONIO</text:span><text:span text:style-name="T51"><text:s/>IR AUDRIAUS PETROŠIAUS</text:span><text:span text:style-name="T52"><text:s/>DALYVAVIMO BALTIJOS ASAMBLĖJOS<text:s/></text:span><text:span text:style-name="T53">saugumo IR gynybos komiteto POSĖDyjE</text:span></text:p>
        <text:p text:style-name="P54"/>
        <text:p text:style-name="P55"><text:span text:style-name="T56">Lietuvos Respublikos Seimo valdyba<text:s/></text:span><text:span text:style-name="T57">nusprendži</text:span><text:span text:style-name="T58">a:</text:span></text:p>
        <text:p text:style-name="P59"><text:span text:style-name="T60">1</text:span><text:span text:style-name="T61">.<text:s/></text:span><text:span text:style-name="T62">Komandiruoti Lietuvos Respublikos Seimo Pirmi</text:span><text:span text:style-name="T63">ninko pavaduotoją Andrių Mazuronį,<text:s/></text:span><text:span text:style-name="T64">Seimo delegacijos Baltijos Asamblėjoje pirmininką Andrių Kupčinską, Seimo narius Orintą Leiputę ir Audrių Petrošių 2022 m. balandžio 28–30 d. dalyvauti</text:span><text:s/>Baltijos Asamblėjos Saugumo ir gynybos komiteto posėdyje Nidoje (Lietuvos Respublika)<text:span text:style-name="T65">.</text:span></text:p>
        <text:p text:style-name="P66"><text:span text:style-name="T67">Kartu vyksta Lietuvos Respublikos Seimo kanceliarijos Tarptautinių ryšių skyriaus patarėja Renata Godfrey.</text:span></text:p>
        <text:p text:style-name="P68"><text:span text:style-name="T69">2</text:span><text:span text:style-name="T70">.<text:s/></text:span>Pavesti Seimo kanceliarijai apmokėti<text:span text:style-name="T71"><text:s/></text:span><text:span text:style-name="T72">Andriaus Kupčinsk</text:span><text:span text:style-name="T73">o,</text:span><text:s/><text:span text:style-name="T74">Orintos Leiputės,<text:s/></text:span><text:span text:style-name="T75">Andriaus Mazuronio,<text:s/></text:span><text:span text:style-name="T76">Audriaus Petrošiaus, Renatos Godfrey</text:span><text:s/>komandiruotės išlaidas iš<text:s/><text:span text:style-name="T77">Seimo delegacijai<text:s/></text:span>Baltijos Asamblėjoje<text:span text:style-name="T78"><text:s/>skirtų<text:s/></text:span>lėšų ir skirti transportą<text:span text:style-name="T79">.</text:span>“</text:p>
        <text:p text:style-name="P80"/>
        <text:p text:style-name="P81"/>
        <text:p text:style-name="P82"/>
        <text:p text:style-name="P83"><text:span text:style-name="T84">Seimo Pirmininkė</text:span><text:span text:style-name="T85"><text:tab/></text:span><text:span text:style-name="T8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11T19:33:00Z</meta:creation-date>
    <dc:date>2022-05-11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2" meta:character-count="1493" meta:row-count="36" meta:non-whitespace-character-count="1300"/>
  </office:meta>
</office:document-meta>
</file>