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style:line-height-at-least="0.2777in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777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777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777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777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P47" style:parent-style-name="Normal" style:family="paragraph">
      <style:paragraph-properties fo:text-align="justify" style:line-height-at-least="0.2777in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1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52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T53" style:parent-style-name="DefaultParagraphFont" style:family="text">
      <style:text-properties style:font-name="TimesLT" style:font-weight-complex="bold" fo:color="#000000" style:font-size-complex="12pt" fo:background-color="#FFFFFF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weight-complex="bold"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weight-complex="bold"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name="TimesLT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P7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fo:background-color="#FFFFFF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107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108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color="#000000" style:font-size-complex="12pt" fo:background-color="#FFFFFF"/>
    </style:style>
    <style:style style:name="P13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T136" style:parent-style-name="DefaultParagraphFont" style:family="text">
      <style:text-properties fo:font-weight="bold" style:font-weight-asian="bold" fo:color="#000000" fo:letter-spacing="-0.002in" style:font-size-complex="12pt" fo:background-color="#FFFFFF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fo:color="#000000" fo:letter-spacing="-0.002in" style:font-size-complex="12pt" fo:background-color="#FFFFFF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fo:letter-spacing="-0.002in" style:font-size-complex="12pt" fo:background-color="#FFFFFF"/>
    </style:style>
    <style:style style:name="T141" style:parent-style-name="DefaultParagraphFont" style:family="text">
      <style:text-properties fo:color="#000000" fo:letter-spacing="-0.002in" style:font-size-complex="12pt"/>
    </style:style>
    <style:style style:name="T142" style:parent-style-name="DefaultParagraphFont" style:family="text">
      <style:text-properties fo:color="#000000" fo:letter-spacing="-0.002in" style:font-size-complex="12pt"/>
    </style:style>
    <style:style style:name="T143" style:parent-style-name="DefaultParagraphFont" style:family="text">
      <style:text-properties fo:color="#000000" fo:letter-spacing="-0.002in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T151" style:parent-style-name="DefaultParagraphFont" style:family="text"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9" style:parent-style-name="DefaultParagraphFont" style:family="text">
      <style:text-properties style:font-name-asian="Arial Unicode MS" fo:color="#000000" fo:letter-spacing="-0.002in" style:font-size-complex="12pt"/>
    </style:style>
    <style:style style:name="T16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6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66" style:parent-style-name="DefaultParagraphFont" style:family="text">
      <style:text-properties fo:color="#000000" fo:letter-spacing="-0.002in" style:font-size-complex="12pt"/>
    </style:style>
    <style:style style:name="T167" style:parent-style-name="DefaultParagraphFont" style:family="text">
      <style:text-properties style:font-name-asian="Arial Unicode MS" fo:color="#000000" fo:letter-spacing="-0.002in" style:font-size-complex="12pt"/>
    </style:style>
    <style:style style:name="T168" style:parent-style-name="DefaultParagraphFont" style:family="text">
      <style:text-properties style:font-name-asian="Arial Unicode MS" fo:color="#000000" fo:letter-spacing="-0.002in" style:font-size-complex="12pt"/>
    </style:style>
    <style:style style:name="P169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P170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75" style:parent-style-name="DefaultParagraphFont" style:family="text">
      <style:text-properties style:font-name="TimesLT" style:font-size-complex="12pt"/>
    </style:style>
    <style:style style:name="T176" style:parent-style-name="DefaultParagraphFont" style:family="text">
      <style:text-properties style:font-name="TimesLT" style:font-size-complex="12pt"/>
    </style:style>
    <style:style style:name="T177" style:parent-style-name="DefaultParagraphFont" style:family="text">
      <style:text-properties style:font-name="TimesLT" style:font-size-complex="12pt"/>
    </style:style>
    <style:style style:name="P178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name="TimesLT" style:font-size-complex="12pt"/>
    </style:style>
    <style:style style:name="T180" style:parent-style-name="DefaultParagraphFont" style:family="text">
      <style:text-properties style:font-name="TimesLT" style:font-size-complex="12pt"/>
    </style:style>
    <style:style style:name="P181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82" style:parent-style-name="DefaultParagraphFont" style:family="text">
      <style:text-properties style:font-name="TimesLT" style:font-size-complex="12pt"/>
    </style:style>
    <style:style style:name="T183" style:parent-style-name="DefaultParagraphFont" style:family="text">
      <style:text-properties style:font-name="TimesLT" style:font-size-complex="12pt"/>
    </style:style>
    <style:style style:name="T184" style:parent-style-name="DefaultParagraphFont" style:family="text">
      <style:text-properties style:font-name="TimesLT" style:font-size-complex="12pt"/>
    </style:style>
    <style:style style:name="P185" style:parent-style-name="Normal" style:family="paragraph">
      <style:paragraph-properties fo:text-align="justify" style:line-height-at-least="0.2777in" fo:text-indent="0.5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name="TimesLT" style:font-size-complex="12pt"/>
    </style:style>
    <style:style style:name="T187" style:parent-style-name="DefaultParagraphFont" style:family="text">
      <style:text-properties style:font-name="TimesLT" style:font-size-complex="12pt"/>
    </style:style>
    <style:style style:name="T188" style:parent-style-name="DefaultParagraphFont" style:family="text">
      <style:text-properties style:font-name="TimesLT" style:font-size-complex="12pt" fo:language="en" fo:country="US"/>
    </style:style>
    <style:style style:name="T189" style:parent-style-name="DefaultParagraphFont" style:family="text">
      <style:text-properties style:font-name="TimesLT" style:font-size-complex="12pt"/>
    </style:style>
    <style:style style:name="T190" style:parent-style-name="DefaultParagraphFont" style:family="text">
      <style:text-properties style:font-name="TimesLT" style:font-size-complex="12pt" fo:language="en" fo:country="US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style="italic" style:font-style-asian="italic" style:font-size-complex="12pt"/>
    </style:style>
    <style:style style:name="P1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</style:style>
    <style:style style:name="P1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PLINKOS APSAUGOS VALSTYBINĖS KONTROLĖS ĮSTATYMO NR. IX-1005 3, 6, 11, 27, 35, 37, 48 STRAIPSNIŲ PAKEITIMO IR 30 STRAIPSNIO PRIPAŽINIMO NETEKUSIU GALIOS</text:p>
      <text:p text:style-name="P14"><text:span text:style-name="T15">ĮSTATYMAS</text:span></text:p>
      <text:p text:style-name="P16"/>
      <text:p text:style-name="P17">2017 m. lapkričio 21 d. Nr. XIII-77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1</text:span><text:span text:style-name="T28">. Pakeisti 3 straipsnio 9 punktą ir jį išdėstyti taip:</text:span></text:p>
        <text:p text:style-name="P29"><text:span text:style-name="T30">„</text:span><text:span text:style-name="T31">9</text:span><text:span text:style-name="T32">) taiko aplinkos apsaugą<text:s/></text:span><text:span text:style-name="T33">ir gamtos išteklių naudojimą reglamentuojančių teisės aktų pažeidėjams šiame ir kituose įstatymuose nustatytas teisinio poveikio priemones – nustatyta tvarka skiria administracines nuobaudas (įstatymų nustatytais atvejais perduoda medžiagą teisėsaugos inst</text:span><text:span text:style-name="T34">itucijoms spręsti klausimą dėl kaltų asmenų patraukimo baudžiamojon atsakomybėn) ir ekonomines baudas, sustabdo aplinkai kenksmingą veiklą, taiko kitas įstatymų nustatytas teisinio poveikio priemones;“.</text:span></text:p>
        <text:p text:style-name="P35"><text:span text:style-name="T36">2</text:span><text:span text:style-name="T37">. Pakeisti 3 straipsnio 17 punktą ir jį išdė</text:span><text:span text:style-name="T38">styti taip:</text:span></text:p>
        <text:p text:style-name="P39"><text:span text:style-name="T40">„</text:span><text:span text:style-name="T41">17</text:span><text:span text:style-name="T42">) prireikus atlieka patikrinimus prieš išduodant ar pakeičiant</text:span><text:span text:style-name="T43"><text:s/></text:span><text:span text:style-name="T44">taršos integruotos prevencijos ir kontrolės leidimus, taršos leidimus, taip pat prireikus ir jeigu būtina ištirti su aplinkosauga susijusius skundus, ekologinius įvykius, jų pr</text:span><text:span text:style-name="T45">iežastis ir pasekmes, teršimo incidentus ir kitus aplinkos apsaugą reglamentuojančių teisės aktų reikalavimų pažeidimus.“</text:span></text:p>
        <text:p text:style-name="P46"/>
        <text:p text:style-name="P47"><text:span text:style-name="T48">2</text:span><text:span text:style-name="T49"><text:s/>straipsnis.<text:s/></text:span><text:span text:style-name="T50">6 straipsnio pakeitimas</text:span></text:p>
        <text:p text:style-name="P51"><text:span text:style-name="T52">1</text:span><text:span text:style-name="T53">. Pakeisti 6 straipsnį ir jį išdėstyti taip:</text:span></text:p>
        <text:p text:style-name="P54"><text:span text:style-name="T55">„</text:span><text:span text:style-name="T56">6</text:span><text:span text:style-name="T57"><text:s/>straipsnis.<text:s/></text:span><text:span text:style-name="T58">Aplinkos apsaugos<text:s/></text:span><text:span text:style-name="T59">valstybinės kontrolės vykdymas</text:span></text:p>
        <text:p text:style-name="P60"><text:span text:style-name="T61">Aplinkos apsaugos valstybinę kontrolę Lietuvos Respublikoje vykdo biudžetinės įstaigos<text:s/></text:span><text:span text:style-name="T62">Aplinkos</text:span><text:span text:style-name="T63"><text:s/>apsaugos<text:s/></text:span><text:span text:style-name="T64">departamentas</text:span><text:span text:style-name="T65">, Aplinkos apsaugos agentūra, Valstybinė miškų tarnyba, Valstybinei saugomų teritorijų tarnybai prie Apli</text:span><text:span text:style-name="T66">nkos ministerijos pavaldžios parkų ir rezervatų direkcijos, Lietuvos geologijos tarnyba prie Aplinkos ministerijos (toliau – aplinkos apsaugos valstybinę kontrolę vykdančios institucijos).“</text:span></text:p>
        <text:p text:style-name="P67"><text:span text:style-name="T68">2</text:span><text:span text:style-name="T69">. Pakeisti 6 straipsnį ir jį išdėstyti taip:</text:span></text:p>
        <text:p text:style-name="P70"><text:span text:style-name="T71">„</text:span><text:span text:style-name="T72">6</text:span><text:span text:style-name="T73"><text:s/>strai</text:span><text:span text:style-name="T74">psnis.<text:s/></text:span><text:span text:style-name="T75">Aplinkos apsaugos valstybinės kontrolės vykdymas</text:span></text:p>
        <text:p text:style-name="P76"><text:span text:style-name="T77">Aplinkos apsaugos valstybinę kontrolę Lietuvos Respublikoje vykdo biudžetinė įstaiga Aplinkos apsaugos departamentas.“</text:span></text:p>
        <text:p text:style-name="P78"><text:span text:style-name="T79">3</text:span><text:span text:style-name="T80"><text:s/>straipsnis.<text:s/></text:span><text:span text:style-name="T81">11 straipsnio pakeitimas</text:span></text:p>
        <text:p text:style-name="P82"><text:span text:style-name="T83">Pripažinti netekusiomis<text:s/></text:span><text:span text:style-name="T84">galios 11 straipsnio 2 ir 3 dalis.</text:span></text:p>
        <text:p text:style-name="P85"/>
        <text:p text:style-name="P86"/>
        <text:p text:style-name="P87"><text:span text:style-name="T88">4</text:span><text:span text:style-name="T89"><text:s/>straipsnis.<text:s/></text:span><text:span text:style-name="T90">27 straipsnio pakeitimas</text:span></text:p>
        <text:p text:style-name="P91"><text:span text:style-name="T92">Pakeisti 27 straipsnį ir jį išdėstyti taip:</text:span></text:p>
        <text:p text:style-name="P93"><text:span text:style-name="T94">„</text:span><text:span text:style-name="T95">27</text:span><text:span text:style-name="T96"><text:s/>straipsnis.<text:s/></text:span><text:span text:style-name="T97">Atvejai, kai aplinkai kenksminga veikla sustabdoma nedelsiant</text:span></text:p>
        <text:p text:style-name="P98"><text:span text:style-name="T99">Šio Įstatymo 25 straipsnio 2 ir 3 punktuose nustatytais atvejais aplinkos apsaugos valstybinės kontrolės pareigūnas aplinkai kenksmingą veiklą sustabdo nedelsdamas (nenustatomas pasirengimo sustabdyti aplinkai kenksmingą veiklą terminas) ir apie tai praneš</text:span><text:span text:style-name="T100">a<text:s/></text:span><text:span text:style-name="T101">A</text:span><text:span text:style-name="T102">plinkos apsaugos departamento vadovui ar jo įgaliotam pareigūnui ir aplinkos apsaugos valstybinės kontrolės priežiūrą atliekančiai institucijai.“</text:span></text:p>
        <text:p text:style-name="P103"/>
        <text:p text:style-name="P104"/>
        <text:p text:style-name="P105"><text:span text:style-name="T106">5</text:span><text:span text:style-name="T107"><text:s/>straipsnis.<text:s/></text:span><text:span text:style-name="T108">30 straipsnio pripažinimas netekusiu galios</text:span></text:p>
        <text:p text:style-name="P109"><text:span text:style-name="T110">Pripažinti netekusiu galios 30 st</text:span><text:span text:style-name="T111">raipsnį.</text:span></text:p>
        <text:p text:style-name="P112"/>
        <text:p text:style-name="P113"/>
        <text:p text:style-name="P114"><text:span text:style-name="T115">6</text:span><text:span text:style-name="T116"><text:s/>straipsnis</text:span><text:span text:style-name="T117">.<text:s/></text:span><text:span text:style-name="T118">35 straipsnio pakeitimas</text:span></text:p>
        <text:p text:style-name="P119"><text:span text:style-name="T120">Papildyti 35 straipsnį 3 dalimi:</text:span></text:p>
        <text:p text:style-name="P121"><text:span text:style-name="T122">„</text:span><text:span text:style-name="T123">3</text:span><text:span text:style-name="T124">. Informaciją apie neįvykdytą n</text:span><text:span text:style-name="T125">utarimą sustabdyti aplinkai kenksmingą veiklą aplinkos apsaugos valstybinės kontrolės institucija per 3 darbo dienas nuo šio nutar</text:span><text:span text:style-name="T126">imo įvykdymo termino pabaigos raštu pateikia institucijai, kuri Lietuvos Respublikos aplinkos apsaugos įstatymo nustatyta tvarka turi teisę panaikinti taršos integruotos prevencijos ir kontrolės</text:span><text:span text:style-name="T127"><text:s/>leidimo, taršos leidimo galiojimą arba išregistruoti įrenginį</text:span><text:span text:style-name="T128">, kai stabdoma veikla yra vykdoma taršos integruotos prevencijos ir kontrolės leidimo, taršos leidimo pagrindu ar įregistravus įrenginį. Be to, šią informaciją<text:s/></text:span><text:span text:style-name="T129">aplinkos apsaugos valstybinės kontrolės institucija raštu pateikia aplinkos apsaugos valstybinės</text:span><text:span text:style-name="T130"><text:s/>kontrolės priežiūrą atliekančiai institucijai per 3 darbo dienas nuo nutarimo sustabdyti aplinkai kenksmingą veiklą įvykdymo termino pabaigos.“</text:span></text:p>
        <text:p text:style-name="P131"/>
        <text:p text:style-name="P132"/>
        <text:p text:style-name="P133"><text:span text:style-name="T134">7</text:span><text:span text:style-name="T135"><text:s/>straipsnis.<text:s/></text:span><text:span text:style-name="T136">37 straipsnio pakeitimas</text:span></text:p>
        <text:p text:style-name="P137"><text:span text:style-name="T138">Pakeisti 37 straipsnio 1 dalį ir ją išdėstyti taip:</text:span></text:p>
        <text:p text:style-name="P139"><text:span text:style-name="T140">„</text:span><text:span text:style-name="T141">1</text:span><text:span text:style-name="T142">.<text:s/></text:span><text:span text:style-name="T143">Aplinkos apsaugos valstybinės kontrolės pareigūno priimtas nutarimas sustabdyti aplinkai kenksmingą veiklą per 10 dienų nuo jo priėmimo gali būti skundžiamas aplinkos apsaugos valstybinės kontrolės priežiūrą atliekančiai institucijai.“</text:span></text:p>
        <text:p text:style-name="P144"/>
        <text:p text:style-name="P145"/>
        <text:p text:style-name="P146"><text:span text:style-name="T147">8</text:span><text:span text:style-name="T148"><text:s/></text:span><text:span text:style-name="T149">straip</text:span><text:span text:style-name="T150">snis.<text:s/></text:span><text:span text:style-name="T151">48 straipsnio pakeitimas</text:span></text:p>
        <text:p text:style-name="P152"><text:span text:style-name="T153">1</text:span><text:span text:style-name="T154">. Pakeisti 48 straipsnio 3 dalį ir ją išdėstyti taip:</text:span></text:p>
        <text:p text:style-name="P155"><text:span text:style-name="T156">„</text:span><text:span text:style-name="T157">3</text:span><text:span text:style-name="T158">. Pažymėjimus<text:s/></text:span><text:span text:style-name="T159">neetatiniams aplinkos apsaugos inspektoriams<text:s/></text:span><text:span text:style-name="T160">išduoda Aplinkos apsaugos departamentas.“</text:span></text:p>
        <text:p text:style-name="P161"><text:span text:style-name="T162">2</text:span><text:span text:style-name="T163">. Pakeisti 48 straipsnio 4 dalį ir ją išdėstyti<text:s/></text:span><text:span text:style-name="T164">taip:</text:span></text:p>
        <text:p text:style-name="P165"><text:span text:style-name="T166">„</text:span><text:span text:style-name="T167">4</text:span><text:span text:style-name="T168">. Aplinkos apsaugos departamentas suteikia galias neetatiniams aplinkos apsaugos inspektoriams veikti visoje Lietuvos Respublikos teritorijoje ar jos dalyje.“<text:s/></text:span></text:p>
        <text:p text:style-name="P169"/>
        <text:p text:style-name="P170"><text:span text:style-name="T171">9</text:span><text:span text:style-name="T172"><text:s/>straipsnis.<text:s/></text:span><text:span text:style-name="T173">Įstatymo įsigaliojimas ir įgyvendinimas</text:span></text:p>
        <text:p text:style-name="P174"><text:span text:style-name="T175">1</text:span><text:span text:style-name="T176">. Šis įstatymas,</text:span><text:span text:style-name="T177"><text:s/>išskyrus 1 straipsnį, 2 straipsnio 2 dalį, 5, 6 straipsnius ir šio straipsnio 4 dalį, įsigalioja 2018 m. liepos 1 d.</text:span></text:p>
        <text:p text:style-name="P178"><text:span text:style-name="T179">2</text:span><text:span text:style-name="T180">. Šio įstatymo 1, 5 ir 6 straipsniai įsigalioja 2018 m. sausio 1 d.</text:span></text:p>
        <text:p text:style-name="P181"><text:span text:style-name="T182">3</text:span><text:span text:style-name="T183">. Šio įstatymo 2 straipsnio 2 dalis įsigalioja 2019 m. sausi</text:span><text:span text:style-name="T184">o 1 d.</text:span></text:p>
        <text:p text:style-name="P185"><text:span text:style-name="T186">4</text:span><text:span text:style-name="T187">. Lietuvos Respublikos Vyriausybė, Lietuvos Respublikos aplinkos ministras iki 2018 m. birželio 30</text:span><text:span text:style-name="T188"><text:s/>d.</text:span><text:span text:style-name="T189"><text:s/>priima šio įstatymo įgyvendinamuosius teisės aktus</text:span><text:span text:style-name="T190">.</text:span></text:p>
        <text:p text:style-name="P191"/>
        <text:p text:style-name="P192"><text:span text:style-name="T193">Skelbiu šį Lietuvos Respublikos Seimo priimtą įstatymą.</text:span></text:p>
        <text:p text:style-name="P194"/>
        <text:p text:style-name="P195"/>
        <text:p text:style-name="P196"/>
        <text:p text:style-name="P197">Respublikos Prezidentė<text:span text:style-name="T19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0-05T08:04:00Z</meta:creation-date>
    <dc:date>2018-10-05T08:04:00Z</dc:date>
    <meta:print-date>2017-11-22T08:1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34" meta:character-count="5167" meta:row-count="111" meta:non-whitespace-character-count="4565"/>
  </office:meta>
</office:document-meta>
</file>