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05in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<text:span text:style-name="T11">Dėl<text:s/></text:span><text:span text:style-name="T12">pritarimo pasvalio rajono savivaldybės<text:s/></text:span><text:span text:style-name="T13">TARYBOS, KOLEGIJOS IR MERO<text:s/></text:span><text:span text:style-name="T14">2019 metų veiklos ataskaitai</text:span></text:p>
      <text:p text:style-name="P15"/>
      <text:p text:style-name="P16">2020 m. balandžio 6 d.<text:s/><text:tab/>Nr. T1-63</text:p>
      <text:p text:style-name="P17">Pasvalys</text:p>
      <text:p text:style-name="Normal"/>
      <text:section text:name="Sect1" text:style-name="S1">
        <text:p text:style-name="P18"/>
        <text:p text:style-name="P19">Vadovaudamasi <text:s/><text:span text:style-name="T20">Lietuvos Respublikos vietos savivaldos įstatymo 16 straipsnio 2 dalies 19 punktu, 20 straipsnio 7 dalimi,<text:s/></text:span>Pasvalio rajono savivaldybės tarybos veiklos reglamento, patvirtinto<text:span text:style-name="T21"><text:s/>Savivaldybės tarybos<text:s/></text:span>2009 m.<text:s/>gegužės 13 d. sprendimu Nr. T1-86 „Dėl Pasvalio rajono savivaldybės tarybos veiklos reglamento patvirtinimo“ (Pasvalio rajono savivaldybės tarybos 2015 m. rugpjūčio 27 d. sprendimo Nr. T1-93 redakcija) (su visais aktualiais pakeitimais),<text:span text:style-name="T22"><text:s/>217, 218 ir 221 pu</text:span><text:span text:style-name="T23">nktais,<text:s/></text:span>Pasvalio rajono savivaldybės taryba<text:s/><text:span text:style-name="T24">nusprendžia</text:span></text:p>
        <text:p text:style-name="P25"><text:span text:style-name="T26">pritarti Pasvalio rajono savivaldybės tarybos, Kolegijos ir Mero 2019 metų veiklos ataskaitai (pridedama).</text:span></text:p>
        <text:p text:style-name="P27">Sprendimas per vieną mėnesį gali būti skundžiamas Regionų apygardos administraciniam teismui, skundą (prašymą) paduodant bet kuriose šio teismo rūmuose, Lietuvos Respublikos administracinių bylų teisenos įstatymo nustatyta tvarka.</text:p>
        <text:p text:style-name="P28"/>
        <text:p text:style-name="P29"/>
        <text:p text:style-name="P30">Savivaldybės meras<text:s/><text:tab/><text:tab/><text:tab/><text:tab/><text:tab/><text:tab/><text:tab/><text:tab/><text:s text:c="3"/>Gintautas Gegužin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4-07T09:49:00Z</meta:creation-date>
    <dc:date>2020-04-07T09:49:00Z</dc:date>
    <meta:print-date>2017-03-15T07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6" meta:character-count="1114" meta:row-count="38" meta:non-whitespace-character-count="992"/>
  </office:meta>
</office:document-meta>
</file>