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fo:font-size="8pt" style:font-size-asian="8pt" style:font-size-complex="8pt"/>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fo:language="lt" fo:country="LT"/>
    </style:style>
    <style:style style:name="P9" style:parent-style-name="Heading1" style:family="paragraph">
      <style:paragraph-properties fo:text-align="center"/>
      <style:text-properties fo:color="#FF0000" fo:font-size="12pt" style:font-size-asian="12pt" style:font-size-complex="12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text-properties fo:color="#FF0000" fo:font-size="8pt" style:font-size-asian="8pt" style:font-size-complex="8pt"/>
    </style:style>
    <style:style style:name="P13" style:parent-style-name="Textbody" style:family="paragraph">
      <style:paragraph-properties fo:text-align="justify" fo:margin-bottom="0in" fo:text-indent="0.5833in"/>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fo:language="en" fo:country="GB"/>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fo:language="en" fo:country="GB"/>
    </style:style>
    <style:style style:name="T20" style:parent-style-name="DefaultParagraphFont" style:family="text">
      <style:text-properties style:use-window-font-color="true" fo:language="en" fo:country="GB"/>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fo:letter-spacing="0.0347in"/>
    </style:style>
    <style:style style:name="P25" style:parent-style-name="Textbody" style:family="paragraph">
      <style:paragraph-properties fo:text-align="justify" fo:margin-bottom="0in" fo:text-indent="0.5833in"/>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language-asian="lt" style:country-asian="LT"/>
    </style:style>
    <style:style style:name="T28" style:parent-style-name="DefaultParagraphFont" style:family="text">
      <style:text-properties style:use-window-font-color="true" style:language-asian="lt" style:country-asian="LT"/>
    </style:style>
    <style:style style:name="T29" style:parent-style-name="DefaultParagraphFont" style:family="text">
      <style:text-properties style:use-window-font-color="true" style:language-asian="lt" style:country-asian="LT"/>
    </style:style>
    <style:style style:name="T30" style:parent-style-name="DefaultParagraphFont" style:family="text">
      <style:text-properties style:use-window-font-color="true" style:language-asian="lt" style:country-asian="LT"/>
    </style:style>
    <style:style style:name="T31" style:parent-style-name="DefaultParagraphFont" style:family="text">
      <style:text-properties style:use-window-font-color="tru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Standard"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language-asian="lt" style:country-asian="LT"/>
    </style:style>
    <style:style style:name="P38"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0" style:family="table-column">
      <style:table-column-properties style:column-width="3.3423in" style:use-optimal-column-width="false"/>
    </style:style>
    <style:style style:name="TableColumn41" style:family="table-column">
      <style:table-column-properties style:column-width="3.343in" style:use-optimal-column-width="false"/>
    </style:style>
    <style:style style:name="Table39" style:family="table">
      <style:table-properties style:width="6.6854in" fo:margin-left="-0.075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P45"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style>
    <style:style style:name="P48"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style>
    <style:style style:name="P49"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0"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1"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3" style:family="table-column">
      <style:table-column-properties style:column-width="7.0173in" style:use-optimal-column-width="false"/>
    </style:style>
    <style:style style:name="TableColumn54" style:family="table-column">
      <style:table-column-properties style:column-width="0.7493in" style:use-optimal-column-width="false"/>
    </style:style>
    <style:style style:name="TableColumn55" style:family="table-column">
      <style:table-column-properties style:column-width="2.0131in" style:use-optimal-column-width="false"/>
    </style:style>
    <style:style style:name="Table52" style:family="table">
      <style:table-properties style:width="9.7798in" fo:margin-left="-0.075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59" style:family="table-cell">
      <style:table-cell-properties fo:border="none" fo:padding-top="0in" fo:padding-left="0.075in" fo:padding-bottom="0in" fo:padding-right="0.075in"/>
    </style:style>
    <style:style style:name="P60" style:parent-style-name="Standard" style:family="paragraph">
      <style:paragraph-properties fo:text-align="end" fo:margin-right="-0.0152in">
        <style:tab-stops>
          <style:tab-stop style:type="left" style:position="0.375in"/>
        </style:tab-stops>
      </style:paragraph-properties>
    </style:style>
    <style:style style:name="TableCell61" style:family="table-cell">
      <style:table-cell-properties fo:border="none" fo:padding-top="0in" fo:padding-left="0.075in" fo:padding-bottom="0in" fo:padding-right="0.075in"/>
    </style:style>
    <style:style style:name="P62" style:parent-style-name="Standard" style:family="paragraph">
      <style:paragraph-properties fo:text-align="end" fo:margin-right="-0.0152in">
        <style:tab-stops>
          <style:tab-stop style:type="left" style:position="0.375in"/>
        </style:tab-stops>
      </style:paragraph-properties>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ĖS TURTO PERDAVIMO VALDYTI, NAUDOTI IR DISPONUOTI JUO PATIKĖJIMO TEISE</text:span><text:span text:style-name="T8"><text:s/>PAKRUOJO RAJONO SAVIVALDYBĖS ADMINISTRACIJOS PAKRUOJO SENIŪNIJAI</text:span></text:h>
      <text:h text:style-name="P9" text:outline-level="1"><text:s/></text:h>
      <text:p text:style-name="P10">2019 m. kovo 28 d. Nr. T-71</text:p>
      <text:p text:style-name="P11">Pakruojis</text:p>
      <text:p text:style-name="P12"/>
      <text:p text:style-name="P13">Vadovaudamasi Lietuvos Respublikos vietos savivaldos įstatymo 16 straipsnio 2 dalies 26 punktu, Lietuvos Respublikos valstybės ir savivaldybių turto valdymo, naudojimo ir disponavimo juo įstatymo 12 straipsnio 1 dalimi, Pakruojo rajono savivaldybės tarybos 2014 m. spalio 23 d. sprendimu Nr. T-328 „Dėl Pakruojo rajono savivaldybei nuosavybės teise priklausančio turto valdymo, naudojimo ir disponavimo juo tvarkos aprašo patvirtinimo“, atsižvelgdama<text:bookmark-start text:name="_Hlk479692016"/><text:s/><text:bookmark-start text:name="_Hlk524593000"/>į<text:s/><text:bookmark-start text:name="_Hlk529450932"/><text:bookmark-start text:name="_Hlk511302342"/><text:bookmark-start text:name="OLE_LINK1"/><text:bookmark-start text:name="OLE_LINK2"/><text:bookmark-start text:name="OLE_LINK3"/>Pakruojo<text:s/><text:bookmark-end text:name="_Hlk524593000"/><text:bookmark-end text:name="_Hlk529450932"/><text:bookmark-end text:name="_Hlk511302342"/>rajono savivaldybės administracijos Pakruojo seniūnijos 2018 m. gruodžio<text:s/><text:span text:style-name="T14">18</text:span><text:s/>d. raštą Nr. S-<text:span text:style-name="T15">419</text:span><text:s/>„Dėl kompiuterio skyrimo“,<text:s/><text:bookmark-end text:name="OLE_LINK1"/><text:bookmark-end text:name="OLE_LINK2"/><text:bookmark-end text:name="OLE_LINK3"/>į Pakruojo rajono<text:s/><text:span text:style-name="T16">savivaldybės administracijos direktoriaus<text:s/></text:span><text:span text:style-name="T17">2019<text:s/></text:span><text:span text:style-name="T18">m. kovo<text:s/></text:span><text:span text:style-name="T19">13</text:span><text:span text:style-name="T20"><text:s/></text:span><text:span text:style-name="T21">d. įsakymą Nr. AV</text:span><text:span text:style-name="T22">-142 „Dėl savivaldybės turto pripažinimo nereikalingu</text:span><text:span text:style-name="T23">“,<text:s/></text:span>Pakruojo rajono savivaldybės taryba<text:s/><text:span text:style-name="T24">nusprendžia:</text:span></text:p>
      <text:p text:style-name="P25"><text:bookmark-end text:name="_Hlk479692016"/><text:span text:style-name="T26">Perduoti Pakruojo rajono savivaldybei nuosavybės teise priklausantį<text:s/></text:span><text:span text:style-name="T27">turtą –<text:s/></text:span><text:span text:style-name="T28">stacionarų</text:span><text:span text:style-name="T29">jį</text:span><text:span text:style-name="T30"><text:s/>kompiuterį „Samsung-23“ (inventorinis Nr. 014073, įsigijimo vertė 637,16 Eur, likutinė vertė 2019 m. kovo 31 d. duomenimis 0,00 Eur, įsigijimo data 2015 m. spalio 1 d.)</text:span><text:span text:style-name="T31"><text:s/>– valdyti, naudoti ir disponuoti juo patikėjimo teise<text:s/></text:span><text:span text:style-name="T32">Pakruojo rajono savivaldybės administracijos Pakruojo seniūnijai<text:s/></text:span>(biudžetinės įstaigos filialas, kodas 188693256)<text:s/><text:span text:style-name="T33">jos<text:s/></text:span>įstatuose (nuostatuose) nustatytai<text:s/><text:span text:style-name="T34">veiklai</text:span><text:s/>(funkcijoms)<text:span text:style-name="T35"><text:s/>vykdyti<text:s/></text:span>(įgyvendinti).</text:p>
      <text:p text:style-name="P36"><text:span text:style-name="T37">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Savivaldybės meras<text:s/></text:p>
          </table:table-cell>
          <table:table-cell table:style-name="TableCell46">
            <text:p text:style-name="P47"/>
            <text:p text:style-name="P48">Saulius Gegieckas</text:p>
          </table:table-cell>
        </table:table-row>
      </table:table>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fo:language="en" fo:country="US"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fo:language="en" fo:country="US"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language="en" fo:country="U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text:list-style style:name="WWNum8" style:display-name="WWNum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9-04-10T22:26:00Z</meta:creation-date>
    <dc:date>2019-04-10T22:26:00Z</dc:date>
    <meta:print-date>2018-11-09T08:53: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5" meta:word-count="260" meta:character-count="2058" meta:row-count="97" meta:non-whitespace-character-count="1853"/>
  </office:meta>
</office:document-meta>
</file>