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2 m. sausio 5 d. nutarimO Nr. 23 „DĖL lietuvos respublikos mobilizacijos ir priimančios šalies paramos įstatymo įgyvendinimo“ PAKEITIMO</text:span></text:p>
      <text:p text:style-name="P17"/>
      <text:p text:style-name="P18"><text:span text:style-name="T19">2022 m. gegužės 25 d. Nr.<text:s/></text:span>568</text:p>
      <text:p text:style-name="P20">Vilnius</text:p>
      <text:p text:style-name="P21"/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 Pakeisti Valstybinių mobilizacinių užduočių valstybės ir savivaldybių institucijoms ir įstaigoms sąrašą, patvirtintą Lietuvos Respublikos Vyriausybės 2022 m. sausio 5 d. nutarimu Nr. 23 „Dėl Lietuvos Respublikos mobilizacijos ir priimančios šalies paramos įstatymo įgyvendinimo</text:span><text:span text:style-name="T30">“,<text:s/></text:span><text:span text:style-name="T31">ir 3.5.1 papunktį išdėstyti taip:</text:span></text:p>
      <text:p text:style-name="P32"><text:span text:style-name="T33">„</text:span><text:span text:style-name="T34">3.5.1</text:span><text:span text:style-name="T35">. užtikrinti Lietuvos probacijos tarnybos ir Kalėjimų departamentui prie Lietuvos Respublikos teisingumo ministerijos pavaldžių įstaigų veiklą;“.</text:span></text:p>
      <text:p text:style-name="P36"><text:span text:style-name="T37">2</text:span><text:span text:style-name="T38">.<text:s/></text:span><text:span text:style-name="T39">Nustatyti, kad šis nutarimas įsigalioja 2022 m. liepos 1 d.</text:span></text:p>
      <text:p text:style-name="P40"/>
      <text:p text:style-name="P41"/>
      <text:p text:style-name="P42"/>
      <text:p text:style-name="P43">Ministrė Pirmininkė<text:tab/>Ingrida Šimonytė</text:p>
      <text:p text:style-name="P44"/>
      <text:p text:style-name="P45"/>
      <text:p text:style-name="P46"/>
      <text:p text:style-name="P47">Krašto apsaugos ministras<text:tab/>Arvydas Anuš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30T21:41:00Z</meta:creation-date>
    <dc:date>2022-06-30T21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940" meta:row-count="28" meta:non-whitespace-character-count="822"/>
  </office:meta>
</office:document-meta>
</file>