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3.3437in"/>
    </style:style>
    <style:style style:name="TableColumn69" style:family="table-column">
      <style:table-column-properties style:column-width="3.3423in"/>
    </style:style>
    <style:style style:name="Table67" style:family="table">
      <style:table-properties style:width="6.6861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fo:background-color="#FFFFFF"/>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master-page-name="MPF1" style:family="paragraph">
      <style:paragraph-properties fo:widows="0" fo:orphans="0" fo:break-before="page" fo:margin-left="3.7409in" style:page-number="1">
        <style:tab-stops>
          <style:tab-stop style:type="left" style:position="-2.627in"/>
          <style:tab-stop style:type="left" style:position="0.7875in"/>
        </style:tab-stops>
      </style:paragraph-properties>
      <style:text-properties style:font-size-complex="12pt"/>
    </style:style>
    <style:style style:name="P123" style:parent-style-name="Normal" style:family="paragraph">
      <style:paragraph-properties fo:widows="0" fo:orphans="0" fo:margin-left="3.7409in">
        <style:tab-stops>
          <style:tab-stop style:type="left" style:position="-2.627in"/>
          <style:tab-stop style:type="left" style:position="0.7875in"/>
        </style:tab-stops>
      </style:paragraph-properties>
      <style:text-properties style:font-size-complex="12pt"/>
    </style:style>
    <style:style style:name="P124" style:parent-style-name="Normal" style:family="paragraph">
      <style:paragraph-properties fo:widows="0" fo:orphans="0" fo:margin-left="3.7409in">
        <style:tab-stops>
          <style:tab-stop style:type="left" style:position="-2.627in"/>
          <style:tab-stop style:type="left" style:position="0.7875in"/>
        </style:tab-stops>
      </style:paragraph-properties>
      <style:text-properties style:font-size-complex="12pt"/>
    </style:style>
    <style:style style:name="P125" style:parent-style-name="Normal" style:family="paragraph">
      <style:paragraph-properties fo:widows="0" fo:orphans="0" fo:margin-left="3.7409in">
        <style:tab-stops>
          <style:tab-stop style:type="left" style:position="-2.627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end" fo:text-indent="0.3937in"/>
      <style:text-properties style:font-size-complex="12pt"/>
    </style:style>
    <style:style style:name="P129" style:parent-style-name="Normal" style:family="paragraph">
      <style:paragraph-properties fo:text-indent="0.3937in"/>
      <style:text-properties style:font-size-complex="12pt"/>
    </style:style>
    <style:style style:name="P130" style:parent-style-name="Normal" style:family="paragraph">
      <style:paragraph-properties fo:text-align="center">
        <style:tab-stops>
          <style:tab-stop style:type="left" style:position="2.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2.5in"/>
        </style:tab-stops>
      </style:paragraph-properties>
      <style:text-properties style:font-size-complex="12pt"/>
    </style:style>
    <style:style style:name="P133" style:parent-style-name="Normal" style:family="paragraph">
      <style:paragraph-properties fo:text-align="center">
        <style:tab-stops>
          <style:tab-stop style:type="left" style:position="2.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2.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3937in"/>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complex="lt" style:country-complex="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2958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P164"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fo:color="#000000" style:font-size-complex="12pt" style:language-complex="lt" style:country-complex="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complex="lt" style:country-complex="LT"/>
    </style:style>
    <style:style style:name="P193"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fo:color="#000000" style:font-size-complex="12pt" style:language-complex="lt" style:country-complex="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fo:color="#251C1D"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00"/>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P382" style:parent-style-name="Normal" style:family="paragraph">
      <style:paragraph-properties fo:text-align="center">
        <style:tab-stops>
          <style:tab-stop style:type="left" style:position="0.787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0.3937in"/>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202020" style:font-size-complex="12pt" fo:background-color="#FFFFFF"/>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202020" style:font-size-complex="12pt"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20202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202020" style:font-size-complex="12pt" fo:background-color="#FFFFFF"/>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222222" style:font-size-complex="12pt"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222222"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3937in"/>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0.1416in" fo:text-indent="0.252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4D5156"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2958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3937in"/>
    </style:style>
    <style:style style:name="P1306" style:parent-style-name="Normal" style:family="paragraph">
      <style:paragraph-properties fo:text-align="center" fo:text-indent="0.3937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text-indent="0.3937in"/>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indent="0.3937in"/>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fo:text-indent="0.3937in"/>
    </style:style>
    <style:style style:name="P1371" style:parent-style-name="Normal" style:family="paragraph">
      <style:paragraph-properties fo:text-align="center" fo:text-indent="0.3937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text-indent="0.3937in"/>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text-indent="0.3937in">
        <style:tab-stops>
          <style:tab-stop style:type="left" style:position="1.0833in"/>
          <style:tab-stop style:type="left" style:position="1.2798in"/>
        </style:tab-stops>
      </style:paragraph-properties>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fo:background-color="#FFFFFF"/>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fo:background-color="#FFFFFF"/>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P1514" style:parent-style-name="Normal" style:family="paragraph">
      <style:paragraph-properties fo:widows="0" fo:orphans="0" fo:text-align="center" fo:text-indent="0.3937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widows="0" fo:orphans="0" fo:text-align="center" fo:text-indent="0.3937in"/>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widows="0" fo:orphans="0" fo:text-align="justify" fo:text-indent="0.3937in"/>
      <style:text-properties fo:font-weight="bold" style:font-weight-asian="bold"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fo:letter-spacing="-0.0013in"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fo:letter-spacing="-0.0013in"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fo:letter-spacing="-0.0013in" style:font-size-complex="12pt"/>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letter-spacing="-0.0013in"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P1675" style:parent-style-name="Normal" style:family="paragraph">
      <style:paragraph-properties fo:text-align="center" fo:text-indent="0.3937in">
        <style:tab-stops>
          <style:tab-stop style:type="left" style:position="0.4472in"/>
          <style:tab-stop style:type="left" style:position="0.9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3937in">
        <style:tab-stops>
          <style:tab-stop style:type="left" style:position="0.4472in"/>
          <style:tab-stop style:type="left" style:position="0.9in"/>
        </style:tab-stops>
      </style:paragraph-properties>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3937in">
        <style:tab-stops>
          <style:tab-stop style:type="left" style:position="0.4472in"/>
          <style:tab-stop style:type="left" style:position="0.9in"/>
        </style:tab-stops>
      </style:paragraph-properties>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P1688" style:parent-style-name="Normal" style:family="paragraph">
      <style:paragraph-properties fo:text-align="center" fo:text-indent="0.3937in">
        <style:tab-stops>
          <style:tab-stop style:type="left" style:position="0.689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3937in">
        <style:tab-stops>
          <style:tab-stop style:type="left" style:position="0.6895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3937in">
        <style:tab-stops>
          <style:tab-stop style:type="left" style:position="0.4472in"/>
          <style:tab-stop style:type="left" style:position="0.5909in"/>
          <style:tab-stop style:type="left" style:position="0.7875in"/>
        </style:tab-stops>
      </style:paragraph-properties>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center" fo:text-indent="0.3937in">
        <style:tab-stops>
          <style:tab-stop style:type="left" style:position="0.6895in"/>
        </style:tab-stops>
      </style:paragraph-properties>
    </style:style>
    <style:style style:name="P1708" style:parent-style-name="Normal" style:family="paragraph">
      <style:paragraph-properties fo:text-align="center" fo:text-indent="0.3937in">
        <style:tab-stops>
          <style:tab-stop style:type="left" style:position="0.689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text-indent="0.3937in">
        <style:tab-stops>
          <style:tab-stop style:type="left" style:position="0.6895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center">
        <style:tab-stops>
          <style:tab-stop style:type="left" style:position="0.7875in"/>
          <style:tab-stop style:type="left" style:position="0.8861in"/>
          <style:tab-stop style:type="left" style:position="1.2798in"/>
        </style:tab-stops>
      </style:paragraph-properties>
    </style:style>
    <style:style style:name="T17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text:span><text:span text:style-name="T19"><text:s/></text:span><text:span text:style-name="T20">PRIVALOMOJO SVEIKATOS DRAUDIMO INFORMACINĖS SISTEMOS „SVEIDRA“ NUOSTATŲ PATVIRTINIMO<text:s/></text:span></text:p>
      <text:p text:style-name="P21"/>
      <text:p text:style-name="P22"><text:span text:style-name="T23">2024 m. gegužės 13 d.<text:s/></text:span><text:span text:style-name="T24">Nr. 1K-164</text:span></text:p>
      <text:p text:style-name="P25">Vilnius</text:p>
      <text:p text:style-name="P26"/>
      <text:p text:style-name="P27"><text:span text:style-name="T28">Vadovaudamasi Lietuvos Respublikos valstybės informacinių išteklių valdymo įstatymo</text:span><text:span text:style-name="T29"><text:s/>8 straipsnio 3 dalimi ir</text:span><text:span text:style-name="T30"><text:s/>30 straipsnio 2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text:p>
      <text:p text:style-name="P31"><text:span text:style-name="T32">1</text:span><text:span text:style-name="T33">.</text:span><text:span text:style-name="T34"><text:tab/>T v i r t i n u <text:s/>Valstybinės ligonių kasos prie Sveikatos apsaugos ministerijos privalomojo sveikatos draudimo informacinės sistemos „Sveidra“ nuostatus (pridedama).</text:span></text:p>
      <text:p text:style-name="P35"><text:span text:style-name="T36">2</text:span><text:span text:style-name="T37">.</text:span><text:span text:style-name="T38"><text:tab/>P a v e d u <text:s/>šio įsakymo vykdymą kontroliuoti Valstybinės ligonių kasos prie Sveikatos apsaugos ministerijos Informacinių technologijų departamento direktoriui.<text:s/></text:span></text:p>
      <text:p text:style-name="P39"><text:span text:style-name="T40">3</text:span><text:span text:style-name="T41">.</text:span><text:span text:style-name="T42"><text:tab/></text:span><text:span text:style-name="T43">N u s t a t a u, kad kituose teisės aktuose pateiktos nuorodos į<text:s/></text:span><text:span text:style-name="T44">Valstybinės ligonių kasos prie Sveikatos apsaugos ministerijos direktoriaus 2000 m. spalio 26 d. įsakymą su tvirtinimo žyma „</text:span><text:span text:style-name="T45">Dėl Privalomojo sveikatos draudimo informacinės sistemos „Sveidra“ nuostatų patvirtinimo“</text:span><text:span text:style-name="T46"><text:s/>(kartu su Valstybinės ligonių kasos prie Sveikatos apsaugos ministerijos direktoriaus 2014 m. birželio 5 d. įsakymu Nr. 1K-136 „Dėl Privalomojo sveikatos draudimo informacinės sistemos „Sveidra“ nuostatų pakeitimo“) laikomos</text:span><text:span text:style-name="T47"> nuorodomis į šį teisės aktą.</text:span></text:p>
      <text:p text:style-name="P48"><text:span text:style-name="T49">4</text:span><text:span text:style-name="T50">.</text:span><text:span text:style-name="T51"><text:tab/>P r i p a ž į s t u <text:s/>netekusiu galios Valstybinės ligonių kasos prie Sveikatos apsaugos ministerijos direktoriaus 2000 m. spalio 26 d. įsakymą su tvirtinimo žyma „</text:span><text:span text:style-name="T52">Dėl Privalomojo sveikatos draudimo informacinės sistemos „Sveidra“ nuostatų patvirtinimo“</text:span><text:span text:style-name="T53"><text:s/>(kartu su Valstybinės ligonių kasos prie Sveikatos apsaugos ministerijos direktoriaus 2014 m. birželio 5 d. įsakymu Nr. 1K-136 „Dėl Privalomojo sveikatos draudimo informacinės sistemos „Sveidra“ nuostatų pakeitimo“).</text:span></text:p>
      <text:p text:style-name="P54"><text:span text:style-name="T55">5</text:span><text:span text:style-name="T56">.</text:span><text:span text:style-name="T57"><text:tab/>S k e l b i u <text:s/>šį įsakymą Teisės aktų registre.</text:span></text:p>
      <text:p text:style-name="P58"/>
      <text:p text:style-name="P59"/>
      <text:p text:style-name="P60">Direktoriaus pavaduotoja, laikinai vykdanti<text:s/></text:p>
      <text:p text:style-name="P61">direktoriaus funkcijas<text:tab/><text:s text:c="83"/>Tatjana Golubajeva</text:p>
      <text:p text:style-name="P62"/>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p>
            <text:soft-page-break/>
            <text:p text:style-name="P73">Ekonomikos ir inovacijų ministerijos</text:p>
            <text:p text:style-name="Normal"><text:span text:style-name="T74">2023 m. spalio 19 d. raštu Nr.<text:s/></text:span><text:span text:style-name="T75">3-3679</text:span></text:p>
          </table:table-cell>
          <table:table-cell table:style-name="TableCell76">
            <text:p text:style-name="P77">SUDERINTA</text:p>
            <text:soft-page-break/>
            <text:p text:style-name="P78">Valstybinės akreditavimo sveikatos priežiūros veiklai tarnybos prie Sveikatos apsaugos ministerijos</text:p>
            <text:p text:style-name="P79">2023 m. gruodžio 1 d. raštu Nr. D2-12152</text:p>
          </table:table-cell>
        </table:table-row>
        <table:table-row table:style-name="TableRow80">
          <table:table-cell table:style-name="TableCell81">
            <text:p text:style-name="P82"/>
            <text:p text:style-name="P83">SUDERINTA</text:p>
            <text:p text:style-name="P84">Lietuvos Respublikos sveikatos apsaugos ministerijos</text:p>
            <text:p text:style-name="Normal"><text:span text:style-name="T85">2024 m. kovo 12 d. raštu Nr.<text:s/></text:span><text:span text:style-name="T86">(5.2.3E-22)10-1298</text:span></text:p>
            <text:p text:style-name="P87"/>
          </table:table-cell>
          <table:table-cell table:style-name="TableCell88">
            <text:p text:style-name="P89"/>
            <text:p text:style-name="P90">SUDERINTA</text:p>
            <text:p text:style-name="P91">VĮ Registrų centro</text:p>
            <text:p text:style-name="Normal"><text:span text:style-name="T92">2024 m. kovo 12 d. raštu Nr.<text:s/></text:span><text:span text:style-name="T93">S-8151 (1.4 E)</text:span></text:p>
            <text:p text:style-name="P94"/>
          </table:table-cell>
        </table:table-row>
        <table:table-row table:style-name="TableRow95">
          <table:table-cell table:style-name="TableCell96">
            <text:p text:style-name="P97"/>
            <text:p text:style-name="P98">SUDERINTA</text:p>
            <text:p text:style-name="Normal"><text:span text:style-name="T99">Neįgalumo ir darbingumo nustatymo tarnybos prie Socialinės apsaugos ir darbo ministerijos</text:span></text:p>
            <text:p text:style-name="Normal"><text:span text:style-name="T100">2024 m. kovo 13 d. raštu Nr. R-1833</text:span></text:p>
            <text:p text:style-name="P101"/>
          </table:table-cell>
          <table:table-cell table:style-name="TableCell102">
            <text:p text:style-name="P103"/>
            <text:p text:style-name="P104">SUDERINTA</text:p>
            <text:p text:style-name="P105">Valstybinio socialinio draudimo fondo valdybos prie Socialinės apsaugos ir darbo ministerijos</text:p>
            <text:p text:style-name="Normal"><text:span text:style-name="T106">2024 m. kovo 15 d. raštu Nr.<text:s/></text:span><text:span text:style-name="T107">(1.59E) I-3116</text:span></text:p>
          </table:table-cell>
        </table:table-row>
        <table:table-row table:style-name="TableRow108">
          <table:table-cell table:style-name="TableCell109">
            <text:p text:style-name="P110"/>
            <text:p text:style-name="P111">SUDERINTA</text:p>
            <text:p text:style-name="P112">Valstybinės duomenų apsaugos inspekcijos</text:p>
            <text:p text:style-name="P113">2024 m. gegužės 3 d. raštu Nr. 2R-2468 (3.2.MR)</text:p>
          </table:table-cell>
          <table:table-cell table:style-name="TableCell114">
            <text:p text:style-name="P115"/>
          </table:table-cell>
        </table:table-row>
      </table:table>
      <text:p text:style-name="Normal"/>
      <text:p text:style-name="P116">PATVIRTINTA</text:p>
      <text:p text:style-name="P123">Valstybinės ligonių kasos prie Sveikatos<text:s/></text:p>
      <text:p text:style-name="P124">apsaugos ministerijos direktoriaus<text:s/></text:p>
      <text:p text:style-name="P125"><text:span text:style-name="T126">2024 m. gegužės 13 d.<text:s/></text:span><text:span text:style-name="T127">įsakymu Nr. 1K-164</text:span></text:p>
      <text:p text:style-name="P128"/>
      <text:p text:style-name="P129"/>
      <text:p text:style-name="P130"><text:span text:style-name="T131">VALSTYBINĖS LIGONIŲ KASOS PRIE SVEIKATOS APSAUGOS MINISTERIJOS PRIVALOMOJO SVEIKATOS DRAUDIMO INFORMACINĖS SISTEMOS „SVEIDRA“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text:span><text:span text:style-name="T142">Valstybinės ligonių kasos prie Sveikatos apsaugos ministerijos<text:s/></text:span><text:span text:style-name="T143">privalomojo sveikatos draudimo informacinės sistemos „Sveidra“ nuostatai (toliau – Nuostatai) reglamentuoja<text:s/></text:span><text:span text:style-name="T144">Valstybinės ligonių kasos prie Sveikatos apsaugos ministerijos (toliau – VLK)<text:s/></text:span><text:span text:style-name="T145">privalomojo sveikatos draudimo informacinės sistemos „Sveidra“ (toliau – „Sveidra“) steigimo teisinį pagrindą, tikslus, uždavinius, funkcijas, „Sveidros“<text:s/></text:span><text:span text:style-name="T146">organizacinę, informacinę ir funkcinę struktūras, duomenų teikimo ir naudojimo tvarką, duomenų saugą,<text:s/></text:span><text:span text:style-name="T147">„Sveidros“</text:span><text:span text:style-name="T148"><text:s/>finansavimą, modernizavimą ir likvidavimą.</text:span></text:p>
      <text:p text:style-name="P149"><text:span text:style-name="T150">2</text:span><text:span text:style-name="T151">.<text:s/></text:span><text:span text:style-name="T152">„Sveidros“</text:span><text:span text:style-name="T153"><text:s/></text:span><text:span text:style-name="T154">steigimo teisinis pagrindas yra Lietuvos Respublikos sveikatos draudimo įstatymo 30 straipsnis ir Privalomojo sveikatos draudimo tarybos 1997 m. spalio 30 d. sprendimas sukurti informacinę sistemą privalomojo sveikatos draudimo galiojimui patikrinti ir suteiktų asmens sveikatos priežiūros paslaugų apskaitai automatizuoti.<text:s/></text:span></text:p>
      <text:p text:style-name="P155"><text:span text:style-name="T156">3</text:span><text:span text:style-name="T157">.<text:s/></text:span><text:span text:style-name="T158">„Sveidros“</text:span><text:span text:style-name="T159"><text:s/></text:span><text:span text:style-name="T160">duomenys tvarkomi vadovaujantis:</text:span></text:p>
      <text:p text:style-name="P161"><text:span text:style-name="T162">3.1</text:span><text:span text:style-name="T163">.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text:span></text:p>
      <text:p text:style-name="P164"><text:span text:style-name="T165">3.2</text:span><text:span text:style-name="T166">.<text:s/></text:span><text:span text:style-name="T167">Lietuvos Respublikos asmens duomenų teisinės apsaugos įstatymu;</text:span></text:p>
      <text:p text:style-name="P168"><text:span text:style-name="T169">3.3</text:span><text:span text:style-name="T170">. Lietuvos Respublikos<text:s/></text:span><text:span text:style-name="T171">sveikatos draudimo įstatymu;</text:span></text:p>
      <text:p text:style-name="P172"><text:span text:style-name="T173">3.4</text:span><text:span text:style-name="T174">.<text:s/></text:span><text:span text:style-name="T175">Lietuvos Respublikos pacientų teisių ir žalos sveikatai atlyginimo įstatymu;</text:span></text:p>
      <text:p text:style-name="P176"><text:span text:style-name="T177">3.5</text:span><text:span text:style-name="T178">.<text:s/></text:span><text:span text:style-name="T179">Lietuvos Respublikos farmacijos įstatymu;</text:span></text:p>
      <text:p text:style-name="P180"><text:span text:style-name="T181">3.6</text:span><text:span text:style-name="T182">.<text:s/></text:span><text:span text:style-name="T183">Lietuvos Respublikos valstybės informacinių išteklių valdymo įstatymu;<text:s/></text:span></text:p>
      <text:p text:style-name="P184"><text:span text:style-name="T185">3.7</text:span><text:span text:style-name="T186">.<text:s/></text:span><text:span text:style-name="T187">Lietuvos Respublikos kibernetinio saugumo įstatymu;</text:span></text:p>
      <text:p text:style-name="P188"><text:span text:style-name="T189">3.8</text:span><text:span text:style-name="T190">.<text:s/></text:span><text:span text:style-name="T191">Lietuvos Respublikos teisės gauti informaciją ir duomenų pakartotinio naudojimo įstatymu</text:span><text:span text:style-name="T192">;</text:span></text:p>
      <text:p text:style-name="P193"><text:span text:style-name="T194">3.9</text:span><text:span text:style-name="T195">. Lietuvos Respublikos pakartotinio sveikatos duomenų naudojimo įstatymu;</text:span></text:p>
      <text:p text:style-name="P196"><text:span text:style-name="T197">3.10</text:span><text:span text:style-name="T198">. Lietuvos Respublikos sveikatos apsaugos ministro 1998 m. lapkričio 26 d. įsakymu Nr. 687 „Dėl medicininės apskaitos dokumentų formų tvirtinimo“;</text:span></text:p>
      <text:p text:style-name="P199"><text:span text:style-name="T200">3.11</text:span><text:span text:style-name="T201">. Lietuvos Respublikos sveikatos apsaugos ministro 2001 m. lapkričio 9 d. įsakymu Nr. 583 „Dėl gyventojų prisirašymo prie pirminės asmens sveikatos priežiūros įstaigų tvarkos“;</text:span></text:p>
      <text:p text:style-name="P202"><text:span text:style-name="T203">3.12</text:span><text:span text:style-name="T204">. Lietuvos Respublikos sveikatos apsaugos ministro 2005 m. lapkričio 21 d. įsakymu Nr.V-890 „Dėl Dantų protezavimo paslaugų išlaidų kompensavimo iš Privalomojo sveikatos draudimo fondo biudžeto tvarkos aprašo patvirtinimo“;</text:span></text:p>
      <text:p text:style-name="P205"><text:span text:style-name="T206">3.13</text:span><text:span text:style-name="T207">. Lietuvos Respublikos sveikatos apsaugos ministro 2012 m. rugsėjo 20 d. įsakymu Nr. V-878 „Dėl medicininės apskaitos formos Nr. 070/a-LK „Pažyma reabilitacijos paslaugai gauti“ ir Medicininės apskaitos formos Nr. 070/a-LK „Pažyma reabilitacijos paslaugai gauti“ pildymo taisyklių patvirtinimo“;<text:s/></text:span></text:p>
      <text:p text:style-name="P208"><text:span text:style-name="T209">3.14</text:span><text:span text:style-name="T210">. VLK direktoriaus 2012 m. rugsėjo 27 d. įsakymu Nr. 1K-217 „Dėl Psichosocialinės reabilitacijos paslaugų išlaidų kompensavimo Privalomojo sveikatos draudimo fondo biudžeto lėšomis patvirtinimo tvarkos aprašo ir su juo susijusių medicininės apskaitos formų ir jų pildymo taisyklių patvirtinimo bei skelbimo apie laisvas vietas reabilitacijos ir antirecidyvinio sanatorinio gydymo įstaigose tvarkos“;</text:span></text:p>
      <text:p text:style-name="P211"><text:span text:style-name="T212">3.15</text:span><text:span text:style-name="T213">. Lietuvos Respublikos sveikatos apsaugos ministro 2013 m. gruodžio 20 d. įsakymu Nr. V-1234 „Dėl Kortelės Nr. 110/a „Greitosios medicinos pagalbos kvietimo kortelė“ duomenų sąrašo ir jos pildymo, pateikimo ir tikslinimo taisyklių patvirtinimo“;</text:span></text:p>
      <text:p text:style-name="P214"><text:span text:style-name="T215">3.16</text:span><text:span text:style-name="T216">. VLK direktoriaus 2013 m. gruodžio 31 d. įsakymu Nr. 1K-317 „Dėl Prisirašančiųjų prie pirminės ambulatorinės asmens sveikatos priežiūros įstaigų ir psichikos sveikatos centrų registravimo ir jų duomenų tvarkymo taisyklių patvirtinimo“;</text:span></text:p>
      <text:p text:style-name="P217"><text:span text:style-name="T218">3.17</text:span><text:span text:style-name="T219">. VLK direktoriaus 2015 m. balandžio 28 d. įsakymu Nr. 1K-106 „Dėl Duomenų apie asmens sveikatos priežiūros įstaigų darbuotojų skaičių ir jų vidutinį darbo užmokestį ataskaitų formų bei jų pildymo ir teikimo tvarkos aprašo patvirtinimo“;</text:span></text:p>
      <text:p text:style-name="P220"><text:span text:style-name="T221">3.18</text:span><text:span text:style-name="T222">. Lietuvos Respublikos sveikatos apsaugos ministro 2020 m. spalio 26 d. įsakymu Nr. V-2364 „Dėl Teritorinių ligonių kasų sutarčių su ūkio subjektais dėl kompensuojamųjų medicinos pagalbos priemonių apmokėjimo Privalomojo sveikatos draudimo fondo biudžeto lėšomis sudarymo tvarkos aprašo patvirtinimo“;</text:span></text:p>
      <text:p text:style-name="P223"><text:span text:style-name="T224">3.19</text:span><text:span text:style-name="T225">. Lietuvos Respublikos sveikatos apsaugos ministro 2020 m. lapkričio 10 d. įsakymu Nr. V-2579 „Dėl Kompensuojamųjų medicinos pagalbos priemonių išdavimo (pardavimo) apdraustiesiems ūkio subjektuose tvarkos aprašo patvirtinimo“ (toliau − sveikatos apsaugos ministro 2020 m. lapkričio 10 d. įsakymas Nr. V-2579);</text:span></text:p>
      <text:p text:style-name="P226"><text:span text:style-name="T227">3.20</text:span><text:span text:style-name="T228">.<text:s/></text:span><text:span text:style-name="T229">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30"><text:span text:style-name="T231">3.21</text:span><text:span text:style-name="T232">.<text:s/></text:span><text:span text:style-name="T233">Bendrųjų elektroninės informacijos saugos reikalavimų aprašu,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234"><text:span text:style-name="T235">3.22</text:span><text:span text:style-name="T236">.<text:s/></text:span><text:span text:style-name="T237">Informacinių technologijų saugos atitikties vertinimo metodika, patvirtinta Lietuvos Respublikos krašto apsaugos ministro 2020 m. gruodžio 4 d. įsakymu Nr. V-941 „Dėl Informacinių technologijų saugos atitikties vertinimo metodikos patvirtinimo“;</text:span></text:p>
      <text:p text:style-name="P238"><text:span text:style-name="T239">3.23</text:span><text:span text:style-name="T240">. Nuostatais ir kitais teisės aktais, reglamentuojančiais saugų elektroninės informacijos tvarkymą, saugojimą ir sunaikinimą.</text:span></text:p>
      <text:p text:style-name="P241"><text:span text:style-name="T242">4</text:span><text:span text:style-name="T243">.<text:s/></text:span><text:span text:style-name="T244">Nuostatuose vartojamos sąvokos atitinka<text:s/></text:span><text:span text:style-name="T245">Reglamente (ES) 2016/679</text:span><text:span text:style-name="T246">, Sveikatos draudimo įstatyme, Valstybės informacinių išteklių valdymo įstatyme ir Valstybės</text:span><text:span text:style-name="T247"><text:s/>informacinių sistemų steigimo, kūrimo, modernizavimo ir likvidavimo tvarkos apraše vartojamas sąvokas.</text:span></text:p>
      <text:p text:style-name="P248"><text:span text:style-name="T249">5</text:span><text:span text:style-name="T250">.<text:s/></text:span><text:span text:style-name="T251">„Sveidros“</text:span><text:span text:style-name="T252"><text:s/></text:span><text:span text:style-name="T253">tikslai –<text:s/></text:span><text:span text:style-name="T254">informacinių technologijų priemonėmis kaupti ir tvarkyti privalomojo sveikatos draudimo vykdymo duomenis, valdyti Privalomojo sveikatos draudimo fondo (toliau – PSDF) biudžeto administravimo, Sveikatos draudimo įstatyme numatytos VLK ir teritorinių ligonių kasų (toliau – TLK) veiklos koordinavimo bei kontrolės funkcijų vykdymo procesus.</text:span></text:p>
      <text:p text:style-name="P255"><text:span text:style-name="T256">6</text:span><text:span text:style-name="T257">.<text:s/></text:span><text:span text:style-name="T258">Asmens duomenų tvarkymo „Sveidroje“</text:span><text:span text:style-name="T259"><text:s/></text:span><text:span text:style-name="T260">tikslai:</text:span></text:p>
      <text:p text:style-name="P261"><text:span text:style-name="T262">6.1</text:span><text:span text:style-name="T263">.<text:s/></text:span><text:span text:style-name="T264">užtikrinti tinkamą privalomuoju sveikatos draudimu draudžiamų asmenų, kuriems teikiamos Sveikatos draudimo įstatyme nurodytos asmens sveikatos priežiūros paslaugos, išduodami kompensuojamieji vaistai ir medicinos pagalbos priemonės (toliau – MPP), identifikavimą;</text:span></text:p>
      <text:p text:style-name="P265"><text:span text:style-name="T266">6.2</text:span><text:span text:style-name="T267">.<text:s/></text:span><text:span text:style-name="T268">sudaryti sutartis su asmens sveikatos priežiūros įstaigomis (toliau – ASPĮ), vaistinėmis, ortopedijos įmonėmis ir kitais Sveikatos draudimo įstatyme nurodytais ūkio subjektais (toliau – ūkio subjektai) dėl Sveikatos draudimo įstatyme nurodytų asmens sveikatos priežiūros paslaugų apmokėjimo PSDF biudžeto lėšomis, dėl kompensuojamųjų vaistų, MPP, medicinos priemonių, ortopedijos techninių priemonių išdavimo bei<text:s/></text:span><text:span text:style-name="T269">medicinos priemonių, būtinų sveikatos priežiūrai namuose užtikrinti (toliau – nuomojamosios medicinos priemonės), nuomos<text:s/></text:span><text:span text:style-name="T270">(toliau – sutartys) ir šių sutarčių nustatyta tvarka apmokėti apdraustiesiems privalomuoju sveikatos draudimu (toliau – apdraustieji) suteiktas asmens sveikatos priežiūros paslaugas, išduotus kompensuojamuosius vaistus, MPP, medicinos priemones, ortopedijos technines priemones bei nuomojamųjų medicinos priemonių nuomos išlaidas;</text:span></text:p>
      <text:p text:style-name="P271"><text:span text:style-name="T272">6.3</text:span><text:span text:style-name="T273">.<text:s/></text:span><text:span text:style-name="T274">užtikrinti apsikeitimą integraliais draudžiamųjų privalomuoju sveikatos draudimu (toliau – draudžiamieji) asmens duomenimis (susijusiais su privalomojo sveikatos draudimo vykdymu) su ASPĮ, vaistinėmis ir ūkio subjektais, su kuriais sudarytos sutartys;</text:span></text:p>
      <text:p text:style-name="P275"><text:span text:style-name="T276">6.4</text:span><text:span text:style-name="T277">.<text:s/></text:span><text:span text:style-name="T278">užtikrinti kompensuojamiesiems vaistams ir MPP įsigijimo išlaidų kompensavimą;<text:s/></text:span></text:p>
      <text:p text:style-name="P279"><text:span text:style-name="T280">6.5</text:span><text:span text:style-name="T281">.<text:s/></text:span><text:span text:style-name="T282">užtikrinti Europos Sąjungos (toliau – ES) socialinės apsaugos sistemų koordinavimo reglamentų nuostatų, susijusių su privalomuoju sveikatos draudimu, įgyvendinimą tvarkant apdraustiesiems išduodamų Europos sveikatos draudimo kortelių (toliau – ESDK) ir sertifikatų, laikinai pakeičiančių ESDK, duomenis;</text:span></text:p>
      <text:p text:style-name="P283"><text:span text:style-name="T284">6.6</text:span><text:span text:style-name="T285">.<text:s/></text:span><text:span text:style-name="T286">užtikrinti draudžiamajam suteiktų asmens sveikatos priežiūros paslaugų kokybės, prieinamumo, kiekio, struktūros <text:s/>vertinimą;</text:span></text:p>
      <text:p text:style-name="P287"><text:span text:style-name="T288">6.7</text:span><text:span text:style-name="T289">.<text:s/></text:span><text:span text:style-name="T290">užtikrinti ASPĮ, vaistinių, ortopedijos įmonių ir ūkio subjektų, su kuriais yra sudarytos sutartys, priežiūrą;</text:span></text:p>
      <text:p text:style-name="P291"><text:span text:style-name="T292">6.8</text:span><text:span text:style-name="T293">.<text:s/></text:span><text:span text:style-name="T294">užtikrinti<text:s/></text:span><text:span text:style-name="T295">„Sveidros“</text:span><text:span text:style-name="T296"><text:s/></text:span><text:span text:style-name="T297">naudotojų identifikavimą, administravimą ir kontrolę, vykdyti jų tvarkomų asmens duomenų apdorojimo veiksmų teisėtumo analizę.</text:span></text:p>
      <text:p text:style-name="P298"><text:span text:style-name="T299">7</text:span><text:span text:style-name="T300">.<text:s/></text:span><text:span text:style-name="T301">„Sveidros“</text:span><text:span text:style-name="T302"><text:s/></text:span><text:span text:style-name="T303">uždaviniai</text:span><text:span text:style-name="T304">:</text:span></text:p>
      <text:p text:style-name="P305"><text:span text:style-name="T306">7.1</text:span><text:span text:style-name="T307">.<text:s/></text:span><text:span text:style-name="T308">automatizuoti duomenų, susijusių su privalomojo sveikatos draudimo vykdymu, rinkimą, apdorojimą, teikimą ir kitus šių duomenų tvarkymo veiksmus;</text:span></text:p>
      <text:p text:style-name="P309"><text:span text:style-name="T310">7.2</text:span><text:span text:style-name="T311">. automatizuoti PSDF biudžeto lėšų administravimo kontrolę;</text:span></text:p>
      <text:p text:style-name="P312"><text:span text:style-name="T313">7.3</text:span><text:span text:style-name="T314">.<text:s/></text:span><text:span text:style-name="T315">automatizuoti sutarčių su ASPĮ, vaistinėmis, ortopedijos įmonėmis ir ūkio subjektais sudarymo bei mokėjimo už suteiktas asmens sveikatos priežiūros paslaugas, išduotus kompensuojamuosius vaistus, MPP, medicinos priemones, ortopedijos technines priemones ir nuomojamųjų medicinos priemonių nuomą procesus;<text:s/></text:span></text:p>
      <text:p text:style-name="P316"><text:span text:style-name="T317">7.4</text:span><text:span text:style-name="T318">.<text:s/></text:span><text:span text:style-name="T319">automatizuoti ESDK ir sertifikatų, laikinai pakeičiančių ESDK, išdavimo bei administravimo procesus;</text:span></text:p>
      <text:p text:style-name="P320"><text:span text:style-name="T321">7.5</text:span><text:span text:style-name="T322">. automatizuoti VLK ir TLK veiklos koordinavimo bei kontrolės procesus;</text:span></text:p>
      <text:p text:style-name="P323"><text:span text:style-name="T324">7.6</text:span><text:span text:style-name="T325">.<text:s/></text:span><text:span text:style-name="T326">skaitmenizuoti ir teikti viešąsias paslaugas, susijusias su privalomuoju sveikatos draudimo vykdymu.</text:span></text:p>
      <text:p text:style-name="P327"><text:span text:style-name="T328">8</text:span><text:span text:style-name="T329">.<text:s/></text:span><text:span text:style-name="T330">„Sveidros“</text:span><text:span text:style-name="T331"><text:s/></text:span><text:span text:style-name="T332">pagrindinės funkcijos:</text:span></text:p>
      <text:p text:style-name="P333"><text:span text:style-name="T334">8.1</text:span><text:span text:style-name="T335">. sudaryti sutartis su ASPĮ, vaistinėmis, ortopedijos įmonėmis ir ūkio subjektais bei šių sutarčių nustatyta tvarka apmokėti apdraustiesiems suteiktas asmens sveikatos priežiūros paslaugas,</text:span><text:span text:style-name="T336"><text:s/>išduotus kompensuojamuosius vaistus, MPP, medicinos priemones, ortopedijos technines priemones ir <text:s/>nuomojamųjų medicinos priemonių nuomos išlaidas</text:span><text:span text:style-name="T337">;</text:span></text:p>
      <text:p text:style-name="P338"><text:span text:style-name="T339">8.2</text:span><text:span text:style-name="T340">. vertinti asmens sveikatos priežiūros paslaugų, apmokamų iš PSDF biudžeto, atitiktį teisės aktų reikalavimams ir jų apmokėjimo teisėtumą, vaistų ir MPP, medicinos priemonių, ortopedijos techninių priemonių išrašymo ir išdavimo teisėtumą, taip pat<text:s/></text:span><text:span text:style-name="T341">nuomojamųjų medicinos priemonių nuomos išlaidų kompensavimo teisėtumą</text:span><text:span text:style-name="T342"><text:s/>bei su tuo susijusią ASPĮ, vaistinių, ortopedijos įmonių ir ūkio subjektų veiklą;<text:s/></text:span></text:p>
      <text:p text:style-name="P343"><text:span text:style-name="T344">8.3</text:span><text:span text:style-name="T345">.<text:s/></text:span><text:span text:style-name="T346">administruoti kompensuojamųjų vaistų pasų (toliau – KVP) išdavimą ir vykdyti jų išdavimo kontrolę</text:span><text:span text:style-name="T347">;</text:span></text:p>
      <text:p text:style-name="P348"><text:span text:style-name="T349">8.4</text:span><text:span text:style-name="T350">.<text:s/></text:span><text:span text:style-name="T351">vykdyti prisirašymo prie ASPĮ kontrolę</text:span><text:span text:style-name="T352">;</text:span></text:p>
      <text:p text:style-name="P353"><text:span text:style-name="T354">8.5</text:span><text:span text:style-name="T355">. įgyvendinti ES socialinės apsaugos sistemų koordinavimo reglamentų nuostatas privalomojo sveikatos draudimo srityje, administruojant ESDK išdavimą ir naudojimą;</text:span></text:p>
      <text:p text:style-name="P356"><text:span text:style-name="T357">8.6</text:span><text:span text:style-name="T358">. vertinti draudžiamiesiems suteiktų asmens sveikatos priežiūros paslaugų kokybę, prieinamumą, kiekį, struktūrą ir jų pokyčius;</text:span></text:p>
      <text:p text:style-name="P359"><text:span text:style-name="T360">8.7</text:span><text:span text:style-name="T361">.<text:s/></text:span><text:span text:style-name="T362">tvarkyti duomenis apie asmens sveikatos priežiūros paslaugų, apmokamų iš PSDF biudžeto, bazines kainas, valdyti kainodaros procesą;</text:span><text:span text:style-name="T363"><text:s/></text:span></text:p>
      <text:p text:style-name="P364"><text:span text:style-name="T365">8.8</text:span><text:span text:style-name="T366">. vykdyti ASPĮ, vaistinių, ortopedijos įmonių ir ūkio subjektų, su kuriais yra sudarytos sutartys, veiklos priežiūrą;</text:span></text:p>
      <text:p text:style-name="P367"><text:span text:style-name="T368">8.9</text:span><text:span text:style-name="T369">. tikrinti, ar teisingai išrašomos ASPĮ, vaistinių, ortopedijos įmonių ir ūkio subjektų sąskaitos bei kiti atsiskaitymo dokumentai;</text:span></text:p>
      <text:p text:style-name="P370"><text:span text:style-name="T371">8.10</text:span><text:span text:style-name="T372">.<text:s/></text:span><text:span text:style-name="T373">teikti elektronines paslaugas, susijusias su privalomojo sveikatos draudimo vykdymu</text:span><text:span text:style-name="T374">;</text:span></text:p>
      <text:p text:style-name="P375"><text:span text:style-name="T376">8.11</text:span><text:span text:style-name="T377">.<text:s/></text:span><text:span text:style-name="T378">atlikti privalomojo sveikatos draudimo vykdymo rezultatų analizę,<text:s/></text:span><text:span text:style-name="T379">PSDF biudžeto lėšų naudojimo analizę,</text:span><text:span text:style-name="T380"><text:s/>formuoti ekonomines ir statistines ataskaitas.</text:span></text:p>
      <text:p text:style-name="P381"/>
      <text:p text:style-name="P382"><text:span text:style-name="T383">II</text:span><text:span text:style-name="T384"><text:s/>SKYRIUS</text:span></text:p>
      <text:p text:style-name="P385"><text:span text:style-name="T386">ORGANIZACINĖ STRUKTŪRA</text:span></text:p>
      <text:p text:style-name="P387"/>
      <text:p text:style-name="P388"><text:span text:style-name="T389">9</text:span><text:span text:style-name="T390">.<text:s/></text:span><text:span text:style-name="T391">„Sveidros“</text:span><text:span text:style-name="T392"><text:s/></text:span><text:span text:style-name="T393">valdytoja ir „Sveidroje“</text:span><text:span text:style-name="T394"><text:s/>tvarkomų<text:s/></text:span><text:span text:style-name="T395">asmens duomenų valdytoja yra VLK (toliau – „Sveidros“ valdytoja).</text:span></text:p>
      <text:p text:style-name="P396"><text:span text:style-name="T397">10</text:span><text:span text:style-name="T398">.<text:s/></text:span><text:span text:style-name="T399">„Sveidros“</text:span><text:span text:style-name="T400"><text:s/></text:span><text:span text:style-name="T401">tvarkytojos ir „Sveidros“</text:span><text:span text:style-name="T402"><text:s/></text:span><text:span text:style-name="T403">tvarkomų duomenų tvarkytojos yra TLK (toliau – „Sveidros“ tvarkytojos).</text:span></text:p>
      <text:p text:style-name="P404"><text:span text:style-name="T405">11</text:span><text:span text:style-name="T406">.<text:s/></text:span><text:span text:style-name="T407">VLK, kaip „Sveidros“</text:span><text:span text:style-name="T408"><text:s/></text:span><text:span text:style-name="T409">valdytoja, atlieka Valstybės informacinių išteklių valdymo įstatymo nustatytas funkcijas, turi šiame įstatyme ir Reglamente (ES) 2016/679 nurodytas teises ir pareigas, taip pat metodiškai vadovauja „Sveidros“</text:span><text:span text:style-name="T410"><text:s/></text:span><text:span text:style-name="T411">tvarkytojoms, koordinuoja ir kontroliuoja jų veiklą, susijusią su „Sveidros“</text:span><text:span text:style-name="T412"><text:s/></text:span><text:span text:style-name="T413">duomenų tvarkymu, vykdo šios veiklos priežiūrą ir<text:s/></text:span><text:span text:style-name="T414">turi teisę reikalauti iš<text:s/></text:span><text:span text:style-name="T415">„Sveidros“</text:span><text:span text:style-name="T416"><text:s/></text:span><text:span text:style-name="T417"><text:s/>tvarkytojų</text:span><text:span text:style-name="T418">, kad<text:s/></text:span><text:span text:style-name="T419">„Sveidros“</text:span><text:span text:style-name="T420"><text:s/></text:span><text:span text:style-name="T421">duomenys būtų tvarkomi vadovaujantis Nuostatais ir kitais teisės aktais, reglamentuojančiais asmens duomenų tvarkymą.</text:span></text:p>
      <text:p text:style-name="P422"><text:span text:style-name="T423">12</text:span><text:span text:style-name="T424">.<text:s/></text:span><text:span text:style-name="T425">VLK, kaip „Sveidros“</text:span><text:span text:style-name="T426"><text:s/></text:span><text:span text:style-name="T427">tvarkytoja, atlieka Valstybės informacinių išteklių valdymo įstatymo nustatytas funkcijas, turi šiame įstatyme ir Reglamente (ES) 2016/679 nurodytas teises ir pareigas, taip pat:</text:span></text:p>
      <text:p text:style-name="P428"><text:span text:style-name="T429">12.1</text:span><text:span text:style-name="T430">.<text:s/></text:span><text:span text:style-name="T431">rengia ir įgyvendina<text:s/></text:span><text:span text:style-name="T432">„Sveidros“</text:span><text:span text:style-name="T433"><text:s/></text:span><text:span text:style-name="T434">techninių ir programinių priemonių kūrimo ir plėtros planus, investicinius projektus;</text:span></text:p>
      <text:p text:style-name="P435"><text:span text:style-name="T436">12.2</text:span><text:span text:style-name="T437">. užtikrina „Sveidros“</text:span><text:span text:style-name="T438"><text:s/></text:span><text:span text:style-name="T439">techninės ir programinės įrangos diegimą, konsultuoja „Sveidros“</text:span><text:span text:style-name="T440"><text:s/></text:span><text:span text:style-name="T441"><text:s/>naudotojus ir duomenų gavėjus „Sveidros“</text:span><text:span text:style-name="T442"><text:s/></text:span><text:span text:style-name="T443">veikimo klausimais;</text:span></text:p>
      <text:p text:style-name="P444"><text:span text:style-name="T445">12.3</text:span><text:span text:style-name="T446">.<text:s/></text:span><text:span text:style-name="T447">tvarko ir administruoja<text:s/></text:span><text:span text:style-name="T448">„Sveidros“</text:span><text:span text:style-name="T449"><text:s/></text:span><text:span text:style-name="T450">duomenų bazę, užtikrina nepertraukiamą<text:s/></text:span><text:span text:style-name="T451">„Sveidros“</text:span><text:span text:style-name="T452"><text:s/></text:span><text:span text:style-name="T453"><text:s/>veikimą;</text:span></text:p>
      <text:p text:style-name="P454"><text:span text:style-name="T455">12.4</text:span><text:span text:style-name="T456">.<text:s/></text:span><text:span text:style-name="T457">sudaro<text:s/></text:span><text:span text:style-name="T458">„Sveidros“</text:span><text:span text:style-name="T459"><text:s/></text:span><text:span text:style-name="T460">duomenų teikimo sutartis;</text:span></text:p>
      <text:p text:style-name="P461"><text:span text:style-name="T462">12.5</text:span><text:span text:style-name="T463">.<text:s/></text:span><text:span text:style-name="T464">užtikrina<text:s/></text:span><text:span text:style-name="T465">„Sveidros“</text:span><text:span text:style-name="T466"><text:s/></text:span><text:span text:style-name="T467">sąveiką su susijusiais registrais ir valstybės informacinėmis sistemomis, vykdo duomenų atnaujinimus, tvarko klasifikatorius;</text:span></text:p>
      <text:p text:style-name="P468"><text:span text:style-name="T469">12.6</text:span><text:span text:style-name="T470">. užtikrina „Sveidroje“</text:span><text:span text:style-name="T471"><text:s/></text:span><text:span text:style-name="T472">tvarkomų duomenų konfidencialumą, vientisumą ir prieinamumą, apsaugą nuo neteisėto sunaikinimo, pakeitimo, atskleidimo, kokio nors kitokio neteisėto tvarkymo;</text:span></text:p>
      <text:p text:style-name="P473"><text:span text:style-name="T474">12.7</text:span><text:span text:style-name="T475">. užtikrina „Sveidros“</text:span><text:span text:style-name="T476"><text:s/></text:span><text:span text:style-name="T477">duomenų subjektų teisių įgyvendinimą;</text:span></text:p>
      <text:p text:style-name="P478"><text:span text:style-name="T479">12.8</text:span><text:span text:style-name="T480">.<text:s/></text:span><text:span text:style-name="T481">teikia<text:s/></text:span><text:span text:style-name="T482">„Sveidros“</text:span><text:span text:style-name="T483"><text:s/></text:span><text:span text:style-name="T484">duomenis pagal sutartis su duomenų gavėjais ir (ar)<text:s/></text:span><text:span text:style-name="T485">„Sveidros“</text:span><text:span text:style-name="T486"><text:s/></text:span><text:span text:style-name="T487">duomenų gavėjų prašymus;</text:span></text:p>
      <text:p text:style-name="P488"><text:span text:style-name="T489">12.9</text:span><text:span text:style-name="T490">.<text:s/></text:span><text:span text:style-name="T491">inventorizuoja<text:s/></text:span><text:span text:style-name="T492">„Sveidros“</text:span><text:span text:style-name="T493"><text:s/>duomenis ir sudaro<text:s/></text:span><text:span text:style-name="T494">„Sveidros“</text:span><text:span text:style-name="T495"><text:s/>duomenų rinkinius, kaip tai nustatyta Lietuvos Respublikos pakartotinio sveikatos duomenų naudojimo įstatymo arba Teisės gauti informaciją ir duomenų pakartotinio naudojimo įstatyme, taip pat užtikrina, kad sudaryti<text:s/></text:span><text:span text:style-name="T496">„Sveidros“</text:span><text:span text:style-name="T497"><text:s/>duomenų rinkiniai būtų pateikti skelbti Lietuvos atvirų duomenų portale,<text:s/></text:span><text:span text:style-name="T498">naudojantis Valstybės duomenų valdysenos informacine sistema Valstybės duomenų agentūros nustatyta tvarka;</text:span></text:p>
      <text:p text:style-name="P499"><text:span text:style-name="T500">12.10</text:span><text:span text:style-name="T501">. administruoja „Sveidros“</text:span><text:span text:style-name="T502"><text:s/></text:span><text:span text:style-name="T503">naudotojus, organizuoja „Sveidros“</text:span><text:span text:style-name="T504"><text:s/></text:span><text:span text:style-name="T505">naudotojų mokymus;</text:span></text:p>
      <text:p text:style-name="P506"><text:span text:style-name="T507">12.11</text:span><text:span text:style-name="T508">.<text:s/></text:span><text:span text:style-name="T509">atlieka kitus Nuostatuose nustatytus veiksmus.</text:span></text:p>
      <text:p text:style-name="P510"><text:span text:style-name="T511">13</text:span><text:span text:style-name="T512">.<text:s/></text:span><text:span text:style-name="T513">„Sveidros“ duomenų tvarkytojos atlieka Valstybės informacinių išteklių valdymo įstatymo nustatytas funkcijas, turi šiame įstatyme ir Reglamente (ES) 2016/679 nurodytas teises ir pareigas, taip pat:</text:span></text:p>
      <text:p text:style-name="P514"><text:span text:style-name="T515">13.1</text:span><text:span text:style-name="T516">.<text:s/></text:span><text:span text:style-name="T517">vykdo<text:s/></text:span><text:span text:style-name="T518">Reglamento (ES) 2016/679 28 straipsnio 3 dalyje nustatytas duomenų tvarkytojo prievoles duomenų valdytojo atžvilgiu, kurios yra detaliai nurodomos asmens duomenų tvarkymo sutartyse, sudarytose tarp „Sveidros“ valdytojos ir „Sveidros“ duomenų tvarkytojų;</text:span></text:p>
      <text:p text:style-name="P519"><text:span text:style-name="T520">13.2</text:span><text:span text:style-name="T521">. tvarko „Sveidros“ duomenis VLK nustatyta tvarka, įskaitant asmens duomenis, perduodamus trečiajai valstybei ar tarptautinei organizacijai, išskyrus atvejus, numatytus Reglamento (ES) 2016/679 28 straipsnio</text:span><text:span text:style-name="T522"><text:s/>3 dalies a) punkte</text:span><text:span text:style-name="T523">;</text:span></text:p>
      <text:p text:style-name="P524"><text:span text:style-name="T525">13.3</text:span><text:span text:style-name="T526">. skiria darbuotojus, atsakingus už „Sveidros“ duomenų tvarkymą,</text:span><text:span text:style-name="T527"><text:s/>ir užtikrina, kad<text:s/></text:span><text:span text:style-name="T528">asmens duomenis tvarkyti įgalioti asmenys būtų įsipareigoję laikytis konfidencialumo Nuostatuose ir kituose teisės aktuose, reglamentuojančiuose „Sveidros“ duomenų tvarkymą, nustatyta tvarka arba jiems būtų taikoma atitinkama konfidencialumo prievolė;</text:span></text:p>
      <text:p text:style-name="P529"><text:span text:style-name="T530">13.4</text:span><text:span text:style-name="T531">.<text:s/></text:span><text:span text:style-name="T532">baigusios teikti su duomenų tvarkymu susijusias paslaugas, ištrina arba grąžina duomenų valdytojai visus asmens duomenis ir ištrina jų kopijas, išskyrus atvejus, kai ES ar valstybės narės teisės aktais reikalaujama asmens duomenis saugoti;</text:span></text:p>
      <text:p text:style-name="P533"><text:span text:style-name="T534">13.5</text:span><text:span text:style-name="T535">. užtikrina „Sveidros“ duomenų tvarkymo teisėtumą ir duomenų patikimumą teisės aktų nustatyta tvarka;</text:span></text:p>
      <text:p text:style-name="P536"><text:span text:style-name="T537">13.6</text:span><text:span text:style-name="T538">.<text:s/></text:span><text:span text:style-name="T539">įgyvendina visas priemones, nurodytas<text:s/></text:span><text:span text:style-name="T540">Reglamento (ES) 2016/679<text:s/></text:span><text:span text:style-name="T541">32 straipsnyje,</text:span><text:span text:style-name="T542"><text:s/>– t</text:span><text:span text:style-name="T543">echninėmis ir organizacinėmis priemonėmis užtikrina „Sveidros“ duomenų saugą, „Sveidroje“ tvarkomų asmens duomenų konfidencialumą (apsaugą nuo neteisėto atskleidimo ir (ar) atskleidimo be leidimo, prieigos gavimo), vientisumą (apsaugą nuo netyčinio arba neteisėto duomenų pakeitimo) ir prieinamumą (apsaugą nuo netyčinio arba neteisėto sunaikinimo, prieigos praradimo), taip pat saugų duomenų gavimą bei teikimą kompiuteriniais tinklais;</text:span></text:p>
      <text:p text:style-name="P544"><text:span text:style-name="T545">13.7</text:span><text:span text:style-name="T546">.<text:s/></text:span><text:span text:style-name="T547">remdamosi Nuostatų 13.11 papunkčiu bei VLK ir TLK duomenų tvarkymo poveikio duomenų apsaugai vertinimo tvarkos aprašu, patvirtintu VLK direktoriaus 2021 m. kovo 23 d. įsakymu Nr. 1K-93 „Dėl Valstybinės ligonių kasos prie Sveikatos apsaugos ministerijos ir teritorinių ligonių kasų duomenų tvarkymo poveikio duomenų apsaugai vertinimo tvarkos aprašo patvirtinimo“, padeda <text:s/>asmens duomenų valdytojai užtikrinti Reglamento (ES) 2016/679 32–36 straipsniuose nustatytų prievolių laikymąsi, atsižvelgiant į asmens duomenų tvarkymo pobūdį ir „Sveidros“ asmens duomenų tvarkytojo turimą informaciją;</text:span><text:span text:style-name="T548"><text:s/></text:span></text:p>
      <text:p text:style-name="P549"><text:span text:style-name="T550">13.8</text:span><text:span text:style-name="T551">.<text:s/></text:span><text:span text:style-name="T552">suteikia „Sveidros“ valdytojai visą informaciją, įrodančią, kad vykdomos Reglamento (ES) 2016/679 28 straipsnyje ir Nuostatuose nustatytos pareigos, sudaro sąlygas ir padeda „Sveidros“ valdytojai ar „Sveidros“ valdytojos įgaliotam auditoriui atlikti auditą bei patikrinimus. Duomenų tvarkytojas nedelsdamas informuoja „Sveidros“ asmens duomenų valdytoją, jeigu, jo nuomone, nurodymas pateikti informaciją ir (ar) nurodymas, susijęs su audito, patikrinimo atlikimu, pažeidžia Reglamentą (ES) 2016/679 ar kitus duomenų apsaugą reglamentuojančius teisės aktus;</text:span></text:p>
      <text:p text:style-name="P553"><text:span text:style-name="T554">13.9</text:span><text:span text:style-name="T555">. užtikrina duomenų subjektų, kurių asmens duomenis tvarko, teisių įgyvendinimą – atsižvelgdamos į asmens duomenų tvarkymo pobūdį, asmens duomenų valdytojos nustatyta tvarka padeda asmens duomenų valdytojai, taikydamos tinkamas technines ir organizacines priemones, įvykdyti asmens duomenų valdytojos prievolę ir atsakyti į prašymus leisti pasinaudoti Reglamento (ES) 2016/679 III skyriuje nustatytomis duomenų subjekto teisėmis;<text:s/></text:span></text:p>
      <text:p text:style-name="P556"><text:span text:style-name="T557">13.10</text:span><text:span text:style-name="T558">.<text:s/></text:span><text:span text:style-name="T559">analizuoja teisines, technines, technologines, metodologines ir organizacines<text:s/></text:span><text:span text:style-name="T560">„Sveidros“<text:s/></text:span><text:span text:style-name="T561">tvarkymo problemas, pagal kompetenciją teikia<text:s/></text:span><text:span text:style-name="T562">„Sveidros“<text:s/></text:span><text:span text:style-name="T563">valdytojai pasiūlymus dėl<text:s/></text:span><text:span text:style-name="T564">„Sveidros“<text:s/></text:span><text:span text:style-name="T565">tobulinimo;</text:span></text:p>
      <text:p text:style-name="P566"><text:span text:style-name="T567">13.11</text:span><text:span text:style-name="T568">.<text:s/></text:span><text:span text:style-name="T569">turi teisę teikti<text:s/></text:span><text:span text:style-name="T570">„Sveidros“<text:s/></text:span><text:span text:style-name="T571">duomenis pagal vienkartinius rašytinius prašymus, kuriuose turi būti nurodomas duomenų naudojimo tikslas, teikimo ir gavimo teisinis pagrindas bei prašomų pateikti duomenų apimtis;</text:span></text:p>
      <text:p text:style-name="P572"><text:span text:style-name="T573">13.12</text:span><text:span text:style-name="T574">.<text:s/></text:span><text:span text:style-name="T575">sužinojusios apie<text:s/></text:span><text:span text:style-name="T576">„Sveidroje“ tvarkomų</text:span><text:span text:style-name="T577"><text:s/>asmens duomenų saugumo pažeidimą, nedelsdamos (ne vėliau kaip per 24 valandas nuo pažeidimo nustatymo) apie tai informuoja<text:s/></text:span><text:span text:style-name="T578">„Sveidros“ valdytoją</text:span><text:span text:style-name="T579"><text:s/>VLK nustatyta tvarka.<text:s/></text:span><text:span text:style-name="T580">Asmens duomenų saugumo pažeidimai nagrinėjami vadovaujantis VLK ir TLK asmens duomenų saugumo pažeidimų valdymo tvarkos aprašu, patvirtintu<text:s/></text:span><text:span text:style-name="T581">VLK direktoriaus 2021 m. kovo 23 d. įsakymu Nr.</text:span><text:span text:style-name="T582"><text:s/></text:span><text:span text:style-name="T583">1K-94</text:span><text:span text:style-name="T584"><text:s/></text:span><text:span text:style-name="T585">„Dėl Valstybinės ligonių kasos prie Sveikatos apsaugos ministerijos ir teritorinių ligonių kasų asmens duomenų saugumo pažeidimų valdymo tvarkos aprašo patvirtinimo“.</text:span></text:p>
      <text:p text:style-name="P586"><text:span text:style-name="T587">14</text:span><text:span text:style-name="T588">.<text:s/></text:span><text:span text:style-name="T589">„Sveidros“ duomenų teikėjai:</text:span></text:p>
      <text:p text:style-name="P590"><text:span text:style-name="T591">14.1</text:span><text:span text:style-name="T592">. VĮ Registrų centras – teikia Juridinių asmenų registro (toliau – JAR; registro valdytoja –<text:s/></text:span><text:span text:style-name="T593">Lietuvos</text:span><text:span text:style-name="T594"><text:s/></text:span><text:span text:style-name="T595">Respublikos teisingumo ministerija) ir<text:s/></text:span><text:span text:style-name="T596">Elektroninės sveikatos paslaugų ir bendradarbiavimo infrastruktūros informacinės sistemos (toliau – ESPBI; valdytoja – Sveikatos apsaugos ministerija) duomenis;</text:span></text:p>
      <text:p text:style-name="P597"><text:span text:style-name="T598">14.2</text:span><text:span text:style-name="T599">. Valstybinė akreditavimo sveikatos priežiūros veiklai tarnyba prie Sveikatos apsaugos ministerijos (toliau – VASPVT) – teikia Sveikatos priežiūros ir farmacijos specialistų praktikos licencijų registro (</text:span><text:span text:style-name="T600">valdytoja – Sveikatos apsaugos ministerija)</text:span><text:span text:style-name="T601"><text:s/>ir Sveikatos priežiūros įstaigų licencijavimo informacinės sistemos (valdytoja<text:s/></text:span><text:span text:style-name="T602">–</text:span><text:span text:style-name="T603"><text:s/></text:span><text:span text:style-name="T604">VASPVT)</text:span><text:span text:style-name="T605"><text:s/>duomenis;</text:span></text:p>
      <text:p text:style-name="P606"><text:span text:style-name="T607">14.3</text:span><text:span text:style-name="T608">. Valstybinio socialinio draudimo fondo valdyba prie Socialinės apsaugos ir darbo ministerijos (toliau – SODRA) – teikia Lietuvos Respublikos apdraustųjų valstybiniu socialiniu draudimu ir valstybinio socialinio draudimo išmokų gavėjų registro (</text:span><text:span text:style-name="T609">valdytoja –<text:s/></text:span><text:span text:style-name="T610">SODRA)</text:span><text:span text:style-name="T611"><text:s/>duomenis;</text:span></text:p>
      <text:p text:style-name="P612"><text:span text:style-name="T613">14.4</text:span><text:span text:style-name="T614">. VLK – teikia Lietuvos Respublikos draudžiamųjų privalomuoju sveikatos draudimu registro (toliau – DPSDR;<text:s/></text:span><text:span text:style-name="T615">valdytoja – VLK)</text:span><text:span text:style-name="T616"><text:s/>ir Kompensuojamųjų ir nekompensuojamųjų vaistinių preparatų ir kompensuojamųjų medicinos pagalbos priemonių kainų deklaravimo ir kainynų sudarymo informacinės sistemos (</text:span><text:span text:style-name="T617">valdytoja – VLK)</text:span><text:span text:style-name="T618"><text:s/>duomenis;</text:span></text:p>
      <text:p text:style-name="P619"><text:span text:style-name="T620">14.5</text:span><text:span text:style-name="T621">. Asmens su negalia teisių apsaugos agentūra prie Lietuvos Respublikos socialinės apsaugos ir darbo ministerijos (toliau – ANTA) – teikia ANTA informacinės sistemos (</text:span><text:span text:style-name="T622">valdytoja –<text:s/></text:span><text:span text:style-name="T623">ANTA</text:span><text:span text:style-name="T624">)</text:span><text:span text:style-name="T625"><text:s/>duomenis;<text:s/></text:span></text:p>
      <text:p text:style-name="P626"><text:span text:style-name="T627">14.6</text:span><text:span text:style-name="T628">. Greitosios medicinos pagalbos tarnyba – teikia savo naudojamos informacinės sistemos duomenis;</text:span></text:p>
      <text:p text:style-name="P629"><text:span text:style-name="T630">14.7</text:span><text:span text:style-name="T631">. ASPĮ, vaistinės, ortopedijos įmonės ir ūkio subjektai – teikia savo duomenis pagal sudarytas sutartis.</text:span></text:p>
      <text:p text:style-name="P632"><text:span text:style-name="T633">15</text:span><text:span text:style-name="T634">.<text:s/></text:span><text:span text:style-name="T635">D</text:span><text:span text:style-name="T636">uomenų</text:span><text:span text:style-name="T637"><text:s/>teikėjai teikia duomenis asmens duomenų teikimo sutartyje nustatyta tvarka ir užtikrina teikiamų asmens duomenų saugą, konfidencialumą, duomenų patikimumą ir vientisumą, kol duomenys pasiekia „Sveidrą“.</text:span></text:p>
      <text:p text:style-name="P638"/>
      <text:p text:style-name="P639"><text:span text:style-name="T640">III</text:span><text:span text:style-name="T641"><text:s/>SKYRIUS</text:span></text:p>
      <text:p text:style-name="P642"><text:span text:style-name="T643">INFORMACINĖ STRUKTŪRA</text:span></text:p>
      <text:p text:style-name="P644"/>
      <text:p text:style-name="P645"><text:span text:style-name="T646">16</text:span><text:span text:style-name="T647">.<text:s/></text:span><text:span text:style-name="T648">„Sveidros“ duomenų bazėse tvarkomi šioms duomenų grupėms priskiriami duomenys:</text:span></text:p>
      <text:p text:style-name="P649"><text:span text:style-name="T650">16.1</text:span><text:span text:style-name="T651">. bendrieji draudžiamųjų duomenys;</text:span></text:p>
      <text:p text:style-name="P652"><text:span text:style-name="T653">16.2</text:span><text:span text:style-name="T654">. draudžiamųjų privalomojo sveikatos draudimo galiojimo duomenys;</text:span></text:p>
      <text:p text:style-name="P655"><text:span text:style-name="T656">16.3</text:span><text:span text:style-name="T657">. draudžiamųjų, teisės aktų nustatyta tvarka pripažintų neįgaliaisiais, duomenys;</text:span></text:p>
      <text:p text:style-name="P658"><text:span text:style-name="T659">16.4</text:span><text:span text:style-name="T660">. draudžiamųjų prisirašymo prie ASPĮ duomenys;</text:span></text:p>
      <text:p text:style-name="P661"><text:span text:style-name="T662">16.5</text:span><text:span text:style-name="T663">. asmens sveikatos priežiūros paslaugas gavusių asmenų (toliau – pacientas) specialieji duomenys;</text:span></text:p>
      <text:p text:style-name="P664"><text:span text:style-name="T665">16.6</text:span><text:span text:style-name="T666">. suteiktų stacionarinių asmens sveikatos priežiūros paslaugų duomenys;</text:span></text:p>
      <text:p text:style-name="P667"><text:span text:style-name="T668">16.7</text:span><text:span text:style-name="T669">. suteiktų ambulatorinių asmens sveikatos priežiūros paslaugų duomenys;</text:span></text:p>
      <text:p text:style-name="P670"><text:span text:style-name="T671">16.8</text:span><text:span text:style-name="T672">. suteiktų greitosios medicinos pagalbos (toliau – GMP) paslaugų duomenys;</text:span></text:p>
      <text:p text:style-name="P673"><text:span text:style-name="T674">16.9</text:span><text:span text:style-name="T675">. KVP administravimo duomenys;</text:span></text:p>
      <text:p text:style-name="P676"><text:span text:style-name="T677">16.10</text:span><text:span text:style-name="T678">. ESDK ir sertifikatų, laikinai pakeičiančių ESDK, administravimo duomenys;</text:span></text:p>
      <text:p text:style-name="P679"><text:span text:style-name="T680">16.11</text:span><text:span text:style-name="T681">.<text:s/></text:span><text:span text:style-name="T682">a</text:span><text:span text:style-name="T683">smens sveikatos priežiūros, odontologijos praktikos ir farmacijos specialistų (toliau kartu – specialistai)</text:span><text:span text:style-name="T684"><text:s/>duomenys;</text:span></text:p>
      <text:p text:style-name="P685"><text:span text:style-name="T686">16.12</text:span><text:span text:style-name="T687">.<text:s/></text:span><text:span text:style-name="T688">asmens sveikatos priežiūros specialistų tapatybę patvirtinančių lipdukų (toliau – SPSTPL) duomenys;</text:span></text:p>
      <text:p text:style-name="P689"><text:span text:style-name="T690">16.13</text:span><text:span text:style-name="T691">. ASPĮ, vaistinių, ortopedijos įmonių ir ūkio subjektų, su kuriais yra sudarytos sutartys, licencijų duomenys;</text:span></text:p>
      <text:p text:style-name="P692"><text:span text:style-name="T693">16.14</text:span><text:span text:style-name="T694">. sutarčių duomenys.</text:span></text:p>
      <text:p text:style-name="P695"><text:span text:style-name="T696">17</text:span><text:span text:style-name="T697">.<text:s/></text:span><text:span text:style-name="T698">Bendrieji draudžiamųjų duomenys:</text:span></text:p>
      <text:p text:style-name="P699"><text:span text:style-name="T700">17.1</text:span><text:span text:style-name="T701">. asmens kodas;</text:span></text:p>
      <text:p text:style-name="P702"><text:span text:style-name="T703">17.2</text:span><text:span text:style-name="T704">. draudžiamojo identifikacinis kodas (toliau – DIK);</text:span></text:p>
      <text:p text:style-name="P705"><text:span text:style-name="T706">17.3</text:span><text:span text:style-name="T707">.<text:s/></text:span><text:span text:style-name="T708">interesų Lietuvoje turinčio užsieniečio kodas (ILTU kodas;<text:s/></text:span><text:span text:style-name="T709">tik draudžiamojo asmens, kuriam šis kodas yra priskirtas);</text:span></text:p>
      <text:p text:style-name="P710"><text:span text:style-name="T711">17.4</text:span><text:span text:style-name="T712">.<text:s/></text:span><text:span text:style-name="T713">vardas (-ai);</text:span></text:p>
      <text:p text:style-name="P714"><text:span text:style-name="T715">17.5</text:span><text:span text:style-name="T716">.<text:s/></text:span><text:span text:style-name="T717">pavardė (-ės);</text:span></text:p>
      <text:p text:style-name="P718"><text:span text:style-name="T719">17.6</text:span><text:span text:style-name="T720">.<text:s/></text:span><text:span text:style-name="T721">gimimo data;</text:span></text:p>
      <text:p text:style-name="P722"><text:span text:style-name="T723">17.7</text:span><text:span text:style-name="T724">.<text:s/></text:span><text:span text:style-name="T725">lytis;</text:span></text:p>
      <text:p text:style-name="P726"><text:span text:style-name="T727">17.8</text:span><text:span text:style-name="T728">.<text:s/></text:span><text:span text:style-name="T729">mirties data arba draudžiamojo paskelbimo mirusiu data (jeigu draudžiamasis miręs);</text:span></text:p>
      <text:p text:style-name="P730"><text:span text:style-name="T731">17.9</text:span><text:span text:style-name="T732">.<text:s/></text:span><text:span text:style-name="T733">Lietuvoje deklaruota gyvenamoji vieta; jeigu neturi Lietuvoje deklaruotos gyvenamosios vietos – savivaldybė, kurioje gyvena;</text:span></text:p>
      <text:p text:style-name="P734"><text:span text:style-name="T735">17.10</text:span><text:span text:style-name="T736">.<text:s/></text:span><text:span text:style-name="T737">įregistravimo į DPSDR data ir įregistravimo pagrindas;</text:span></text:p>
      <text:p text:style-name="P738"><text:span text:style-name="T739">17.11</text:span><text:span text:style-name="T740">.<text:s/></text:span><text:span text:style-name="T741">išregistravimo iš DPSDR data ir išregistravimo pagrindas.</text:span></text:p>
      <text:p text:style-name="P742"><text:span text:style-name="T743">18</text:span><text:span text:style-name="T744">.<text:s/></text:span><text:span text:style-name="T745">Draudžiamųjų privalomojo sveikatos draudimo galiojimo duomenys</text:span><text:span text:style-name="T746">:</text:span></text:p>
      <text:p text:style-name="P747"><text:span text:style-name="T748">18.1</text:span><text:span text:style-name="T749">. prioritetinės privalomojo sveikatos draudimo grupės kodas ir pavadinimas;</text:span></text:p>
      <text:p text:style-name="P750"><text:span text:style-name="T751">18.2</text:span><text:span text:style-name="T752">. privalomojo sveikatos draudimo laikotarpio galiojimo pradžios ir pabaigos datos;</text:span></text:p>
      <text:p text:style-name="P753"><text:span text:style-name="T754">18.3</text:span><text:span text:style-name="T755">. papildomo mėnesio galiojimo pradžios ir pabaigos datos;</text:span></text:p>
      <text:p text:style-name="P756"><text:span text:style-name="T757">18.4</text:span><text:span text:style-name="T758">.<text:s/></text:span><text:span text:style-name="T759">laikotarpių, kuriais valstybės biudžeto lėšomis apmokama sveikatos priežiūra arba būtinoji medicinos pagalba ir kitos būtinos asmens sveikatos priežiūros paslaugos, kurių nesuteikus paciento sveikatos būklė galėtų pablogėti tiek, kad jam prireiktų skubiosios medicinos pagalbos paslaugų, pradžios ir pabaigos datos.<text:s/></text:span></text:p>
      <text:p text:style-name="P760"><text:span text:style-name="T761">19</text:span><text:span text:style-name="T762">.<text:s/></text:span><text:span text:style-name="T763">Draudžiamųjų, teisės aktų nustatyta tvarka pripažintų asmenis su negalia, duomenys:</text:span></text:p>
      <text:p text:style-name="P764"><text:span text:style-name="T765">19.1</text:span><text:span text:style-name="T766">.<text:s/></text:span><text:span text:style-name="T767">dalyvumo lygis (procentais) (iki 2023 m. gruodžio 31 d. darbingumo lygis), jei buvo nustatomas;</text:span></text:p>
      <text:p text:style-name="P768"><text:span text:style-name="T769">19.2</text:span><text:span text:style-name="T770">.<text:s/></text:span><text:span text:style-name="T771">nustatyto dalyvumo lygio galiojimo pradžios ir pabaigos datos (iki 2023 m. gruodžio 31 d. darbingumo lygio galiojimo pradžios ir pabaigos datos);</text:span></text:p>
      <text:p text:style-name="P772"><text:span text:style-name="T773">19.3</text:span><text:span text:style-name="T774">.<text:s/></text:span><text:span text:style-name="T775">neįgalumo lygis (lengvas, vidutinis, sunkus neįgalumas), jei buvo nustatomas;</text:span></text:p>
      <text:p text:style-name="P776"><text:span text:style-name="T777">19.4</text:span><text:span text:style-name="T778">.<text:s/></text:span><text:span text:style-name="T779">nustatyto neįgalumo lygio galiojimo pradžios ir pabaigos datos;</text:span></text:p>
      <text:p text:style-name="P780"><text:span text:style-name="T781">19.5</text:span><text:span text:style-name="T782">.<text:s/></text:span><text:span text:style-name="T783">individualios pagalbos teikimo išlaidų kompensacijos poreikis (iki 2023 m. gruodžio 31 d. specialieji poreikiai <text:s/>(pirmojo arba antrojo lygio nuolatinės slaugos poreikis, pirmojo arba antrojo lygio nuolatinės priežiūros (pagalbos) poreikis), jei individualios pagalbos teikimo išlaidų kompensacijos poreikis (iki 2023 m. gruodžio 31 d. specialieji poreikiai) buvo nustatomi;</text:span></text:p>
      <text:p text:style-name="P784"><text:span text:style-name="T785">19.6</text:span><text:span text:style-name="T786">.<text:s/></text:span><text:span text:style-name="T787">individualios pagalbos teikimo išlaidų kompensacijos poreikio galiojimo pradžios ir pabaigos datos (iki 2023 m. gruodžio 31 d. specialieji poreikiai <text:s/>(pirmojo arba antrojo lygio nuolatinės slaugos poreikis, pirmojo arba antrojo lygio nuolatinės priežiūros (pagalbos) poreikis, pradžios ir pabaigos datos);</text:span></text:p>
      <text:p text:style-name="P788"><text:span text:style-name="T789">19.7</text:span><text:span text:style-name="T790">. senatvės pensijos amžiaus draudžiamųjų specialiųjų poreikių lygis (didelių specialiųjų poreikių lygis, vidutinių specialiųjų poreikių lygis, nedidelių specialiųjų poreikių lygis) – iki 2023 m. gruodžio 31 d.;</text:span></text:p>
      <text:p text:style-name="P791"><text:span text:style-name="T792">19.8</text:span><text:span text:style-name="T793">. iki 2023 m. gruodžio 31 d. nustatyto senatvės pensijos amžiaus draudžiamųjų specialiųjų poreikių lygio galiojimo pradžios ir pabaigos datos.</text:span></text:p>
      <text:p text:style-name="P794"><text:span text:style-name="T795">20</text:span><text:span text:style-name="T796">.<text:s/></text:span><text:span text:style-name="T797">Draudžiamųjų prisirašymo prie ASPĮ duomenys:</text:span></text:p>
      <text:p text:style-name="P798"><text:span text:style-name="T799">20.1</text:span><text:span text:style-name="T800">. ASPĮ, prie kurios prirašytas draudžiamasis, tipas;</text:span></text:p>
      <text:p text:style-name="P801"><text:span text:style-name="T802">20.2</text:span><text:span text:style-name="T803">. prašymo registruoti (perregistruoti, išregistruoti) prisirašymą duomenys: prašymo tipas, prašymo data, prašymo registracijos ASPĮ numeris, prašyme nurodytas prirašomo (prirašyto) asmens gyvenamosios vietos adresas ir telefonas;<text:s/></text:span></text:p>
      <text:p text:style-name="P804"><text:span text:style-name="T805">20.3</text:span><text:span text:style-name="T806">. specialisto, prie kurio prirašytas draudžiamasis, duomenys: asmens kodas, specialisto tipas, specialisto spaudo serija ir numeris, darbo vietos numeris;</text:span></text:p>
      <text:p text:style-name="P807"><text:span text:style-name="T808">20.4</text:span><text:span text:style-name="T809">. prisirašymo užregistravimo ASPĮ data ir prisirašymo priežastis;</text:span></text:p>
      <text:p text:style-name="P810"><text:span text:style-name="T811">20.5</text:span><text:span text:style-name="T812">. prisirašymo išregistravimo data ir išregistravimo priežastis;</text:span></text:p>
      <text:p text:style-name="P813"><text:span text:style-name="T814">20.6</text:span><text:span text:style-name="T815">. apmokamo laikotarpio pradžios data ir apmokėjimo priežastis;</text:span></text:p>
      <text:p text:style-name="P816"><text:span text:style-name="T817">20.7</text:span><text:span text:style-name="T818">. apmokamo laikotarpio pabaigos data ir pabaigos priežastis.</text:span></text:p>
      <text:p text:style-name="P819"><text:span text:style-name="T820">21</text:span><text:span text:style-name="T821">.<text:s/></text:span><text:span text:style-name="T822">Pacientų specialieji duomenys:</text:span></text:p>
      <text:p text:style-name="P823"><text:span text:style-name="T824">21.1</text:span><text:span text:style-name="T825">. ESI identifikacinis numeris;<text:s/></text:span></text:p>
      <text:p text:style-name="P826"><text:span text:style-name="T827">21.2</text:span><text:span text:style-name="T828">. DPSDR įregistruoto paciento:</text:span></text:p>
      <text:p text:style-name="P829"><text:span text:style-name="T830">21.2.1</text:span><text:span text:style-name="T831">. identifikaciniai duomenys, nurodyti Nuostatų 17 punkte;</text:span></text:p>
      <text:p text:style-name="P832"><text:span text:style-name="T833">21.2.2</text:span><text:span text:style-name="T834">. nuolatinio Lietuvos gyventojo požymis (jei pacientas yra nuolatinis Lietuvos gyventojas);</text:span></text:p>
      <text:p text:style-name="P835"><text:span text:style-name="T836">21.2.3</text:span><text:span text:style-name="T837">. paciento sveikatos draudimo galiojimo požymis ir papildomo mėnesio galiojimo požymis;</text:span></text:p>
      <text:p text:style-name="P838"><text:span text:style-name="T839">21.3</text:span><text:span text:style-name="T840">. paciento teisėto atstovo asmens kodas (taikoma tik nepilnamečiams pacientams);</text:span></text:p>
      <text:p text:style-name="P841"><text:span text:style-name="T842">21.4</text:span><text:span text:style-name="T843">. DPSDR neregistruoto paciento, kuris sveikatos draudimu yra apdraustas kitoje ES šalyje ir kreipdamasis į ASPĮ pateikia atitinkamą sveikatos draudimo dokumentą (toliau – ES apdraustasis), duomenys: ES apdraustojo požymis, ES apdraustojo identifikaciniai duomenys (identifikacinis kodas, vardas (-ai), pavardė (-ės), gimimo data, lytis), ES apdraustojo sveikatos draudimo dokumento duomenys (dokumento tipas, dokumento serija ir numeris, dokumentą išdavusios valstybės kodas, dokumento galiojimo pabaigos data, ES kompetentingos įstaigos identifikacinis kodas);</text:span></text:p>
      <text:p text:style-name="P844"><text:span text:style-name="T845">21.5</text:span><text:span text:style-name="T846">. paciento gyvenamosios vietos adresas, elektroninio pašto adresas ir telefonas, nurodytas ASPĮ asmens sveikatos priežiūros paslaugos teikimo metu;</text:span></text:p>
      <text:p text:style-name="P847"><text:span text:style-name="T848">21.6</text:span><text:span text:style-name="T849">. pacientui suteiktų slaugos paslaugų skaičius (dienomis, jei paslaugos buvo teikiamos).</text:span></text:p>
      <text:p text:style-name="P850"><text:span text:style-name="T851">22</text:span><text:span text:style-name="T852">.<text:s/></text:span><text:span text:style-name="T853">Suteiktų stacionarinių asmens sveikatos priežiūros paslaugų duomenys:</text:span></text:p>
      <text:p text:style-name="P854"><text:span text:style-name="T855">22.1</text:span><text:span text:style-name="T856">. formos Nr. 066/a-LK „Stacionare gydomo asmens statistinė kortelė“</text:span><text:span text:style-name="T857"><text:s/></text:span><text:span text:style-name="T858">(toliau – stacionarinė kortelė) duomenys: stacionarinės kortelės numeris, ligos istorijos numeris, paciento gauto siuntimo požymis, siuntime nurodytas ligos kodas ir siunčiančiosios ASPĮ identifikatorius „Sveidroje“, nelaimingo atsitikimo darbe požymis, požymis, parodantis, kad pacientą atvežė GMP brigada, hospitalizavimo tipas, hospitalizavimo data ir laikas, skyriaus, kuriame pacientas buvo hospitalizuotas, kodas;</text:span></text:p>
      <text:p text:style-name="P859"><text:span text:style-name="T860">22.2</text:span><text:span text:style-name="T861">. paciento išrašymo iš stacionaro duomenys: paciento išrašymo data, lovadienių skaičius, paciento priemokos duomenys (priemokos tipas, mokamos paslaugos tipas, priemokos suma, valiutos kodas), suteiktų stacionarinių asmens sveikatos priežiūros paslaugų kompensavimo PSDF biudžeto lėšomis požymis, kompensuojamoji suma balais, stacionarinės kortelės pateikimo data, paslaugas apmokančios TLK kodas;</text:span></text:p>
      <text:p text:style-name="P862"><text:span text:style-name="T863">22.3</text:span><text:span text:style-name="T864">. prašymo tvarkyti (tikslinti, anuliuoti, pateikti pavėluotai) stacionarinę kortelę duomenys: prašymo tipas, prašymo data ir numeris, tikslinamos stacionarinės kortelės numeris, prašymo priežastis, prašymo pateikimo data, prašymą pateikusio darbuotojo vardas ir pavardė;</text:span></text:p>
      <text:p text:style-name="P865"><text:span text:style-name="T866">22.4</text:span><text:span text:style-name="T867">. leidimo tvarkyti (tikslinti, anuliuoti, pateikti pavėluotai) stacionarinę kortelę duomenys: sprendimo tipas (leisti, atmesti), sprendimo data ir numeris, sprendimo galiojimo terminas, neigiamo sprendimo priežastis, sprendimo tvirtinimo data, sprendimą patvirtinusio darbuotojo vardas ir pavardė, patikslintos stacionarinės kortelės numeris, duomenų tikslinimo data, stacionarinės kortelės tikslinimo požymis;</text:span></text:p>
      <text:p text:style-name="P868"><text:span text:style-name="T869">22.5</text:span><text:span text:style-name="T870">. stacionarinių kortelių tikrinimo duomenys: tikrinimo taisyklių kodas ir pavadinimas, tikrinimo taisyklių skiltyje „Kritiškumas“ nurodomas požymis (pranešimas / klaida), tikrinimo žymos data;</text:span></text:p>
      <text:p text:style-name="P871"><text:span text:style-name="T872">22.6</text:span><text:span text:style-name="T873">. paciento stacionarinio gydymo etapo duomenys: gydymo etapo tipas (ilgalaikis gydymas, aktyvusis gydymas, medicininė reabilitacija, transplantacija), gydymo etapo pradžios data ir laikas, priverstinio gydymo požymis, paciento amžius (metais ir dienomis), paciento svoris, išankstinio apmokėjimo požymis, nepageidaujamo įvykio požymis, pagrindinės ligos kodas, gydymo etapo pabaigos data ir laikas, paciento išrašymo priežastis (perkėlimas į kitą ligoninę, gydymo rūšies pakeitimas, savavališkas išvykimas, išankstinio mokėjimo etapo pabaiga, mirtis, išrašymas namo, kita priežastis), ASPĮ identifikatorius „Sveidroje“, jei pacientas perkeliamas į kitą įstaigą, medicininės reabilitacijos siuntimo tipas (siuntimas gauti stacionarinės medicininės reabilitacijos paslaugas, siuntimas gauti ambulatorinės medicininės reabilitacijos paslaugas), pagrindinės patologoanatominės ligos kodas, atsakingo gydytojo spaudo numeris, dienos chirurgijos paslaugos požymis ir dienos chirurgijos paslaugų grupė, gydymo atvejo kainos dalis procentais, užpildytos gydymo etapo kontrolės formos požymis, atliktos gydymo etapo kontrolės požymis, tęstinio aktyviojo gydymo požymis;</text:span></text:p>
      <text:p text:style-name="P874"><text:span text:style-name="T875">22.7</text:span><text:span text:style-name="T876">. paciento stacionarinio gydymo etapo duomenų grupavimo duomenys: gydymo etapo duomenų grupavimo požymis, apmokėjimo pagal sugrupuotus gydymo etapo duomenis požymis, aktyviojo stacionarinio gydymo paslaugų klasifikavimo pagal giminingų ligų grupes versijos žyma, giminingų ligų grupės pavadinimas, giminingų ligų grupei priskiriamas kainos koeficientas, aktyviojo gydymo atvejo kaina balais, TLK mokama už gydymo etapą suma balais, kraujo ir jo komponentų kainos koeficientas, kraujo ir jo komponentų kaina balais, MPP kainos koeficientas, MPP kaina balais, chemoterapinių vaistų kainos koeficientas, chemoterapinių vaistų kaina balais, bendras kainos koeficientas, bendra faktinė gydymo etapo kaina balais, automatinio duomenų tvarkymo pagal nustatytas taisykles požymis;</text:span></text:p>
      <text:p text:style-name="P877"><text:span text:style-name="T878">22.8</text:span><text:span text:style-name="T879">. paciento gydymo stacionaro skyriuje duomenys: unikalus numeris, priskirtas gydymo etapo metu, paciento atvykimo į stacionarą ir išvykimo datos, stacionaro skyriaus kodas, paslaugos kodas, ligos kodas, patologoanatominės ligos požymis, gydytojo spaudo numeris, bazinės kainos dalis procentais (0, 30, 50, 100, 200), apmokamų lovadienių skaičius;</text:span></text:p>
      <text:p text:style-name="P880"><text:span text:style-name="T881">22.9</text:span><text:span text:style-name="T882">. paciento komplikuoto stacionarinio gydymo skyriuje duomenys: unikalus numeris, priskirtas gydymo etapo metu, ligos kodas, patologoanatominės ligos požymis;</text:span></text:p>
      <text:p text:style-name="P883"><text:span text:style-name="T884">22.10</text:span><text:span text:style-name="T885">. medicininių intervencijų duomenys: unikalus numeris, priskirtas gydymo etapo metu, medicininės intervencijos pradžios data ir laikas, medicininės intervencijos pabaigos data ir laikas, kodas pagal Australijos medicininių intervencijų klasifikaciją (toliau – ACHI), paslaugos kodas, gydytojo spaudo numeris, išlaidos kontrastui balais, kainos kompensuojamoji dalis procentais (0 arba 100), medicininės intervencijos, kaip pagrindinės intervencijos, požymis, atliktos kitoje ASPĮ medicininės intervencijos požymis;</text:span></text:p>
      <text:p text:style-name="P886"><text:span text:style-name="T887">22.11</text:span><text:span text:style-name="T888">. panaudoto kraujo ir jo komponentų duomenys: unikalus kraujo ir jo komponento nomenklatūros kodas, panaudotas kraujo ir jo komponentų kiekis;</text:span></text:p>
      <text:p text:style-name="P889"><text:span text:style-name="T890">22.12</text:span><text:span text:style-name="T891">. panaudotų MPP intervencinės radiologijos procedūroms atlikti duomenys: panaudotų MPP kodas, MPP naudojimo data, gydytojo spaudo numeris, MPP įsigijimo išlaidų kompensuojamoji suma balais;<text:s/></text:span></text:p>
      <text:p text:style-name="P892"><text:span text:style-name="T893">22.13</text:span><text:span text:style-name="T894">. chemoterapinių ir kitų gydant panaudotų vaistų duomenys: vaisto kodas pagal Anatominę terapinę cheminę klasifikaciją (toliau – ATC), vaisto suvartojimo data, gydytojo spaudo numeris, vaisto įsigijimo išlaidų kompensuojamoji suma balais;</text:span></text:p>
      <text:p text:style-name="P895"><text:span text:style-name="T896">22.14</text:span><text:span text:style-name="T897">. panaudotų centralizuotai perkamų vaistų ir MPP duomenys: vaisto ar MPP identifikatorius (NPAKID), vaisto ar MPP skyrimo data, centralizuoto pirkimo straipsnio kodas, paskirto vaisto ar MPP mato vienetas, paskirto vaisto ar MPP kiekis, gydytojo spaudo numeris;</text:span></text:p>
      <text:p text:style-name="P898"><text:span text:style-name="T899">22.15</text:span><text:span text:style-name="T900">. paciento gydymo stacionaro skyriuje įvertinimo duomenys: aktyviojo gydymo atvejo bazinė kaina balais, lovadienio bazinė kaina balais, mokama suma balais, paskirto vaisto ar MPP kaina, valiutos kodas;</text:span></text:p>
      <text:p text:style-name="P901"><text:span text:style-name="T902">22.16</text:span><text:span text:style-name="T903">. paciento komplikuoto stacionarinio gydymo skyriuje įvertinimo duomenys: paskirto vaisto ar MPP kaina, valiutos kodas;</text:span></text:p>
      <text:p text:style-name="P904"><text:span text:style-name="T905">22.17</text:span><text:span text:style-name="T906">. medicininių intervencijų įvertinimo duomenys: gydymo etapo metu atliktos medicininės intervencijos bazinė kaina balais, mokama suma balais;</text:span></text:p>
      <text:p text:style-name="P907"><text:span text:style-name="T908">22.18</text:span><text:span text:style-name="T909">. panaudotų centralizuotai perkamų vaistų ir MPP įvertinimo duomenys: paskirto vaisto ar MPP kaina, valiutos kodas;</text:span></text:p>
      <text:p text:style-name="P910"><text:span text:style-name="T911">22.19</text:span><text:span text:style-name="T912">. paciento stacionarinio gydymo etapo užbaigimo duomenys: gydymo etapo identifikatorius, periodo, kuriam priskirtas gydymo etapas, identifikatorius, unikalus gydymo etapo numeris stacionarinėje kortelėje, gydymo etapo laikotarpis (metai, mėnuo), gydymo etapo būsena, gydymo etapo būsenos data ir laikas, gydymo etapo būseną pakeitusio darbuotojo vardas ir pavardė, gydymo etapo užbaigimo data;</text:span></text:p>
      <text:p text:style-name="P913"><text:span text:style-name="T914">22.20</text:span><text:span text:style-name="T915">. suteiktų stacionarinių asmens sveikatos priežiūros paslaugų per ataskaitinį periodą duomenys: ASPĮ identifikatorius „Sveidroje“, paslaugas apmokančios TLK kodas, periodas, už kurį mokama (metai, mėnuo), periodo „žingsnis“ (stacionarinių kortelių registravimas, tikrinimas, tvirtinimas), periodo „žingsnio“ data, data, kai ASPĮ patvirtina apmokamą periodą, data, kai TLK patvirtina apmokamą periodą, gydymo etapų skaičius, suma (balais) pagal patvirtintus gydymo etapus, ASPĮ deklaruota suma balais;</text:span></text:p>
      <text:p text:style-name="P916"><text:span text:style-name="T917">22.21</text:span><text:span text:style-name="T918">. suteiktų stacionarinių asmens sveikatos priežiūros paslaugų kontrolės (stebėsenos) duomenys: kontrolės (stebėsenos) požymis, kontrolės (stebėsenos) numeris, kontrolės (stebėsenos) veiksmas (stacionarinės kortelės tikslinimas, anuliavimas, peržiūra), įsakymo atlikti patikrinimą numeris ir data, ekspertizės pažymos numeris ir data, stacionarinės kortelės tikslinimo terminas ir priežastis, tikslinimo data, anuliavimo priežastis, anuliavimo data, darbuotojo vardas, pavardė ir pareigos.</text:span></text:p>
      <text:p text:style-name="P919"><text:span text:style-name="T920">23</text:span><text:span text:style-name="T921">.<text:s/></text:span><text:span text:style-name="T922">Suteiktų ambulatorinių asmens sveikatos priežiūros paslaugų duomenys:</text:span></text:p>
      <text:p text:style-name="P923"><text:span text:style-name="T924">23.1</text:span><text:span text:style-name="T925">.<text:s/></text:span><text:span text:style-name="T926">formos 025/a-LK „Asmens ambulatorinio gydymo statistinė kortelė“ (toliau –<text:s/></text:span><text:span text:style-name="T927">ambulatorinė kortelė) duomenys: ambulatorinės kortelės paskirties tipas (pirminės ambulatorinės asmens sveikatos priežiūros paslaugos, psichikos sveikatos priežiūros paslaugos, priėmimo-skubiosios pagalbos skyriaus paslaugos, dienos stacionaro paslaugos, odontologijos paslaugos, III etapo ambulatorinės reabilitacijos paslaugos, būtinosios medicinos pagalbos paslaugos, transplantacijos paslaugos, kitų grupių paslaugos), ambulatorinės kortelės numeris, susijusio dokumento numeris (konkrečios ASPĮ vidaus tvarka ambulatorinei kortelei priskirtas unikalus numeris), ambulatorinės kortelės būsena (rengiama, baigta, patvirtinta, blogai užregistruota), ambulatorinės kortelės būsenos data ir laikas, ambulatorinės kortelės tipas (pirminė, tikslinanti, anuliuojanti), ambulatorinės kortelės sukūrimo data ir laikas, paciento amžius (metais ir dienomis), paciento svoris, būtinosios medicinos pagalbos teikimo požymis (jei teikiama būtinoji medicinos pagalba), paciento turimo siuntimo požymis, siunčiančiosios ASPĮ identifikatorius „Sveidroje“, JAR kodas ir pavadinimas, siuntime nurodytos ligos kodas ir ligos pavadinimas, požymis, parodantis, kad pacientą atvežė GMP brigada, apmokėjimo iš PSDF biudžeto požymis, paciento ligos duomenys (ligos kodas ir ligos pavadinimas, ligos nustatymo data, ligos tipas (galutinė, preliminari), specialisto vardas, pavardė ir spaudo serija bei numeris), traumos požymis ir traumos priežastis, numatoma ambulatorinės kortelės užbaigimo data, ambulatorinės kortelės užbaigimo data ir laikas, periodo identifikatorius, neaktualios kortelės požymis;</text:span></text:p>
      <text:p text:style-name="P928"><text:span text:style-name="T929">23.2</text:span><text:span text:style-name="T930">. prašymo tvarkyti (tikslinti, anuliuoti, pateikti pavėluotai) ambulatorinę kortelę duomenys: prašymo tipas, prašymo data ir numeris, tikslinamos ambulatorinės kortelės numeris, prašymo priežastis, prašymo pateikimo data, pateikusios prašymą ASPĮ identifikatorius „Sveidroje“, paslaugas apmokančios TLK kodas, prašymą pateikusio darbuotojo vardas ir pavardė;</text:span></text:p>
      <text:p text:style-name="P931"><text:span text:style-name="T932">23.3</text:span><text:span text:style-name="T933">. leidimo tvarkyti (tikslinti, anuliuoti, pateikti pavėluotai) ambulatorinę kortelę duomenys: sprendimo tipas (leisti, atmesti), sprendimo data ir numeris, sprendimo galiojimo terminas, neigiamo sprendimo priežastis, sprendimo tvirtinimo data, sprendimą patvirtinusio darbuotojo vardas ir pavardė, patikslintos ambulatorinės kortelės numeris, duomenų tikslinimo data, ambulatorinės kortelės patikslinimo požymis;</text:span></text:p>
      <text:p text:style-name="P934"><text:span text:style-name="T935">23.4</text:span><text:span text:style-name="T936">. ambulatorinių asmens sveikatos priežiūros paslaugų apmokėjimo iš PSDF biudžeto duomenys (pagal ambulatorinės kortelės duomenis): bendra suma balais, bendra suma, valiutos kodas, paslaugas apmokančios TLK kodas ir pavadinimas;<text:s/></text:span></text:p>
      <text:p text:style-name="P937"><text:span text:style-name="T938">23.5</text:span><text:span text:style-name="T939">. ambulatorinių kortelių tikrinimo duomenys: tikrinimo taisyklių kodas ir pavadinimas, tikrinimo taisyklių skiltyje „Kritiškumas“ nurodomas požymis (pranešimas / klaida), tikrinimo žymos data;</text:span></text:p>
      <text:p text:style-name="P940"><text:span text:style-name="T941">23.6</text:span><text:span text:style-name="T942">. paciento ambulatorinio apsilankymo duomenys: apsilankymo data ir laikas, paciento turimo siuntimo požymis, paslaugos kodas ir pavadinimas, tikslinamos paslaugos kodas ir pavadinimas, paslaugos tipo požymis ir paslaugos tipo pavadinimas (apsilankymas dėl ligos, būtinoji medicinos pagalba, dispanserizuotas dėl ligos, vizitas į namus, profilaktinis tikrinimas, priėmimas kitoje ASPĮ, nelaimingas atsitikimas darbe), ligos kodas ir ligos pavadinimas, specialisto vardas, pavardė ir spaudo serija bei numeris, ambulatorinės kortelės numeris, apsilankymo rezultato požymis ir rezultato pavadinimas, apsilankymo apmokėjimo iš PSDF biudžeto požymis, apsilankymo metu atliktų intervencijų duomenys (intervencijų požymis (jei buvo vykdomos), intervencijų atlikimo data, ACHI kodas ir pavadinimas), apsilankymo metu atliktų tyrimų duomenys (tyrimų požymis, jei buvo atlikti), tyrimų kodai ir pavadinimai, ėminio kodas, ėminio paėmimo data ir laikas, tyrimų apmokėjimo iš PSDF biudžeto požymis, mokamo tyrimo kaina, duomenys apie apsilankymo metu panaudotus centralizuotai perkamus vaistus ir MPP (panaudoto vaisto ar MPP identifikacinis numeris, centralizuoto pirkimo straipsnio kodas, vaisto ar MPP mato vienetas, vaisto ar MPP kiekis, vaisto ar MPP kaina, valiutos kodas);</text:span></text:p>
      <text:p text:style-name="P943"><text:span text:style-name="T944">23.7</text:span><text:span text:style-name="T945">. paciento priemokų, mokamų už ambulatorinį apsilankymą, duomenys: priemokos požymis ir priemokos šaltinis (apmokama privataus draudimo fondo lėšomis, darbdavio lėšomis, paciento lėšomis, savivaldybės lėšomis, labdara, ASPĮ suteikta labdara, apmoka kita ASPĮ, kitos lėšos), paciento priemokos už medžiagas ir vaistus suma, paciento priemokos už procedūras ir tyrimus suma, kitų paciento priemokų suma, mokamų paslaugų kaina, mokamų planinių paslaugų, gautų skubos tvarka, kaina, kitų mokamų paslaugų kaina;</text:span></text:p>
      <text:p text:style-name="P946"><text:span text:style-name="T947">23.8</text:span><text:span text:style-name="T948">. apsilankymo apmokėjimo iš PSDF biudžeto duomenys: apsilankymo kaina balais, išlaidos kontrastui balais, bendra suma, valiutos kodas, paslaugas apmokančios TLK kodas ir pavadinimas;</text:span></text:p>
      <text:p text:style-name="P949"><text:span text:style-name="T950">23.9</text:span><text:span text:style-name="T951">. suteiktų ambulatorinių asmens sveikatos priežiūros paslaugų per ataskaitinį periodą duomenys: ASPĮ identifikatorius „Sveidroje“, periodo identifikatorius, paslaugas apmokančios TLK kodas, laikotarpis, už kurį mokama (metai, mėnuo), periodo būsena, periodo būsenos data, periodo „žingsnis“ (ambulatorinės kortelės registravimo, tikrinimo, tvirtinimo), periodo „žingsnio“ data ir laikas, ambulatorinių kortelių (rengiamų, baigtų, patvirtintų, blogai užregistruotų) skaičius, suma (balais) pagal patvirtintas ambulatorines korteles, ASPĮ deklaruota suma balais;</text:span></text:p>
      <text:p text:style-name="P952"><text:span text:style-name="T953">23.10</text:span><text:span text:style-name="T954">. periodo duomenų tvirtinimo (tvirtina TLK) duomenys: apmokamo periodo tvirtinimo data, TLK darbuotojo vardas ir pavardė.</text:span></text:p>
      <text:p text:style-name="P955"><text:span text:style-name="T956">24</text:span><text:span text:style-name="T957">.<text:s/></text:span><text:span text:style-name="T958">Kompensuojamųjų vaistų ir MPP duomenys:</text:span></text:p>
      <text:p text:style-name="P959"><text:span text:style-name="T960">24.1</text:span><text:span text:style-name="T961">. kompensuojamųjų vaistų ir MPP receptų duomenys: recepto identifikatorius, metai ir mėnuo, identifikuojantys periodą, kuriam priklauso receptas, kompensuojamuosius vaistus ir MPP apmokančios TLK kodas, recepto išrašymo data, recepto versijos požymis, recepto būsena (pateiktas, anuliuotas, atmestas, su klaida, su pranešimu, patvirtintas), recepto aktualumo požymis, recepto tipas, recepto serija, recepto arba 3 formos recepto numeris, SPSTPL numeris, receptą išrašiusios ASPĮ kodas, receptą išrašiusio specialisto profesijos kodas, vardas, pavardė ir spaudo numeris, kaimą aprūpinančios pirminės ambulatorinės ASPĮ identifikatorius „Sveidroje“, gyventojus kaime aprūpinančio specialisto spaudo numeris, vaisto identifikatorius, vaisto kiekis, vaisto paros dozė, kompensavimo rūšies kodas, ligos kodas, tęstinio gydymo požymis, ambulatorinės arba stacionarinės kortelės numeris, recepto išrašymo data, recepto galiojimo pradžios ir pabaigos datos;<text:s/></text:span></text:p>
      <text:p text:style-name="P962"><text:span text:style-name="T963">24.2</text:span><text:span text:style-name="T964">. išduotų kompensuojamųjų vaistų ir MPP duomenys: vaistinės ar ūkio subjekto identifikacinis kodas, specialisto vardas, pavardė ir spaudo numeris, vaisto ar MPP recepto rezervavimo data (jei vyko nuotolinė prekyba), vaisto ar MPP išdavimo data, vaisto ar MPP gavimo data (jei vyko nuotolinė prekyba), išduoto vaisto ar MPP kiekis, data, iki kurios pakanka vaistų, vaisto vartojimo ar MPP naudojimo dienų skaičius, vaisto ar MPP pardavimo kaina, vaisto ar MPP įsigijimo išlaidų kompensuojamoji suma, paciento priemokos suma, paciento sumokėta suma, vaistinei ar ūkio subjektui mokama suma;</text:span></text:p>
      <text:p text:style-name="P965"><text:span text:style-name="T966">24.3</text:span><text:span text:style-name="T967">. vaisto ar MPP kompensavimo požymis ir kompensacijos rūšis, vaisto ar MPP bazinės kainos kompensuojamoji dalis (procentais);<text:s/></text:span></text:p>
      <text:p text:style-name="P968"><text:span text:style-name="T969">24.4</text:span><text:span text:style-name="T970">. paciento priemokos už išduotą vaistą ar MPP padengimo požymis (paciento priemokos lengvata, sukaupto paciento priemokų krepšelio lengvata);<text:s/></text:span></text:p>
      <text:p text:style-name="P971"><text:span text:style-name="T972">24.5</text:span><text:span text:style-name="T973">. receptų tikrinimo duomenys: klaidos identifikatorius, recepto identifikatorius, klaidos kodas ir aprašymas, tikrinimo taisyklių skiltyje „Kritiškumas“ nurodomas požymis (pranešimas / klaida), tikrinimo taisyklių taikymo algoritmas;</text:span></text:p>
      <text:p text:style-name="P974"><text:span text:style-name="T975">24.6</text:span><text:span text:style-name="T976">. ataskaitinio laikotarpio (ataskaitinio periodo) kompensuojamųjų vaistų ir MPP apmokėjimo duomenys: vaistinės ar ūkio subjekto identifikatorius, kompensuojamuosius vaistus ir MPP apmokančios TLK kodas, periodo identifikatorius, periodas, už kurį atsiskaitoma (metai, mėnuo), vaistinės ar ūkio subjektui mokama suma už visus ataskaitinio periodo receptus, kompensuojamoji suma, apskaičiuota pagal visus ataskaitinio periodo receptus, kompensuojamųjų vaistų ir MPP pardavimo kainų suma, apskaičiuota pagal visus ataskaitinio periodo receptus, ataskaitinio periodo paciento priemokų suma, ataskaitinio periodo padengiamų paciento priemokų suma, receptų, dėl kurių tikrinimo taisyklės nurodė klaidą, skaičius, receptų, dėl kurių tikrinimo taisyklės pateikė pranešimą, skaičius, bendras ataskaitinio periodo receptų skaičius, ataskaitinio periodo receptų tvarkymo būsena;</text:span></text:p>
      <text:p text:style-name="P977"><text:span text:style-name="T978">24.7</text:span><text:span text:style-name="T979">. kompensuojamųjų vaistų ir MPP kainyno duomenys: kainyno versijos identifikatorius, kainyno versijos sukūrimo data, kainyno eilutės sukūrimo data ir laikas, kainyno eilutės keitimo data ir laikas, kainyno eilutės galiojimo pradžia ir pabaiga, vaisto ir MPP identifikatorius, vaisto arba MPP ATC kodas, vaisto arba MPP firminis pavadinimas (konkretaus gamintojo vaisto pavadinimas), vaisto arba MPP gamintojo pavadinimas, vaistų arba MPP kiekis (nedalomais vienetais) pakuotėje, vaistų arba MPP kiekio matas, vaisto arba MPP tipas, ATC kodo lygis (I lygis, II lygis, III lygis, IV lygis), vaisto arba MPP fasuotė, vaisto vieneto kiekis (miligramais arba tarptautiniais veikimo vienetais (TV)), vaisto paros dozė ir paros dozės matas, vaistui arba MPP taikomas pridėtinės vertės mokesčio (toliau – PVM) dydis (procentais), vaisto vartojimo dienų skaičiaus požymis, vaistų ar MPP grupės kainyne pavadinimas, pigiausio vaisto atitinkamoje vaistų grupėje požymis ir laikotarpis, kuriuo šis vaistas laikomas pigiausiu (nuo – iki), laikotarpis, kuriuo atitinkamiems vaistams taikomas receptų išrašymo ribojimas (nuo – iki), <text:s/>kainyno patvirtinimo data, kainyno galiojimo pradžios ir pabaigos datos;</text:span></text:p>
      <text:p text:style-name="P980"><text:span text:style-name="T981">24.8</text:span><text:span text:style-name="T982">. ligų, kurioms gydyti skiriamas kompensuojamasis vaistas ar MPP, duomenys: ligos kodas ir pavadinimas, laikotarpis, kuriuo konkretus vaistas ar MPP gali būti skiriamas tam tikrai ligai gydyti (nuo – iki);</text:span></text:p>
      <text:p text:style-name="P983"><text:span text:style-name="T984">24.9</text:span><text:span text:style-name="T985">. kompensuojamųjų vaistų ir MPP kompensacijos rūšies duomenys: kompensacijos rūšies kodas ir pavadinimas, laikotarpis, kuriuo konkrečiam vaistui ar MPP taikoma atitinkamos rūšies kompensacija (nuo – iki), kompensacijos dydis procentais;</text:span></text:p>
      <text:p text:style-name="P986"><text:span text:style-name="T987">24.10</text:span><text:span text:style-name="T988">. kompensuojamųjų vaistų ir MPP kainų duomenys: vaisto ar MPP bazinė kaina su PVM, vaisto ar MPP gamintojo deklaruojama kaina be PVM, vaisto ar MPP įsigijimo išlaidų kompensuojamoji suma su PVM (taikoma atsižvelgiant į konkrečią kompensacijos rūšį), vaisto ar MPP mažmeninė kaina su PVM, vaisto ar MPP kainos galiojimo pradžios ir pabaigos datos, vaisto ar MPP priemoka, laikinoji priemoka, padengiama priemoka, kompensacijos dydis procentais, valiutos kodas;</text:span></text:p>
      <text:p text:style-name="P989"><text:span text:style-name="T990">24.11</text:span><text:span text:style-name="T991">. MPP brūkšninio kodo duomenys: brūkšninis kodas ir jo tipas, brūkšninio kodo galiojimo pradžios ir pabaigos datos;</text:span></text:p>
      <text:p text:style-name="P992"><text:span text:style-name="T993">24.12</text:span><text:span text:style-name="T994">. chemoterapinių vaistų duomenys: chemoterapinio vaisto ATC kodas, chemoterapinio vaisto pavadinimas, chemoterapinio vaisto galiojimo pradžios ir pabaigos datos, medicininės intervencijos, kurią atliekant naudojamas chemoterapinis vaistas, požymis, šios medicininės intervencijos kodas bei laikotarpis, kuriuo chemoterapinis vaistas gali būti naudojamas atliekant nurodytą medicininę intervenciją (nuo – iki), ligos, dėl kurios skiriamas chemoterapinis vaistas, požymis, ligos kodas, laikotarpis, kuriuo chemoterapinis vaistas gali būti skiriamas atitinkamai ligai gydyti (nuo – iki), gydymo chemoterapiniu vaistu kurso kaina bei laikotarpis, kuriuo ši kaina galioja (nuo – iki);</text:span></text:p>
      <text:p text:style-name="P995"><text:span text:style-name="T996">24.13</text:span><text:span text:style-name="T997">. centralizuotai perkamų vaistų pirkimo duomenys: PSDF biudžeto straipsnio, pagal kurį buvo atliktas centralizuotas vaistų pirkimas, kodas ir straipsnio pavadinimas, šio straipsnio hierarchijos požymis, aukštesnio lygio PSDF biudžeto straipsnio, pagal kurį buvo atliktas centralizuotas vaistų pirkimas, kodas, PSDF biudžeto straipsnio, pagal kurį buvo atliktas centralizuotas vaistų pirkimas, galiojimo pradžios ir pabaigos datos;</text:span></text:p>
      <text:p text:style-name="P998"><text:span text:style-name="T999">24.14</text:span><text:span text:style-name="T1000">. centralizuotai perkamų vaistų ir MPP duomenys: vaisto ar MPP tipas, vaisto ar MPP identifikacinis kodas, vaisto ar MPP kodas ir pavadinimas tarptautinėje ATC vaistų klasifikacijoje, vaisto ar MPP firminis pavadinimas, vaisto ar MPP kiekis pakuotėje, vaisto ar MPP matas, vaisto ar MPP ATC požymis (I lygio, II lygio, III lygio, IV lygio), vaisto ar MPP fasuotės rūšis, vaisto ar MPP gamintojo pavadinimas, vaisto kiekio matas, vaisto miligramų arba TV vienetų kiekis, nustatyta vaisto terapinė paros dozė, paros dozės mato vienetas, vaistui ar MPP taikomas PVM dydis procentais, gamintojo registro numeris, vaisto vartojimo dienų skaičiaus kontrolės požymis, kainos galiojimo pradžios ir pabaigos datos, vidutinė vaisto kaina, tenkanti pacientui, vidutinės vaisto kainos galiojimo pradžios ir pabaigos datos, ligos, kuriai gydyti skiriamas centralizuotai perkamas vaistas ar MPP, kodas bei šio vaisto pagaminimo ir galiojimo pabaigos datos;</text:span></text:p>
      <text:p text:style-name="P1001"><text:span text:style-name="T1002">24.15</text:span><text:span text:style-name="T1003">. centralizuotai perkamų vaistų ir MPP kompensavimo duomenys: kompensacijos rūšies kodas, PSDF biudžeto išlaidų kompensuojamoji dalis procentais, kompensavimo pradžios ir pabaigos datos.<text:s/></text:span></text:p>
      <text:p text:style-name="P1004"><text:span text:style-name="T1005">25</text:span><text:span text:style-name="T1006">.<text:s/></text:span><text:span text:style-name="T1007">Medicininės reabilitacijos ir antirecidyvinio sanatorinio gydymo duomenys:</text:span></text:p>
      <text:p text:style-name="P1008"><text:span text:style-name="T1009">25.1</text:span><text:span text:style-name="T1010">. duomenys apie medicininės reabilitacijos ir antirecidyvinio sanatorinio gydymo paslaugų rūšis: paslaugos rūšies kodas, paslaugos rūšies pavadinimas, paslaugų rūšiai priskiriamos paslaugos tipas (ambulatorinė, stacionarinė), paslaugų rūšies galiojimo pradžios ir pabaigos datos, paslaugos bazinės kainos kompensuojamoji dalis procentais, bazinės kainos kompensuojamosios dalies procentais galiojimo pradžios ir pabaigos datos;</text:span></text:p>
      <text:p text:style-name="P1011"><text:span text:style-name="T1012">25.2</text:span><text:span text:style-name="T1013">. reabilitacijos pažymos duomenys: siunčiamo gauti reabilitacijos paslaugas paciento identifikaciniai duomenys (asmens kodas, DIK), pažymos tipas, reabilitacijos rūšies kodas, ligos kodas, ligos pavadinimas, Bartelio indeksas (galiojo iki 2023 m. kovo 14 d.), Keitelio indeksas (galiojo iki 2023 m. kovo 14 d.), modifikuotas Keitelio indeksas (galiojo iki 2023 m. kovo 14 d.), Karnovskio indeksas (galiojo iki 2023 m. kovo 14 d.),<text:s/></text:span><text:span text:style-name="T1014">Mini Mental</text:span><text:span text:style-name="T1015"><text:s/>testo rezultatai, funkcinio nepriklausomumo indeksas (FIM), bendras veiklos vertinimo indeksas, bendras vaiko veiklos vertinimo indeksas (jei pacientas nepilnametis), Kembervelo poreikių vertinimo indeksas, biopsichosocialinių (biosiocialinių / psichosocialinių galiojo iki 2023 m. kovo 14 d.) <text:s/>funkcijų sutrikimą ar ligos sunkumą apibūdinantys rodikliai ir jų reikšmės, pirmojo reabilitacijos etapo taikymo požymis (galiojo iki 2023 m. kovo 14 d.) , paciento stacionarinės kortelės numeris (jei gydomas stacionare), paciento ambulatorinės kortelės numeris (jei gydomas ambulatoriškai), paciento negalios duomenys (dalyvumo lygis procentais, nustatyto dalyvumo lygio galiojimo pradžios data (iki 2023 m. gruodžio 31 d. darbingumo lygis), neįgalumo lygis (lengvas, vidutinis, sunkus), nustatyto neįgalumo lygio galiojimo pradžios data, iki 2023 m. gruodžio 31 d. specialiųjų poreikių lygis (vidutinis, didelis), nustatyto specialiųjų poreikių lygio galiojimo pradžios data), reabilitaciją skiriančio specialisto duomenys (specialisto vardas ir pavardė, specialisto spaudo serija ir numeris), ASPĮ atsakingo asmens kodas, rekomenduojama reabilitacijos pradžios data,<text:s/></text:span><text:span text:style-name="T1016">pranešimo apie sutikimą kompensuoti reabilitacijos išlaidas PSDF biudžeto lėšomis</text:span><text:span text:style-name="T1017"><text:s/>numeris, TLK leidimo numeris, TLK leidimo data, leidimą suteikusios TLK kodas, lydinčiojo asmens būtinumo požymis, lydinčiojo asmens būtinumo priežastis (vaikas iki 8 metų, vaikas su negalia, nustatyta slauga), dienų, kuriomis buvo teikiamos reabilitacijos paslaugos, skaičius;</text:span></text:p>
      <text:p text:style-name="P1018"><text:span text:style-name="T1019">25.3</text:span><text:span text:style-name="T1020">. reabilitacijos pažymos tvarkymo duomenys: pacientą siunčiančios gauti reabilitacijos paslaugas ASPĮ identifikatorius „Sveidroje“, pažymos registravimo numeris, pažymos tvarkymo būsena (rengiama, parengta, nepatvirtinta, pateikta TLK, nagrinėjama, gautas TLK sprendimas), TLK kodas, pažymos pateikimo data, pažymos anuliavimo data (jei buvo anuliuota), pažymos tikslinimo data (jei buvo tikslinama);<text:s/></text:span></text:p>
      <text:p text:style-name="P1021"><text:span text:style-name="T1022">25.4</text:span><text:span text:style-name="T1023">. reabilitacijos pažymų tikrinimo duomenys: tikrinimo taisyklių kodas ir pavadinimas, tikrinimo taisyklių skiltyje „Kritiškumas“ nurodomas požymis (pranešimas / klaida), klaida), tikrinimo žymos data;</text:span></text:p>
      <text:p text:style-name="P1024"><text:span text:style-name="T1025">25.5</text:span><text:span text:style-name="T1026">. sprendimų, priimtų dėl reabilitacijos, duomenys: vertinti pateiktos pažymos numeris, sprendimo požymis (kompensuoti, nekompensuoti), pranešimo apie sutikimą arba atsisakymą kompensuoti reabilitacijos išlaidas formos numeris, pranešimo išdavimo data ir laikas, pranešimo tikslinimo data, sprendimą priėmusios TLK kodas, sprendimą priėmusio TLK darbuotojo vardas ir pavardė;</text:span></text:p>
      <text:p text:style-name="P1027"><text:span text:style-name="T1028">25.6</text:span><text:span text:style-name="T1029">. reabilitacijos išlaidų kompensavimo PSDF biudžeto lėšomis duomenys: reabilitacijos išlaidų kompensavimo pradžios ir pabaigos datos, reabilitacijos paslaugos kodas ir pavadinimas, reabilitacijos trukmė dienomis, vienos dienos kaina balais, kompensuojamos paslaugos bazinės kainos dalis procentais, lydinčiojo asmens išlaidų kompensavimo PSDF biudžeto lėšomis požymis (kompensuojama, nekompensuojama), TLK leidimo kodas, TLK leidimo numeris ir leidimo data, reabilitacijos pažymos galiojimo požymis, sprendimo apmokėti išimties tvarka numeris, apmokėjimo išimties tvarka suderinimo data, atsisakymo kompensuoti priežasties kodas ir priežasties pavadinimas.</text:span></text:p>
      <text:p text:style-name="P1030"><text:span text:style-name="T1031">26</text:span><text:span text:style-name="T1032">.<text:s/></text:span><text:span text:style-name="T1033">Suteiktų GMP paslaugų duomenys:</text:span></text:p>
      <text:p text:style-name="P1034"><text:span text:style-name="T1035">26.1</text:span><text:span text:style-name="T1036">. GMP iškvietimo duomenys: iškvietimą priėmusios GMP stoties identifikavimo kodas, iškvietimą vykdančios GPM stoties identifikavimo kodas, iškvietimo identifikavimo kodas, išvažiavusio pagal iškvietimą automobilio numeris, GMP kortelės numeris, iškvietimo tipas (pirminis, kita), GMP brigados unikalus kodas, GMP brigados tipas (pradinio gaivinimo, pažangaus gaivinimo), skubumo kategorija (1, 2, 3, 4), klasterinės brigados požymis, iškvietimo data bei data ir laikas, kai GMP dispečeris priima iškvietimą, iškvietimo perdavimo GMP brigadai požymis, iškvietimo perdavimo GMP brigadai data ir laikas, GMP brigados iškvietimo patvirtinimo požymis, GMP brigados išvykimo pagal iškvietimą data ir laikas, GMP brigados atvykimo į vietą data ir laikas, paciento transportavimo į ASPĮ pradžios data ir laikas, paciento atvežimo į ASPĮ data ir laikas, GMP paslaugos suteikimo pagal iškvietimą požymis, GMP paslaugos suteikimo pagal iškvietimą data ir laikas, GMP paslaugos, suteiktos pagal iškvietimą, tipas, GMP paslaugos, suteiktos pagal iškvietimą, rezultatas, GMP brigados grįžimo budėti data ir laikas, GMP paslaugos finansavimo požymis (PSDF biudžeto lėšomis, paciento lėšomis);</text:span></text:p>
      <text:p text:style-name="P1037"><text:span text:style-name="T1038">26.2</text:span><text:span text:style-name="T1039">. įvykio vietos duomenys: įvykio vietos (miesto, kaimo ar vietovės) pavadinimas, apskrities, kurioje yra įvykio vieta, kodas, savivaldybės, kurioje yra įvykio vieta, kodas, įvykio vietos požymis (miestas, kaimas);</text:span></text:p>
      <text:p text:style-name="P1040"><text:span text:style-name="T1041">26.3</text:span><text:span text:style-name="T1042">. paciento, kuriam teikiamos GMP paslaugos, duomenys: asmens kodas, vardas (-ai) ir pavardė (-ės), gimimo data, paciento numeris, tapatybės nustatymo požymis (nustatyta, nenustatyta);</text:span></text:p>
      <text:p text:style-name="P1043"><text:span text:style-name="T1044">26.4</text:span><text:span text:style-name="T1045">. paciento pervežimo požymis, jei buvo tik pervežtas (iš gyvenamosios vietos, iš įvykio vietos, iš ASPĮ, iš slaugos namų, iš ligoninės į namus, kita);</text:span></text:p>
      <text:p text:style-name="P1046"><text:span text:style-name="T1047">26.5</text:span><text:span text:style-name="T1048">. GMP brigadų budėjimo duomenys: GPM stoties identifikavimo kodas, GPM brigados identifikavimo kodas, GMP brigados budėjimo pradžios laikas arba kalendorinės paros pradžios laikas, GMP brigados budėjimo pabaigos laikas arba kalendorinės paros pabaigos laikas.<text:s/></text:span></text:p>
      <text:p text:style-name="P1049"><text:span text:style-name="T1050">27</text:span><text:span text:style-name="T1051">.<text:s/></text:span><text:span text:style-name="T1052">KVP administravimo duomenys:</text:span></text:p>
      <text:p text:style-name="P1053"><text:span text:style-name="T1054">27.1</text:span><text:span text:style-name="T1055">. KVP blankų apskaitos duomenys: ASPĮ kodas ir pavadinimas, KVP blankų skyrimo ASPĮ data, KVP blankų tipas, KVP blankų numerių intervalas (nuo – iki);</text:span></text:p>
      <text:p text:style-name="P1056"><text:span text:style-name="T1057">27.2</text:span><text:span text:style-name="T1058">. išduotų KVP duomenys: ASPĮ kodas ir pavadinimas, konkrečiai ASPĮ išduotų KVP blankų numerių intervalas (nuo – iki), išduoto KVP numeris, KVP išdavimo data, KVP gavėjo duomenys, nurodyti Nuostatų 17.1, 17.2, 17.4 ir 17.5 papunkčiuose;</text:span></text:p>
      <text:p text:style-name="P1059"><text:span text:style-name="T1060">27.3</text:span><text:span text:style-name="T1061">. KVP anuliavimo data ir KVP anuliavimo priežastis.</text:span></text:p>
      <text:p text:style-name="P1062"><text:span text:style-name="T1063">28</text:span><text:span text:style-name="T1064">.<text:s/></text:span><text:span text:style-name="T1065">ESDK ir sertifikatų, laikinai pakeičiančių ESDK, administravimo duomenys:</text:span></text:p>
      <text:p text:style-name="P1066"><text:span text:style-name="T1067">28.1</text:span><text:span text:style-name="T1068">. draudžiamojo asmens prašymo išduoti ESDK duomenys: TLK, kuriai adresuojamas prašymas, pavadinimas, prašymą pateikusio asmens duomenys (asmens kodas, vardas (-ai), pavardė (-ės), gimimo data, gyvenamosios vietos adresas, kontaktinis telefonas ir elektroninio pašto adresas), prašyme nurodytų nepilnamečių šeimos narių duomenys (asmens kodas, vardas (-ai), pavardė (-ės), gimimo data), įgalioto atsiimti ESDK asmens duomenys (vardas (-ai), pavardė (-ės), gimimo data), ESDK išdavimo būdas;</text:span></text:p>
      <text:p text:style-name="P1069"><text:span text:style-name="T1070">28.2</text:span><text:span text:style-name="T1071">. draudžiamojo asmens prašymo išduoti sertifikatą, laikinai pakeičiantį ESDK, duomenys: TLK, kuriai adresuojamas prašymas, pavadinimas, sertifikato galiojimo laikotarpis (nuo – iki), prašymą pateikusio asmens duomenys (asmens kodas, vardas (-ai), pavardė (-ės), gimimo data, elektroninio pašto adresas), prašyme nurodytų nepilnamečių šeimos narių duomenys (asmens kodas, vardas (-ai), pavardė (-ės), gimimo data);</text:span></text:p>
      <text:p text:style-name="P1072"><text:span text:style-name="T1073">28.3</text:span><text:span text:style-name="T1074">. draudžiamojo asmens prašymo išduoti ESDK ar sertifikatą registravimo duomenys: prašymo registravimo data, prašymo registracijos numeris, prašymo pateikimo būdas (asmeniškai, per įgaliotąjį asmenį, elektroniniu būdu, kitais būdais), prašymo aktuali būsena ir šios būsenos keitimo data;</text:span></text:p>
      <text:p text:style-name="P1075"><text:span text:style-name="T1076">28.4</text:span><text:span text:style-name="T1077">. ESDK spausdinimo požymis, informavimo apie pagamintą / atspausdintą kortelę požymis, bandymų siusti informacinį pranešimą skaičius, pirmojo bandymo siųsti informacinį pranešimą data ir laikas, paskutiniojo bandymo siųsti informacinį pranešimą data ir laikas, sėkmingo siuntimo požymis, informacinio pranešimo turinys;</text:span></text:p>
      <text:p text:style-name="P1078"><text:span text:style-name="T1079">28.5</text:span><text:span text:style-name="T1080">. paštu išsiųstos ESDK duomenys: lydraščio registravimo numeris ir data;</text:span></text:p>
      <text:p text:style-name="P1081"><text:span text:style-name="T1082">28.6</text:span><text:span text:style-name="T1083">. išduotų ESDK ir sertifikatų, laikinai pakeičiančių ESDK, duomenys: tipas (ESDK, sertifikatas), ESDK / sertifikato savininko duomenys (draudžiamojo asmens duomenys, nurodyti Nuostatų 17.1 arba 17.2 (jei asmens kodas nėra suteiktas), 17.4, 17.5 ir 17.6 papunkčiuose), ESDK / sertifikato numeris, ESDK aktuali būsena (išduota, grąžinta, panaudota, anuliuota), ESDK aktualios būsenos keitimo data ir keitimo priežastis, ESDK / sertifikato išdavimo data, ESDK / sertifikato galiojimo pradžios ir pabaigos datos, ESDK / sertifikatą išdavusios TLK kodas ir pavadinimas, TLK darbuotojo kodas, ESDK išdavimo kaina;</text:span></text:p>
      <text:p text:style-name="P1084"><text:span text:style-name="T1085">28.7</text:span><text:span text:style-name="T1086">. ESDK blankų duomenys: ESDK blanko (ruošinio) numeris, ESDK blankų (ruošinių) numerių intervalas (nuo – iki), blankų (ruošinių) numerių intervalo būsena (panaudota, anuliuota) ir būsenos data, TLK, kuriai skirti blankai (ruošiniai), kodas.</text:span></text:p>
      <text:p text:style-name="P1087"><text:span text:style-name="T1088">29</text:span><text:span text:style-name="T1089">.<text:s/></text:span><text:span text:style-name="T1090">Specialistų duomenys:</text:span></text:p>
      <text:p text:style-name="P1091"><text:span text:style-name="T1092">29.1</text:span><text:span text:style-name="T1093">. specialisto asmens duomenys: vardas, pavardė, asmens kodas, gimimo data, socialinio draudimo serija, socialinio draudimo numeris;</text:span></text:p>
      <text:p text:style-name="P1094"><text:span text:style-name="T1095">29.2</text:span><text:span text:style-name="T1096">. specialisto profesija ir specialisto profesijos kodas;</text:span></text:p>
      <text:p text:style-name="P1097"><text:span text:style-name="T1098">29.3</text:span><text:span text:style-name="T1099">. specialisto pareigos;</text:span></text:p>
      <text:p text:style-name="P1100"><text:span text:style-name="T1101">29.4</text:span><text:span text:style-name="T1102">. specialisto draudėjo (darbdavio) duomenys: draudėjo JAR kodas (jei suteiktas), draudėjo pavadinimas;</text:span></text:p>
      <text:p text:style-name="P1103"><text:span text:style-name="T1104">29.5</text:span><text:span text:style-name="T1105">. specialisto, draudžiamo nustatytomis valstybinio socialinio draudimo rūšimis (viena ar jų deriniu), kategorija (toliau – apdraustojo kategorija) ir valstybinio socialinio draudimo laikotarpių, kai specialistas priklausė vienai iš apdraustųjų kategorijų, pradžios ir pabaigos datos;</text:span></text:p>
      <text:p text:style-name="P1106"><text:span text:style-name="T1107">29.6</text:span><text:span text:style-name="T1108">. etatų skaičius, etatui tenkančių darbo valandų skaičius, darbo valandų skaičius per savaitę;</text:span></text:p>
      <text:p text:style-name="P1109"><text:span text:style-name="T1110">29.7</text:span><text:span text:style-name="T1111">. specialistų licencijų duomenys: licencijos tipas, licencijos pavadinimas, licencijos identifikavimo kodas (numeris), sprendimo išduoti licenciją data ir numeris, licencijos išdavimo data, licenciją išdavusios įstaigos pavadinimas, licencijos galiojimo sustabdymo data, sprendimo sustabdyti licencijos galiojimą data ir numeris, licencijos galiojimo atkūrimo data (jei galiojimas buvo sustabdytas), sprendimo atkurti licencijos galiojimą data ir numeris, licencijos panaikinimo data;<text:s/></text:span></text:p>
      <text:p text:style-name="P1112"><text:span text:style-name="T1113">29.8</text:span><text:span text:style-name="T1114">. specialistų spaudų duomenys: spaudo numeris, spaudo numerio suteikimo data, spaudą išdavusios įstaigos pavadinimas, spaudo numerio panaikinimo priežastis ir data (jei buvo panaikintas).</text:span></text:p>
      <text:p text:style-name="P1115"><text:span text:style-name="T1116">30</text:span><text:span text:style-name="T1117">.<text:s/></text:span><text:span text:style-name="T1118">SPSTPL duomenys:</text:span></text:p>
      <text:p text:style-name="P1119"><text:span text:style-name="T1120">30.1</text:span><text:span text:style-name="T1121">. SPSTPL blankų apskaitos duomenys: ASPĮ kodas ir pavadinimas, SPSTPL blankų skyrimo ASPĮ data, SPSTPL blankų tipas, SPSTPL blankų numerių intervalas (nuo – iki);</text:span></text:p>
      <text:p text:style-name="P1122"><text:span text:style-name="T1123">30.2</text:span><text:span text:style-name="T1124">. išduotų SPSTPL duomenys: ASPĮ kodas ir pavadinimas, konkrečiai ASPĮ išduotų SPSTPL blankų numerių intervalas (nuo – iki), SPSTPL išdavimo data, SPSTPL gavėjo duomenys (specialisto vardas, pavardė, spaudo numeris);</text:span></text:p>
      <text:p text:style-name="P1125"><text:span text:style-name="T1126">30.3</text:span><text:span text:style-name="T1127">. SPSTPL anuliavimo data ir SPSTPL anuliavimo priežastis.</text:span></text:p>
      <text:p text:style-name="P1128"><text:span text:style-name="T1129">31</text:span><text:span text:style-name="T1130">.<text:s/></text:span><text:span text:style-name="T1131">ASPĮ, vaistinių, ortopedijos įmonių ir ūkio subjektų, su kuriais yra sudarytos sutartys, duomenys:<text:s/></text:span></text:p>
      <text:p text:style-name="P1132"><text:span text:style-name="T1133">31.1</text:span><text:span text:style-name="T1134">. ASPĮ, vaistinių, ortopedijos įmonių ir ūkio subjektų identifikaciniai duomenys: įstaigos požymis (pagrindinė įstaiga, filialas), įstaigos identifikacinis numeris „Sveidroje“, įstaigos juridinis kodas, įstaigos pavadinimas, savivaldybė, kurioje yra įstaiga, savivaldybės, kurioje yra įstaiga, identifikacinis numeris „Sveidroje“, įstaigos adresas, TLK, su kuria sudaryta sutartis, kodas;<text:s/></text:span></text:p>
      <text:p text:style-name="P1135"><text:span text:style-name="T1136">31.2</text:span><text:span text:style-name="T1137">. ASPĮ, vaistinių, ortopedijos įmonių ir ūkio subjektų licencijų duomenys: licencijos rūšis, licencijos numeris, sprendimo išduoti licenciją priėmimo data ir sprendimo numeris, sprendimo išduoti licenciją pagrindas, licencijos išdavimo data, sprendimo patikslinti licenciją priėmimo data ir sprendimo numeris, licencijos patikslinimo data, sprendimo sustabdyti licencijos (ar jos dalies) galiojimą priėmimo data ir sprendimo numeris, licencijos (ar jos dalies) galiojimo sustabdymo data, licencijos galiojimo sustabdymo priežastis, sprendimo panaikinti licencijos (ar jos dalies) galiojimą priėmimo data ir sprendimo numeris, licencijos (ar jos dalies) galiojimo panaikinimo data, licencijos panaikinimo priežastis, sprendimo atkurti licencijos (ar jos dalies) galiojimą priėmimo data ir sprendimo numeris, licencijos (ar jos dalies) galiojimo atkūrimo data, licencijos galiojimo atkūrimo priežastis, licenciją išdavusios įstaigos pavadinimas.</text:span></text:p>
      <text:p text:style-name="P1138"><text:span text:style-name="T1139">32</text:span><text:span text:style-name="T1140">.<text:s/></text:span><text:span text:style-name="T1141">Sutarčių duomenys:</text:span></text:p>
      <text:p text:style-name="P1142"><text:span text:style-name="T1143">32.1</text:span><text:span text:style-name="T1144">. sutarties šalių identifikaciniai duomenys: juridinio asmens kodas, juridinio asmens pavadinimas, teisinė forma, buveinės adresas, veiklos adresas, filialo požymis ir filialo identifikaciniai duomenys (pavadinimas, juridinio asmens kodas), filialo teisinė forma, filialo veiklos adresas;</text:span></text:p>
      <text:p text:style-name="P1145"><text:span text:style-name="T1146">32.2</text:span><text:span text:style-name="T1147">. sutarties šalių kontaktinė informacija: telefono ryšio numeris, elektroninio pašto adresas, kontaktinio asmens vardas ir pavardė;</text:span></text:p>
      <text:p text:style-name="P1148"><text:span text:style-name="T1149">32.3</text:span><text:span text:style-name="T1150">. sutarties šalių banko sąskaitos numeris;</text:span></text:p>
      <text:p text:style-name="P1151"><text:span text:style-name="T1152">32.4</text:span><text:span text:style-name="T1153">. sutarties šalies teikiamos asmens sveikatos priežiūros paslaugos: paslaugos pavadinimas, paslaugos lygis, paslaugos teikimo būdas, sprendimo, suteikiančio teisę teikti paslaugą, priėmimo data ir numeris, paslaugos teikimo sustabdymo data, paslaugos teikimo panaikinimo data, paslaugos teikimo atnaujinimo data, paslaugos profiliai (jei yra);</text:span></text:p>
      <text:p text:style-name="P1154"><text:span text:style-name="T1155">32.5</text:span><text:span text:style-name="T1156">. sutarties šalies išduodamos ortopedijos techninės priemonės ir medicinos priemonės: ortopedijos techninės priemonės ar medicinos priemonės registravimo data, registracijos numeris, ortopedijos techninės priemonės ar medicinos priemonės tipas – kodas ir pavadinimas, modelis, pagaminimo terminas (darbo dienomis), ortopedijos techninės priemonės ar medicinos priemonės funkcinis techninis aprašymas;</text:span></text:p>
      <text:p text:style-name="P1157"><text:span text:style-name="T1158">32.6</text:span><text:span text:style-name="T1159">. sutarties šalies teikiamos nuomojamųjų medicinos priemonių nuomos paslaugos: medicinos priemonės pavadinimas, medicinos priemonės nuomos bazinė kaina: 1 dienos kaina ir 1 mėnesio kaina;</text:span></text:p>
      <text:p text:style-name="P1160"><text:span text:style-name="T1161">32.7</text:span><text:span text:style-name="T1162">. sutarties šalies, kuri išduoda (parduoda) kompensuojamuosius vaistus ir MPP, papildomi sutarties duomenys: kaimo pirminės ambulatorinės ASPĮ pavadinimas, identifikaciniai duomenys, kontaktiniai duomenys (jei sutarties šalis vykdo gyventojų aprūpinimą kompensuojamaisiais vaistais ir MPP per kaimo pirmines ambulatorines ASPĮ), leidžiamų išduoti (parduoti) kompensuojamųjų MPP grupių, nurodytų kompensuojamųjų MPP kainyne, sąrašas (jei sutarties šalis vykdo gyventojų aprūpinimą medicinos pagalbos priemonėmis, klasifikuojamomis pagal sveikatos apsaugos ministro patvirtintuose medicinos priemonių saugos techniniuose reglamentuose nurodytas taisykles kaip gaminamos I klasės medicinos priemonės arba<text:s/></text:span><text:span text:style-name="T1163">in vitro</text:span><text:span text:style-name="T1164"><text:s/>diagnostikos medicinos priemonės, skirtos savikontrolei, ir įrašytomis į Kompensuojamųjų MPP <text:s/>sąrašą (C sąrašą), patvirtintą Lietuvos Respublikos sveikatos apsaugos ministro 2000 m. spalio 6 d. įsakymu Nr. 529 „Dėl Kompensuojamųjų medicinos pagalbos priemonių sąrašo (C sąrašo) patvirtinimo“, bei į einamųjų metų kompensuojamųjų MPP kainyną);</text:span></text:p>
      <text:p text:style-name="P1165"><text:span text:style-name="T1166">32.8</text:span><text:span text:style-name="T1167">. sutarties šalies tiekiami centralizuotai apmokami vaistai ir MPP: vaistų ar MPP pavadinimas, kaina, jų kiekis ir bendra suma, už kurią šie vaistai ir MPP perkami;</text:span></text:p>
      <text:p text:style-name="P1168"><text:span text:style-name="T1169">32.9</text:span><text:span text:style-name="T1170">. sutarčių su vaistų ir MPP gamintojais dėl gydymo prieinamumo gerinimo ir rizikos pasidalijimo duomenys: kompensuojamojo vaisto ar MPP bendrinis pavadinimas, firminis pavadinimas, NPAKID7, ATC kodas, sutarties tipas pagal atsiskaitymo modelį, sutarties galiojimo laikotarpis (nuo – iki), nuoroda į pagrindinę sutartį (jei sutartis keičiama), prognozuojama PSDF biudžeto išlaidų atitinkamam vaistui ar MPP suma (sutartyje nurodyto laikotarpio), grąžintina kainos dalis procentais (sutartyje nurodyto laikotarpio), sutartinė Lietuvai taikoma vaisto ar MPP kaina (eurais), PSDF biudžeto lėšomis apmokama vaisto ar MPP bazinės kainos dalis (eurais), kainų galiojimo laikotarpis (nuo – iki);</text:span></text:p>
      <text:p text:style-name="P1171"><text:span text:style-name="T1172">32.10</text:span><text:span text:style-name="T1173">. įmokų žalai atlyginti deklaravimo duomenys: įstaigos pavadinimas, įstaigos kodas, forma (PŽAĮ-1, PŽAĮ-2, PŽAĮ-3), metai, formą sukūrusi įstaiga (ASPĮ, VLK), deklaracijos būsena (pateikta, patvirtinta, sukurta nauja), deklaracijos numeris, mokėjimo būdas (dalimis, vienkartinis), tvirtinimo / atmetimo data, laikotarpis, kurio duomenys teikiami (metai), gautos pajamos, taikomas koeficientas, mokama suma;</text:span></text:p>
      <text:p text:style-name="P1174"><text:span text:style-name="T1175">32.11</text:span><text:span text:style-name="T1176">. lėšų planavimo duomenys: PSDF biudžeto straipsnis, ASPĮ pavadinimas, metai, TLK, su kuria sudaryta sutartis, pavadinimas;</text:span></text:p>
      <text:p text:style-name="P1177"><text:span text:style-name="T1178">32.12</text:span><text:span text:style-name="T1179">. sutarčių priedų metaduomenys;</text:span></text:p>
      <text:p text:style-name="P1180"><text:span text:style-name="T1181">32.13</text:span><text:span text:style-name="T1182">. sutarčių priedų ir jų formavimo taisyklių duomenys.</text:span></text:p>
      <text:p text:style-name="P1183"><text:span text:style-name="T1184">33</text:span><text:span text:style-name="T1185">.<text:s/></text:span><text:span text:style-name="T1186">„Sveidros“ techniniai duomenų tvarkymo duomenys:<text:s/></text:span></text:p>
      <text:p text:style-name="P1187"><text:span text:style-name="T1188">33.1</text:span><text:span text:style-name="T1189">. „Sveidros“ duomenų įrašymo, duomenų tikslinimo ir (ar) papildymo data ir laikas;</text:span></text:p>
      <text:p text:style-name="P1190"><text:span text:style-name="T1191">33.2</text:span><text:span text:style-name="T1192">. „Sveidros“ duomenų tvarkymo operacijų tipai (naujas įrašas, įrašo atnaujinimas, įrašo keitimas);</text:span></text:p>
      <text:p text:style-name="P1193"><text:span text:style-name="T1194">33.3</text:span><text:span text:style-name="T1195">. „Sveidros“ naudotojo identifikaciniai duomenys (vardas (-ai), pavardė (-ės), įstaigos arba jos padalinio pavadinimas, pareigos);</text:span></text:p>
      <text:p text:style-name="P1196"><text:span text:style-name="T1197">33.4</text:span><text:span text:style-name="T1198">. „Sveidros“ naudotojo prisijungimų prie sistemos duomenys: prisijungimo identifikatorius, data, laikas, trukmė, jungimosi rezultatas (sėkmingas, nesėkmingas), bylos, prie kurių jungtasi, atlikti veiksmai su asmens duomenimis (įvedimas, peržiūra, keitimas, naikinimas ir kiti duomenų tvarkymo veiksmai);</text:span></text:p>
      <text:p text:style-name="P1199"><text:span text:style-name="T1200">33.5</text:span><text:span text:style-name="T1201">. duomenų tvarkymo parametrai, automatiškai įrašomi gaunant duomenis į „Sveidrą“: ASPĮ identifikatorius „Sveidroje“, sveikatos informacijos sistemos (</text:span><text:span text:style-name="T1202">HIS)</text:span><text:span text:style-name="T1203"><text:s/>įrašo identifikatorius, duomenų įrašo identifikatorius.</text:span></text:p>
      <text:p text:style-name="P1204"><text:span text:style-name="T1205">34</text:span><text:span text:style-name="T1206">.<text:s/></text:span><text:span text:style-name="T1207">„Sveidroje“ naudojami klasifikatoriai ir klasifikacijos:</text:span></text:p>
      <text:p text:style-name="P1208"><text:span text:style-name="T1209">34.1</text:span><text:span text:style-name="T1210">. Pasaulio valstybių kodų klasifikatorius;</text:span></text:p>
      <text:p text:style-name="P1211"><text:span text:style-name="T1212">34.2</text:span><text:span text:style-name="T1213">. Lietuvos apskričių kodų ir savivaldybių kodų klasifikatoriai;</text:span></text:p>
      <text:p text:style-name="P1214"><text:span text:style-name="T1215">34.3</text:span><text:span text:style-name="T1216">. Vaistų ir MPP klasifikatorius;</text:span></text:p>
      <text:p text:style-name="P1217"><text:span text:style-name="T1218">34.4</text:span><text:span text:style-name="T1219">. TLK pavadinimų ir kodų klasifikatorius;</text:span></text:p>
      <text:p text:style-name="P1220"><text:span text:style-name="T1221">34.5</text:span><text:span text:style-name="T1222">. Tarptautinės statistinės ligų ir sveikatos sutrikimų klasifikacijos dešimtasis pataisytas ir papildytas leidimas „Sisteminis ligų sąrašas“ (Australijos modifikacija, TLK-10-AM);</text:span></text:p>
      <text:p text:style-name="P1223"><text:span text:style-name="T1224">34.6</text:span><text:span text:style-name="T1225">. Australijos medicininių intervencijų klasifikacija (ACHI);</text:span></text:p>
      <text:p text:style-name="P1226"><text:span text:style-name="T1227">34.7</text:span><text:span text:style-name="T1228">. einamųjų metų kompensuojamųjų vaistinių preparatų kainynas, tvirtinamas Lietuvos Respublikos sveikatos apsaugos ministro įsakymu;</text:span></text:p>
      <text:p text:style-name="P1229"><text:span text:style-name="T1230">34.8</text:span><text:span text:style-name="T1231">. einamųjų metų kompensuojamųjų MPP kainynas, tvirtinamas Lietuvos Respublikos sveikatos apsaugos ministro įsakymu;</text:span></text:p>
      <text:p text:style-name="P1232"><text:span text:style-name="T1233">34.9</text:span><text:span text:style-name="T1234">. Dienos chirurgijos paslaugų sąrašas, Asmens sveikatos priežiūros paslaugų (išskyrus aktyviojo gydymo), apmokamų PSDF biudžeto lėšomis, ir jų bazinių kainų sąrašas, PSDF biudžeto lėšomis mokamų priemokų prie metinio bazinio mokėjimo už GMP ir pirminės ambulatorinės asmens sveikatos priežiūros paslaugas bei gerus darbo rezultatus sąrašas, PSDF biudžeto lėšomis mokamų priemokų už MPP, vaistus, procedūras ir kraujo komponentus, turinčius įtakos faktinei aktyviojo gydymo atvejo kainai, sąrašas, Giminingų ligų grupių sąrašas,<text:s/></text:span><text:span text:style-name="T1235">Normatyvinės gydymo trukmės ir giminingų ligų grupėms priskiriamų kainų koeficientų sąrašas ir Medicinos pagalbos priemonių, vaistų, procedūrų ir kraujo<text:s/></text:span><text:span text:style-name="T1236">komponentų kainų, turinčių įtakos faktinei aktyviojo gydymo atvejo kainai, sąrašas – visi šie sąrašai tvirtinami Lietuvos Respublikos sveikatos apsaugos ministro įsakymais;</text:span></text:p>
      <text:p text:style-name="P1237"><text:span text:style-name="T1238">34.10</text:span><text:span text:style-name="T1239">. Asmens sveikatos priežiūros paslaugų ir sveikatos programose numatytų paslaugų, už kurias mokama iš PSDF biudžeto, klasifikatorius, tvirtinamas VLK direktoriaus įsakymu;</text:span></text:p>
      <text:p text:style-name="P1240"><text:span text:style-name="T1241">34.11</text:span><text:span text:style-name="T1242">. GMP stočių ir dispečerinių klasifikatorius;</text:span></text:p>
      <text:p text:style-name="P1243"><text:span text:style-name="T1244">34.12</text:span><text:span text:style-name="T1245">. GMP brigadų klasifikatorius;</text:span></text:p>
      <text:p text:style-name="P1246"><text:span text:style-name="T1247">34.13</text:span><text:span text:style-name="T1248">. GMP paslaugų klasifikatorius;</text:span></text:p>
      <text:p text:style-name="P1249"><text:span text:style-name="T1250">34.14</text:span><text:span text:style-name="T1251">. Tikrinimo taisyklių klasifikatorius.<text:s/></text:span></text:p>
      <text:p text:style-name="P1252"><text:span text:style-name="T1253">35</text:span><text:span text:style-name="T1254">.<text:s/></text:span><text:span text:style-name="T1255">„Sveidroje“ naudojami</text:span><text:span text:style-name="T1256"><text:s/>valstybės informacinių sistemų ir valstybės registrų duomenys:</text:span></text:p>
      <text:p text:style-name="P1257"><text:span text:style-name="T1258">35.1</text:span><text:span text:style-name="T1259">. DPSDR teikia duomenis, nurodytus Nuostatų 17 ir 18 punktuose bei Nuostatų 21.2 papunktyje;</text:span></text:p>
      <text:p text:style-name="P1260"><text:span text:style-name="T1261">35.2</text:span><text:span text:style-name="T1262">. ESPBI teikia duomenis, nurodytus Nuostatų 21.1, 27.9, 31.2 <text:s/>papunkčiuose;</text:span></text:p>
      <text:p text:style-name="P1263"><text:span text:style-name="T1264">35.3</text:span><text:span text:style-name="T1265">. JAR teikia duomenis, nurodytus Nuostatų 31.1 (įstaigos (juridinio asmens) kodą, įstaigos (juridinio asmens) filialo kodą, įstaigos (juridinio asmens) ar juridinio asmens filialo buveinės adresą ir 32.1 (juridinio asmens kodą, juridinio asmens pavadinimą, teisinę formą, buveinės adresą, filialo kodą, filialo pavadinimą) papunkčiuose;</text:span></text:p>
      <text:p text:style-name="P1266"><text:span text:style-name="T1267">35.4</text:span><text:span text:style-name="T1268">. Sveikatos priežiūros ir farmacijos specialistų praktikos licencijų registras teikia duomenis, nurodytus Nuostatų 29.7 ir 29.8 papunkčiuose;</text:span></text:p>
      <text:p text:style-name="P1269"><text:span text:style-name="T1270">35.5</text:span><text:span text:style-name="T1271">. Sveikatos priežiūros įstaigų licencijavimo informacinė sistema teikia duomenis, nurodytus Nuostatų 31.2 papunktyje;</text:span></text:p>
      <text:p text:style-name="P1272"><text:span text:style-name="T1273">35.6</text:span><text:span text:style-name="T1274">. Lietuvos Respublikos apdraustųjų valstybiniu socialiniu draudimu ir valstybinio socialinio draudimo išmokų gavėjų registras teikia duomenis, nurodytus Nuostatų 29.1, 29.4 ir 29.5 papunkčiuose;</text:span></text:p>
      <text:p text:style-name="P1275"><text:span text:style-name="T1276">35.7</text:span><text:span text:style-name="T1277">. iDRUG informacinė sistema teikia duomenis, nurodytus Nuostatų 24.7 papunktyje;</text:span></text:p>
      <text:p text:style-name="P1278"><text:span text:style-name="T1279">35.8</text:span><text:span text:style-name="T1280">. NDNT informacinė sistema teikia duomenis, nurodytus Nuostatų 19 punkte;</text:span></text:p>
      <text:p text:style-name="P1281"><text:span text:style-name="T1282">35.9</text:span><text:span text:style-name="T1283">. GMP tarnyba teikia duomenis, nurodytus Nuostatų 26 punkte;</text:span></text:p>
      <text:p text:style-name="P1284"><text:span text:style-name="T1285">35.10</text:span><text:span text:style-name="T1286">. ASPĮ teikia duomenis, nurodytus Nuostatų 20.2–20.5, 21.3–21.5, 22.1–22.3, 22.6, 22.8–22.14, 22.19, 22.20, 23.1, 23.2, 23.6, 23.7, 23.9, 24.1 ir 25.2 papunkčiuose bei 27 ir 30 punktuose;</text:span></text:p>
      <text:p text:style-name="P1287"><text:span text:style-name="T1288">35.11</text:span><text:span text:style-name="T1289">. vaistinės ir ūkio subjektai, aprūpinantys apdraustuosius kompensuojamosiomis MPP, teikia Nuostatų 24.2 ir 24.6 papunkčiuose nurodytus duomenis;</text:span></text:p>
      <text:p text:style-name="P1290"><text:span text:style-name="T1291">35.12</text:span><text:span text:style-name="T1292">. ASPĮ, vaistinės, ortopedijos įmonės ir ūkio subjektai, su kuriais sudarytos (sudaromos) sutartys, teikia duomenis, nurodytus Nuostatų 29.6 ir 32.1–32.10 papunkčiuose.</text:span></text:p>
      <text:p text:style-name="P1293"><text:span text:style-name="T1294">36</text:span><text:span text:style-name="T1295">.<text:s/></text:span><text:span text:style-name="T1296">Duomenų subjektai (fiziniai asmenys) teikia duomenis, nurodytus Nuostatų 28.1 ir 28.2 papunkčiuose.</text:span></text:p>
      <text:p text:style-name="P1297"><text:span text:style-name="T1298">37</text:span><text:span text:style-name="T1299">.<text:s/></text:span><text:span text:style-name="T1300">Už duomenų teisingumą, tikslumą ir pateikimą laiku teisės aktų nustatyta tvarka atsako<text:s/></text:span><text:span text:style-name="T1301">Nuostatų 14 punkte<text:s/></text:span><text:span text:style-name="T1302">nurodyti<text:s/></text:span><text:span text:style-name="T1303">„Sveidros“</text:span><text:span text:style-name="T1304"><text:s/>duomenų teikėjai.</text:span></text:p>
      <text:p text:style-name="P1305"/>
      <text:p text:style-name="P1306"><text:span text:style-name="T1307">IV</text:span><text:span text:style-name="T1308"><text:s/>SKYRIUS</text:span></text:p>
      <text:p text:style-name="P1309"><text:span text:style-name="T1310">FUNKCINĖ STRUKTŪRA</text:span></text:p>
      <text:p text:style-name="P1311"/>
      <text:p text:style-name="P1312"><text:span text:style-name="T1313">38</text:span><text:span text:style-name="T1314">.<text:s/></text:span><text:span text:style-name="T1315">„Sveidros“ funkcinę struktūrą sudaro:</text:span></text:p>
      <text:p text:style-name="P1316"><text:span text:style-name="T1317">38.1</text:span><text:span text:style-name="T1318">. ESDK išdavimo ir apskaitos posistemis, kurio pagrindinės funkcijos yra draudžiamojo prašymo dėl ESDK išdavimo duomenų tvarkymas, ESDK išdavimo ir šių kortelių apskaitos duomenų tvarkymas, ESDK blankų panaudojimo kontrolės vykdymas, statistinių ir ekonominių ataskaitų formavimas;</text:span></text:p>
      <text:p text:style-name="P1319"><text:span text:style-name="T1320">38.2</text:span><text:span text:style-name="T1321">. Kompensuojamųjų vaistų apskaitos posistemis (KVAP), kurio pagrindinės funkcijos yra kompensuojamųjų vaistų ir MPP receptų duomenų kaupimas, šių receptų apskaitos tvarkymas, kompensuojamųjų vaistų ir MPP receptų bei jų blankų panaudojimo kontrolės vykdymas, kompensuojamųjų vaistų ir MPP įsigijimo išlaidų kompensavimo duomenų tvarkymas, statistinių ir ekonominių ataskaitų formavimas;</text:span></text:p>
      <text:p text:style-name="P1322"><text:span text:style-name="T1323">38.3</text:span><text:span text:style-name="T1324">. KVP ir<text:s/></text:span><text:span text:style-name="T1325">SPSTPL</text:span><text:span text:style-name="T1326"><text:s/>paskirstymo ir apskaitos posistemis, kurio pagrindinės funkcijos yra KVP ir<text:s/></text:span><text:span text:style-name="T1327">SPSTPL</text:span><text:span text:style-name="T1328"><text:s/>išdavimo (paskirstymo) duomenų bei apskaitos tvarkymas, KVP ir<text:s/></text:span><text:span text:style-name="T1329">SPSTPL</text:span><text:span text:style-name="T1330"><text:s/>panaudojimo kontrolės vykdymas, statistinių ir ekonominių ataskaitų formavimas;</text:span></text:p>
      <text:p text:style-name="P1331"><text:span text:style-name="T1332">38.4</text:span><text:span text:style-name="T1333">. Sveikatos priežiūros įstaigų ir specialistų licencijų bei įdarbinimo posistemis (SPELIP), kurio pagrindinės funkcijos yra ASPĮ licencijų, vaistinių veiklos ir didmeninio platinimo licencijų duomenų tvarkymas, sveikatos priežiūros specialistų profesijų, profesinių kvalifikacijų, išduotų licencijų ir spaudų duomenų tvarkymas, šių specialistų įdarbinimo duomenų tvarkymas;</text:span></text:p>
      <text:p text:style-name="P1334"><text:span text:style-name="T1335">38.5</text:span><text:span text:style-name="T1336">. Asmenims suteiktų stacionarinių paslaugų, kompensuojamų iš PSDF biudžeto, apskaitos posistemis (SPAP), kurio pagrindinės funkcijos yra stacionarinių asmens sveikatos priežiūros paslaugų (stacionarinio aktyviojo gydymo, dienos chirurgijos, ilgalaikio gydymo, transplantacijos ir medicininės reabilitacijos paslaugų) duomenų tvarkymas, jų stebėsenos ir kontrolės vykdymas, statistinių ir ekonominių ataskaitų formavimas;</text:span></text:p>
      <text:p text:style-name="P1337"><text:span text:style-name="T1338">38.6</text:span><text:span text:style-name="T1339">. Asmenims suteiktų ambulatorinių paslaugų, kompensuojamų iš PSDF biudžeto, apskaitos posistemis (APAP), kurio pagrindinės funkcijos yra ambulatorinių asmens sveikatos priežiūros paslaugų (pirminės ambulatorinės asmens sveikatos priežiūros, prevencinių programų, ambulatorinės slaugos ir palaikomojo gydymo, paliatyviojo gydymo, specializuotos ambulatorinės asmens sveikatos priežiūros, ambulatorinės chirurgijos, ambulatorinės reabilitacijos paslaugų, ambulatoriškai atliekamų brangiųjų tyrimų ir procedūrų, dienos stacionaro, skubiosios medicinos pagalbos ir stebėjimo paslaugų, GMP paslaugų, kai teikiama transportavimo paslauga) duomenų tvarkymas, jų stebėsenos ir kontrolės vykdymas, statistinių ir ekonominių ataskaitų formavimas;</text:span></text:p>
      <text:p text:style-name="P1340"><text:span text:style-name="T1341">38.7</text:span><text:span text:style-name="T1342">. Reabilitacijos paslaugų skyrimo ir teikimo administravimo posistemis (RSAP), kurio pagrindinės funkcijos yra reabilitacijos paslaugų skyrimo ir teikimo duomenų tvarkymas, jų apskaitos tvarkymas, stebėsenos ir kontrolės vykdymas, statistinių ir ekonominių ataskaitų formavimas;</text:span></text:p>
      <text:p text:style-name="P1343"><text:span text:style-name="T1344">38.8</text:span><text:span text:style-name="T1345">. Prisirašymo prie pirminės ASPĮ posistemis (PRAP), kurio pagrindinės funkcijos yra draudžiamųjų prisirašymo prie pirminės ambulatorinės ASPĮ ir psichikos sveikatos centrų kontrolės vykdymas, prisirašymo paslaugų apmokėjimo iš PSDF biudžeto lėšų duomenų tvarkymas, šių paslaugų apmokėjimo kontrolės vykdymas, statistinių ir ekonominių ataskaitų formavimas;</text:span></text:p>
      <text:p text:style-name="P1346"><text:span text:style-name="T1347">38.9</text:span><text:span text:style-name="T1348">. Informacijos teikimo valstybės institucijoms posistemis (INVS), kurio pagrindinės funkcijos yra valstybės institucijų užklausų dėl fiksuotų duomenų rinkinių pateikimo tvarkymas ir vykdymas, ataskaitų pagal atitinkamas užklausas formavimas ir teikimas;</text:span></text:p>
      <text:p text:style-name="P1349"><text:span text:style-name="T1350">38.10</text:span><text:span text:style-name="T1351">. Administravimo ir naudotojų apskaitos posistemis (ADMIN), kurio pagrindinės funkcijos yra „Sveidros“ naudotojų identifikavimas, registravimas, jiems suteiktų prieigos teisių tvarkymas, „Sveidros“ naudotojų teisių valdymo kontrolės vykdymas, ataskaitų formavimas;</text:span></text:p>
      <text:p text:style-name="P1352"><text:span text:style-name="T1353">38.11</text:span><text:span text:style-name="T1354">. Klasifikatorių administravimo posistemis (SKLAP), kurio pagrindinės funkcijos yra „Sveidros“ klasifikatorių duomenų tvarkymas ir administravimas, ataskaitų formavimas;</text:span></text:p>
      <text:p text:style-name="P1355"><text:span text:style-name="T1356">38.12</text:span><text:span text:style-name="T1357">. Duomenų analizės ir visuomenės informavimo posistemis (DANAVIP), kurio pagrindinės funkcijos yra „Sveidros“ duomenų analizės pagal nustatytus rodiklius (įvairiais pjūviais) atlikimas, analitinių ir statistinių ataskaitų formavimas ir teikimas;</text:span></text:p>
      <text:p text:style-name="P1358"><text:span text:style-name="T1359">38.13</text:span><text:span text:style-name="T1360">. GMP paslaugų apskaitos posistemis (GMPAP), kurio pagrindinės funkcijos yra GMP iškvietimų duomenų tvarkymas, šių iškvietimų vykdymo rezultatų analizės atlikimas, statistinių ir ekonominių ataskaitų formavimas;<text:s/></text:span></text:p>
      <text:p text:style-name="P1361"><text:span text:style-name="T1362">38.14</text:span><text:span text:style-name="T1363">. Viešųjų elektroninių paslaugų asmenims teikimo posistemis (VEPTP), kurio pagrindinės funkcijos yra prieigos identifikuotam naudotojui suteikimas, kad jis galėtų elektroniniu būdu peržiūrėti VLK tvarkomą informaciją apie jam suteiktas sveikatos priežiūros paslaugas (jei buvo suteiktos), išrašytus kompensuojamuosius vaistus (jei buvo išrašyti), pritaikytas ortopedijos technines priemones (jei buvo pritaikytos) ir nuomojamus medicinos prietaisus (jei buvo išnuomoti), taip pat metinių duomenų suvestinės suformavimas, prisirašymo prie ASPĮ duomenų ir privalomojo sveikatos draudimo galiojimo duomenų peržiūrėjimas, draudimo duomenų išrašo suformavimas, ESDK (ar sertifikato) užsakymas ir pan.;</text:span></text:p>
      <text:p text:style-name="P1364"><text:span text:style-name="T1365">38.15</text:span><text:span text:style-name="T1366">. Sutarčių su partneriais valdymo posistemis (SPVP), kurio pagrindinės funkcijos yra subjektų sutarčių portale registravimas, paraiškų sudarymas, koregavimas, panaikinimas, sutarčių rengimas ir teikimas, sutarčių (sutarčių priedų) duomenų tvarkymas ir administravimas, sutartyse nurodomų paslaugų nomenklatūros formavimas, sutarčių planavimas ir vykdymo kontrolės duomenų tvarkymas, ataskaitų formavimas;</text:span></text:p>
      <text:p text:style-name="P1367"><text:span text:style-name="T1368">38.16</text:span><text:span text:style-name="T1369">. Klinikinio kodavimo taisyklių posistemis (KKT), kurio pagrindinės funkcijos yra klinikinio kodavimo duomenų tvarkymas, klinikinio kodavimo taisyklių formavimas, koduotų sveikatos priežiūros paslaugų duomenų kontrolės vykdymas, duomenų apie užfiksuotas klaidas tvarkymas ir analizavimas, ataskaitų formavimas.</text:span></text:p>
      <text:p text:style-name="P1370"/>
      <text:p text:style-name="P1371"><text:span text:style-name="T1372">V</text:span><text:span text:style-name="T1373"><text:s/>SKYRIUS</text:span></text:p>
      <text:p text:style-name="P1374"><text:span text:style-name="T1375">DUOMENŲ TEIKIMO IR NAUDOJIMO TVARKA</text:span></text:p>
      <text:p text:style-name="P1376"/>
      <text:p text:style-name="P1377"><text:span text:style-name="T1378">39</text:span><text:span text:style-name="T1379">.<text:s/></text:span><text:span text:style-name="T1380">„Sveidros“ duomenys</text:span><text:span text:style-name="T1381">, išskyrus asmens duomenis, yra vieši ir neatlygintinai teikiami institucijoms, kitiems juridiniams ir fiziniams asmenims, jeigu Lietuvos Respublikos įstatymai ar ES teisės aktai nenustato kitaip.<text:s/></text:span></text:p>
      <text:p text:style-name="P1382"><text:span text:style-name="T1383">40</text:span><text:span text:style-name="T1384">.<text:s/></text:span><text:span text:style-name="T1385">„Sveidros“ asmens duomenys teikiami<text:s/></text:span><text:span text:style-name="T1386">vadovaujantis Reglamentu (ES) 2016/679 ir kitais teisės aktais, reglamentuojančiais asmens duomenų tvarkymą.</text:span><text:span text:style-name="T1387"><text:s/></text:span></text:p>
      <text:p text:style-name="P1388"><text:span text:style-name="T1389">41</text:span><text:span text:style-name="T1390">.<text:s/></text:span><text:span text:style-name="T1391">„Sveidros“<text:s/></text:span><text:span text:style-name="T1392">duomenys, įskaitant asmens duomenis, teikiami pagal duomenų teikimo sutartis (daugkartinio duomenų teikimo atveju) arba pagal duomenų gavėjo prašymą (vienkartinio duomenų teikimo atveju) bei vadovaujantis teisės aktų reikalavimais (pvz.,<text:s/></text:span><text:span text:style-name="T1393">Lietuvos Respublikos pakartotinio sveikatos duomenų naudojimo įstatymu, Lietuvos Respublikos oficialios statistikos ir valstybės duomenų valdysenos įstatymu)</text:span><text:span text:style-name="T1394">. Jei<text:s/></text:span><text:span text:style-name="T1395">„Sveidros“<text:s/></text:span><text:span text:style-name="T1396">duomenys teikiami pagal duomenų teikimo sutartį, sutartyje turi būti nustatyta teikiamų duomenų apimtis, duomenų teikimo ir gavimo teisinis pagrindas, duomenų naudojimo tikslas, duomenų teikimo būdas, teikiamų duomenų formatas, duomenų teikimo terminai, informacija apie klaidingų duomenų ištaisymą, sutarties keitimo tvarka. Vienkartinio duomenų teikimo atveju<text:s/></text:span><text:span text:style-name="T1397">„Sveidros“<text:s/></text:span><text:span text:style-name="T1398">duomenys teikiami pagal gavėjo rašytinį prašymą, pateiktą<text:s/></text:span><text:span text:style-name="T1399">„Sveidros“<text:s/></text:span><text:span text:style-name="T1400">tvarkytojai. Prašyme turi būti nurodytas duomenų naudojimo tikslas, teikimo ir gavimo teisinis pagrindas, prašomų pateikti duomenų apimtis, gavimo būdas, duomenų formatas. <text:s text:c="2"/></text:span></text:p>
      <text:p text:style-name="P1401"><text:span text:style-name="T1402">42</text:span><text:span text:style-name="T1403">.<text:s/></text:span><text:span text:style-name="T1404">„Sveidros“<text:s/></text:span><text:span text:style-name="T1405">duomenys teikiami:<text:s/></text:span></text:p>
      <text:p text:style-name="P1406"><text:span text:style-name="T1407">42.1</text:span><text:span text:style-name="T1408">.<text:s/></text:span><text:span text:style-name="T1409">automatiniu būdu elektroninių ryšių tinklais;</text:span></text:p>
      <text:p text:style-name="P1410"><text:span text:style-name="T1411">42.2</text:span><text:span text:style-name="T1412">. elektroninių</text:span><text:span text:style-name="T1413"><text:s/>ryšių priemonėmis;<text:s/></text:span></text:p>
      <text:p text:style-name="P1414"><text:span text:style-name="T1415">42.3</text:span><text:span text:style-name="T1416">.<text:s/></text:span><text:span text:style-name="T1417">leidžiamosios<text:s/></text:span><text:span text:style-name="T1418">kreipties</text:span><text:span text:style-name="T1419"><text:s/>būdu internetu arba kitais elektroninių ryšių tinklais pagal konkrečias užklausas;</text:span></text:p>
      <text:p text:style-name="P1420"><text:span text:style-name="T1421">42.4</text:span><text:span text:style-name="T1422">. raštu</text:span><text:span text:style-name="T1423">.</text:span></text:p>
      <text:p text:style-name="P1424"><text:span text:style-name="T1425">43</text:span><text:span text:style-name="T1426">.<text:s/></text:span><text:span text:style-name="T1427">Teikiant „Sveidros“<text:s/></text:span><text:span text:style-name="T1428">duomenis<text:s/></text:span><text:span text:style-name="T1429">pagal duomenų teikimo sutartį, prioritetu laikomas duomenų teikimas</text:span><text:span text:style-name="T1430"><text:s/>automatiniu būdu elektroninių ryšių tinklais</text:span><text:span text:style-name="T1431">, o teikiant asmens duomenis pagal duomenų gavėjo prašymą – duomenų teikimas elektroninių ryšių priemonėmis.<text:s/></text:span></text:p>
      <text:p text:style-name="P1432"><text:span text:style-name="T1433">44</text:span><text:span text:style-name="T1434">.<text:s/></text:span><text:span text:style-name="T1435">Teikiant „Sveidros“ duomenis pagal vienkartinį prašymą (jei prašoma pateikti specialiųjų kategorijų „Sveidros“ duomenis arba laikotarpis, kurio duomenų prašoma, yra ilgesnis nei 5 metai), teikiamų duomenų apimtis turi būti suderinta su „Sveidros“ duomenų valdymo įgaliotiniu ir (ar) „Sveidros“</text:span><text:span text:style-name="T1436"><text:s/></text:span><text:span text:style-name="T1437">saugos įgaliotiniu. <text:s/></text:span></text:p>
      <text:p text:style-name="P1438"><text:span text:style-name="T1439">45</text:span><text:span text:style-name="T1440">.<text:s/></text:span><text:span text:style-name="T1441">„Sveidros“ d</text:span><text:span text:style-name="T1442">uomenys</text:span><text:span text:style-name="T1443"><text:s/>teikiami tokio<text:s/></text:span><text:span text:style-name="T1444">turinio</text:span><text:span text:style-name="T1445"><text:s/>ir tokiu formatu, kokie yra naudojami<text:s/></text:span><text:span text:style-name="T1446">„Sveidroje“, t. y. teikiami duomenys,<text:s/></text:span><text:span text:style-name="T1447">nereikalaujantys papildomo apdorojimo.<text:s/></text:span><text:span text:style-name="T1448">Jeigu<text:s/></text:span><text:span text:style-name="T1449">„Sveidros“<text:s/></text:span><text:span text:style-name="T1450">duomenų turinys ar formatas neatitinka prašančiojo registro ar valstybės informacinės sistemos tvarkytojo poreikių arba prašantysis registro ar valstybės informacinės sistemos tvarkytojas neturi techninių galimybių reikiamai apdoroti gautų<text:s/></text:span><text:span text:style-name="T1451">„Sveidros“<text:s/></text:span><text:span text:style-name="T1452">duomenų, arba dėl integracinių sąsajų nebuvimo nėra galimybės perduoti reikalingų<text:s/></text:span><text:span text:style-name="T1453">„Sveidros“<text:s/></text:span><text:span text:style-name="T1454">duomenų, duomenis teikianti<text:s/></text:span><text:span text:style-name="T1455">„Sveidros“<text:s/></text:span><text:span text:style-name="T1456">tvarkytoja sukuria priemones, reikalingas prašomam duomenų formatui ar turiniui parengti ir (ar) apdoroti.<text:s/></text:span></text:p>
      <text:p text:style-name="P1457"><text:span text:style-name="T1458">46</text:span><text:span text:style-name="T1459">.<text:s/></text:span><text:span text:style-name="T1460">„Sveidros“ duomenys E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o asmens duomenys – vadovaujantis Reglamentu (ES) 2016/679</text:span><text:span text:style-name="T1461">.<text:s/></text:span></text:p>
      <text:p text:style-name="P1462"><text:span text:style-name="T1463">47</text:span><text:span text:style-name="T1464">.<text:s/></text:span><text:span text:style-name="T1465">„Sveidros“</text:span><text:span text:style-name="T1466"><text:s/></text:span><text:span text:style-name="T1467">duomenų</text:span><text:span text:style-name="T1468"><text:s/>pakartotinio naudojimo sąlygas,<text:s/></text:span><text:span text:style-name="T1469">„Sveidros“<text:s/></text:span><text:span text:style-name="T1470">duomenų rinkinių sudarymo ir su šiais rinkiniais susijusių paslaugų teikimo tvarką nustato Lietuvos Respublikos pakartotinio sveikatos duomenų naudojimo įstatymas arba Teisės gauti informaciją ir duomenų pakartotinio naudojimo įstatymas.<text:s/></text:span></text:p>
      <text:p text:style-name="P1471"><text:span text:style-name="T1472">48</text:span><text:span text:style-name="T1473">.<text:s/></text:span><text:span text:style-name="T1474">„Sveidros“ duomenų</text:span><text:span text:style-name="T1475"><text:s/>teikimą institucijoms ir kitiems juridiniams ar fiziniams asmenims gali apriboti tik Lietuvos Respublikos įstatymai ir (ar) ES teisės aktai.<text:s/></text:span><text:span text:style-name="T1476">„Sveidros“ duomenų<text:s/></text:span><text:span text:style-name="T1477">teikimas gali būti apribotas, jeigu yra bent vienas Valstybės informacinių išteklių valdymo įstatymo 27 straipsnio 7 dalyje nurodytų pagrindų.<text:s/></text:span></text:p>
      <text:p text:style-name="P1478"><text:span text:style-name="T1479">49</text:span><text:span text:style-name="T1480">.<text:s/></text:span><text:span text:style-name="T1481">„Sveidros“ duomenų<text:s/></text:span><text:span text:style-name="T1482">gavėjai atsako už gaunamų duomenų saugą teisės aktų nustatyta tvarka.</text:span></text:p>
      <text:p text:style-name="P1483"><text:span text:style-name="T1484">50</text:span><text:span text:style-name="T1485">.<text:s/></text:span><text:span text:style-name="T1486">„Sveidros“<text:s/></text:span><text:span text:style-name="T1487">duomenų gavėjas privalo gautus duomenis naudoti tik sutartyje arba prašyme nurodytu tikslu.<text:s/></text:span><text:span text:style-name="T1488">„Sveidros“<text:s/></text:span><text:span text:style-name="T1489">duomenų gavėjas gautų duomenų negali keisti, o juos naudodamas privalo nurodyti duomenų šaltinį, laikydamasis Pakartotinio sveikatos duomenų naudojimo įstatymo ir (ar) Teisės gauti informaciją ir duomenų pakartotinio naudojimo įstatymo reikalavimų. <text:s/></text:span></text:p>
      <text:p text:style-name="P1490"><text:span text:style-name="T1491">51</text:span><text:span text:style-name="T1492">.<text:s/></text:span><text:span text:style-name="T1493">„Sveidros“</text:span><text:span text:style-name="T1494"><text:s/>duomenų subjektas, duomenų teikėjas ar duomenų gavėjas, susijusio registro ar kitos valstybės informacinės sistemos tvarkytojas (toliau kartu – suinteresuotasis asmuo) turi teisę reikalauti ištaisyti neteisingus, neišsamius, netikslius<text:s/></text:span><text:span text:style-name="T1495">„Sveidros“<text:s/></text:span><text:span text:style-name="T1496">duomenis. Suinteresuotasis asmuo dėl neteisingų, neišsamių ar netikslių duomenų ištaisymo turi kreiptis į<text:s/></text:span><text:span text:style-name="T1497">„Sveidros“<text:s/></text:span><text:span text:style-name="T1498">tvarkytoją, pateikdamas jai atitinkamą prašymą (raštu, elektroninių ryšių priemonėmis) ir netikslumus pagrindžiančius dokumentus.<text:s/></text:span></text:p>
      <text:p text:style-name="P1499"><text:span text:style-name="T1500">52</text:span><text:span text:style-name="T1501">.<text:s/></text:span><text:span text:style-name="T1502">Visi „Sveidros“ duomenų gavėjai, įskaitant registrų ar kitų valstybės informacinių sistemų tvarkytojus, duomenų teikėjai ir fiziniai asmenys, kurių asmens duomenys tvarkomi „Sveidroje“, turi teisę reikalauti raštu ir (ar) elektroniniu paštu, kad būtų ištaisyti neteisingi, neišsamūs ar netikslūs duomenys. Tokiu atveju „Sveidros“ valdytoja ir (ar) tvarkytojos privalo duomenis ištaisyti nepagrįstai nedelsdamos, tačiau ne vėliau kaip per 1 mėnesį nuo reikalavimo ir dokumentų, patvirtinančių reikalavime pateiktus faktus, gavimo dienos ir raštu, elektroniniu paštu ar telefonu informuoti apie tai reikalavimą pateikusį asmenį ar jo įgaliotą atstovą, taip pat turi užtikrinti, kad „Sveidros“ duomenų gavėjai, kuriems buvo pateikti neteisingi, netikslūs ar neišsamūs duomenys, raštu ir (ar) elektroniniu paštu būtų nedelsiant informuojami apie ištaisytus duomenis.</text:span></text:p>
      <text:p text:style-name="P1503"><text:span text:style-name="T1504">53</text:span><text:span text:style-name="T1505">.<text:s/></text:span><text:span text:style-name="T1506">Nuostatų 52<text:s/></text:span><text:span text:style-name="T1507">punkte</text:span><text:span text:style-name="T1508"><text:s/>nurodytu atveju patikslinti<text:s/></text:span><text:span text:style-name="T1509">„Sveidros“<text:s/></text:span><text:span text:style-name="T1510">duomenys neatlygintinai perduodami (raštu, elektroninių ryšių priemonėmis)<text:s/></text:span><text:span text:style-name="T1511">„Sveidros“<text:s/></text:span><text:span text:style-name="T1512">duomenų gavėjams ir tiems asmenims, kuriems anksčiau buvo perduoti neteisingi, netikslūs ar neišsamūs duomenys.<text:s/></text:span></text:p>
      <text:p text:style-name="P1513"/>
      <text:p text:style-name="P1514"><text:span text:style-name="T1515">VI</text:span><text:span text:style-name="T1516"><text:s/>SKYRIUS</text:span></text:p>
      <text:p text:style-name="P1517"><text:span text:style-name="T1518">DUOMENŲ SAUGA</text:span></text:p>
      <text:p text:style-name="P1519"/>
      <text:p text:style-name="P1520"><text:span text:style-name="T1521">54</text:span><text:span text:style-name="T1522">.<text:s/></text:span><text:span text:style-name="T1523">„Sveidros“ duomenų saugą reglamentuoja VLK valdomų informacinių sistemų duomenų saugos nuostatai, patvirtinti<text:s/></text:span><text:span text:style-name="T1524">VLK direktoriaus 2017 m. gruodžio 6 d. įsakymu Nr. 1K-234 „Dėl Valstybinės ligonių kasos prie Sveikatos apsaugos ministerijos valdomų informacinių sistemų duomenų saugos nuostatų patvirtinimo“,</text:span><text:span text:style-name="T1525"><text:s/>ir kiti saugos politiką įgyvendinantys dokumentai, kurie rengiami, derinami ir tvirtinami Lietuvos Respublikos Vyriausybės nustatyta tvarka.</text:span></text:p>
      <text:p text:style-name="P1526"><text:span text:style-name="T1527">55</text:span><text:span text:style-name="T1528">.<text:s/></text:span><text:span text:style-name="T1529">Už „Sveidros“ duomenų saugą pagal kompetenciją atsako „Sveidros“</text:span><text:span text:style-name="T1530"><text:s/></text:span><text:span text:style-name="T1531">valdytoja ir „Sveidros“ tvarkytojos.</text:span></text:p>
      <text:p text:style-name="P1532"><text:span text:style-name="T1533">56</text:span><text:span text:style-name="T1534">.<text:s/></text:span><text:span text:style-name="T1535">„Sveidroje“ asmens</text:span><text:span text:style-name="T1536"><text:s/>duomenis tvarkantys asmenys įpareigojami saugoti asmens duomenų paslaptį, jeigu šie duomenys neskirti skelbti viešai. Ši pareiga galioja jiems pasitraukus iš valstybės tarnybos, perėjus dirbti į kitas pareigas, pasibaigus darbo ar sutartiniams santykiams. Asmenys, pažeidę Nuostatų reikalavimus, atsako teisės aktų nustatyta tvarka.</text:span></text:p>
      <text:p text:style-name="P1537"><text:span text:style-name="T1538">57</text:span><text:span text:style-name="T1539">.<text:s/></text:span><text:span text:style-name="T1540">Tvarkant<text:s/></text:span><text:span text:style-name="T1541">„Sveidros“<text:s/></text:span><text:span text:style-name="T1542">duomenis turi būti įgyvendintos duomenų saugos organizacinės ir techninės,<text:s/></text:span><text:span text:style-name="T1543">patalpų apsaugos ir administracinės</text:span><text:span text:style-name="T1544"><text:s/>priemonės, skirtos<text:s/></text:span><text:span text:style-name="T1545">„Sveidros“</text:span><text:span text:style-name="T1546"><text:s/>duomenų konfidencialumui, vientisumui bei autentiškumui užtikrinti ir apsaugoti nuo atsitiktinio ar neteisėto jų sunaikinimo, naudojimo, atskleidimo, taip pat bet kokio kito neteisėto tvarkymo. Minėtos priemonės turi užtikrinti tokio lygio saugumą, kuris atitiktų saugotinų<text:s/></text:span><text:span text:style-name="T1547">„Sveidros“<text:s/></text:span><text:span text:style-name="T1548">duomenų pobūdį. Siekiant užtikrinti<text:s/></text:span><text:span text:style-name="T1549">„Sveidros“<text:s/></text:span><text:span text:style-name="T1550">duomenų saugą, vadovaujamasi:<text:s/></text:span></text:p>
      <text:p text:style-name="P1551"><text:span text:style-name="T1552">57.1</text:span><text:span text:style-name="T1553">.<text:s/></text:span><text:span text:style-name="T1554">Reglamentu (ES) 2016/679;</text:span></text:p>
      <text:p text:style-name="P1555"><text:span text:style-name="T1556">57.2</text:span><text:span text:style-name="T1557">.<text:s/></text:span><text:span text:style-name="T1558">Valstybės informacinių išteklių valdymo įstatymu;</text:span></text:p>
      <text:p text:style-name="P1559"><text:span text:style-name="T1560">57.3</text:span><text:span text:style-name="T1561">.<text:s/></text:span><text:span text:style-name="T1562">Kibernetinio saugumo įstatymu;</text:span></text:p>
      <text:p text:style-name="P1563"><text:span text:style-name="T1564">57.4</text:span><text:span text:style-name="T1565">. Informacinių technologijų saugos atitikties vertinimo metodika, patvirtinta Lietuvos Respublikos krašto apsaugos ministro 2020 gruodžio 20 d. įsakymu Nr. V-941 „Dėl Informacinių technologijų saugos atitikties vertinimo metodikos patvirtinimo“;</text:span></text:p>
      <text:p text:style-name="P1566"><text:span text:style-name="T1567">57.5</text:span><text:span text:style-name="T1568">.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1569"><text:span text:style-name="T1570">57.6</text:span><text:span text:style-name="T1571">.<text:s/></text:span><text:span text:style-name="T1572">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73"><text:span text:style-name="T1574">57.7</text:span><text:span text:style-name="T1575">. VLK ir TLK organizacinių ir techninių kibernetinio saugumo reikalavimų aprašu, patvirtintu VLK direktoriaus 2017 m. kovo 9 d. įsakymu Nr. 1K-52 „Dėl Valstybinės ligonių kasos prie Sveikatos apsaugos ministerijos ir teritorinių ligonių kasų organizacinių ir techninių kibernetinio saugumo reikalavimų aprašo patvirtinimo“;</text:span></text:p>
      <text:p text:style-name="P1576"><text:span text:style-name="T1577">57.8</text:span><text:span text:style-name="T1578">.<text:s/></text:span><text:span text:style-name="T1579">Lietuvos standartais LST EN ISO/IEC 27001, LST EN ISO/IEC 27002:2017 ir kitais Lietuvos Respublikos ir tarptautiniais grupės „Informacinės technologijos. Saugumo metodai“ standartais, reglamentuojančiais saugų duomenų tvarkymą.</text:span></text:p>
      <text:p text:style-name="P1580"><text:span text:style-name="T1581">58</text:span><text:span text:style-name="T1582">.<text:s/></text:span><text:span text:style-name="T1583">„Sveidros“ duomenys saugomi duomenų bazėse ne ilgiau, nei tą numato duomenų tvarkymo tikslai. Kai duomenų tvarkymo tikslams pasiekti „Sveidros“ duomenys tampa nebereikalingi, jie perkeliami į duomenų bazių archyvus (saugyklas):</text:span></text:p>
      <text:p text:style-name="P1584"><text:span text:style-name="T1585">58.1</text:span><text:span text:style-name="T1586">. bendrieji draudžiamųjų asmenų duomenys – praėjus 5 metams nuo finansinių atsiskaitymo metų;</text:span></text:p>
      <text:p text:style-name="P1587"><text:span text:style-name="T1588">58.2</text:span><text:span text:style-name="T1589">. duomenys apie asmens privalomojo sveikatos draudimo galiojimą – praėjus 5 metams nuo finansinių atsiskaitymo metų;</text:span></text:p>
      <text:p text:style-name="P1590"><text:span text:style-name="T1591">58.3</text:span><text:span text:style-name="T1592">. <text:s/>darbingumo lygio, specialiųjų poreikių ar neįgalumo lygio nustatymo duomenys – praėjus 5 metams nuo finansinių atsiskaitymo metų;<text:s/></text:span></text:p>
      <text:p text:style-name="P1593"><text:span text:style-name="T1594">58.4</text:span><text:span text:style-name="T1595">. ESDK duomenys – praėjus 5 kalendoriniams metams nuo ESDK galiojimo pabaigos;</text:span></text:p>
      <text:p text:style-name="P1596"><text:span text:style-name="T1597">58.5</text:span><text:span text:style-name="T1598">. ASPĮ licencijos duomenys – praėjus 5 metams nuo paskutinių finansinių atsiskaitymo metų, jei panaikinama licencija arba likviduojama įstaiga;<text:s/></text:span></text:p>
      <text:p text:style-name="P1599"><text:span text:style-name="T1600">58.6</text:span><text:span text:style-name="T1601">. vaistinių identifikaciniai duomenys – praėjus 5 metams nuo paskutinių finansinių atsiskaitymo metų, jei panaikinama licencija arba likviduojama įstaiga;</text:span></text:p>
      <text:p text:style-name="P1602"><text:span text:style-name="T1603">58.7</text:span><text:span text:style-name="T1604">. vaistinių licencijų duomenys – praėjus 5 metams nuo paskutinių finansinių atsiskaitymo metų, jei panaikinama licencija arba likviduojama įstaiga;</text:span></text:p>
      <text:p text:style-name="P1605"><text:span text:style-name="T1606">58.8</text:span><text:span text:style-name="T1607">. ūkio subjektų, aprūpinančių apdraustuosius kompensuojamosiomis MPP, identifikaciniai duomenys – praėjus 5 metams nuo paskutinių finansinių atsiskaitymo metų, jei likviduojama įstaiga;</text:span></text:p>
      <text:p text:style-name="P1608"><text:span text:style-name="T1609">58.9</text:span><text:span text:style-name="T1610">. asmens sveikatos priežiūros ir farmacijos specialistų įdarbinimo duomenys – praėjus 5 metams nuo finansinių atsiskaitymo metų;<text:s/></text:span></text:p>
      <text:p text:style-name="P1611"><text:span text:style-name="T1612">58.10</text:span><text:span text:style-name="T1613">. asmens sveikatos priežiūros ir farmacijos specialistų licencijų duomenys – praėjus 5 metams nuo finansinių atsiskaitymo metų;<text:s/></text:span></text:p>
      <text:p text:style-name="P1614"><text:span text:style-name="T1615">58.11</text:span><text:span text:style-name="T1616">. asmens sveikatos priežiūros ir farmacijos specialistų spaudų duomenys – praėjus 5 metams nuo finansinių atsiskaitymo metų;<text:s/></text:span></text:p>
      <text:p text:style-name="P1617"><text:span text:style-name="T1618">58.12</text:span><text:span text:style-name="T1619">.<text:s/></text:span><text:span text:style-name="T1620">SPSTPL</text:span><text:span text:style-name="T1621">, profesijos ir profesinės kvalifikacijos duomenys – praėjus 5 metams nuo finansinių atsiskaitymo metų;<text:s/></text:span></text:p>
      <text:p text:style-name="P1622"><text:span text:style-name="T1623">58.13</text:span><text:span text:style-name="T1624">. ASPĮ suteiktų asmens sveikatos priežiūros paslaugų apskaitos duomenys – praėjus 5 metams nuo finansinių atsiskaitymo metų;</text:span></text:p>
      <text:p text:style-name="P1625"><text:span text:style-name="T1626">58.14</text:span><text:span text:style-name="T1627">. KVP apskaitos duomenys – praėjus 5 metams nuo finansinių atsiskaitymo metų;</text:span></text:p>
      <text:p text:style-name="P1628"><text:span text:style-name="T1629">58.15</text:span><text:span text:style-name="T1630">. receptų apskaitos duomenys – praėjus 5 metams nuo finansinių atsiskaitymo metų;<text:s/></text:span></text:p>
      <text:p text:style-name="P1631"><text:span text:style-name="T1632">58.16</text:span><text:span text:style-name="T1633">. kompensuojamųjų vaistų ir MPP kainynų duomenys – praėjus 5 metams nuo finansinių atsiskaitymo metų;</text:span></text:p>
      <text:p text:style-name="P1634"><text:span text:style-name="T1635">58.17</text:span><text:span text:style-name="T1636">. prisirašymo prie ASPĮ duomenys – praėjus 5 metams nuo išsiregistravimo iš ASPĮ;</text:span></text:p>
      <text:p text:style-name="P1637"><text:span text:style-name="T1638">58.18</text:span><text:span text:style-name="T1639">. TLK atsiskaitymo su ASPĮ, vaistinėmis ir ūkio subjektais, aprūpinančiais apdraustuosius kompensuojamosiomis MPP, duomenys – praėjus 5 metams nuo finansinių atsiskaitymo metų;</text:span></text:p>
      <text:p text:style-name="P1640"><text:span text:style-name="T1641">58.19</text:span><text:span text:style-name="T1642">. ESDK blankų, KVP, SPSTPL blankų apskaitos duomenys – praėjus 10 metų nuo jų panaudojimo (nurašymo) datos;</text:span></text:p>
      <text:p text:style-name="P1643"><text:span text:style-name="T1644">58.20</text:span><text:span text:style-name="T1645">.<text:s/></text:span><text:span text:style-name="T1646">specialistų duomenys – praėjus 10 metų nuo paskutinės licencijos galiojimo pabaigos;</text:span></text:p>
      <text:p text:style-name="P1647"><text:span text:style-name="T1648">58.21</text:span><text:span text:style-name="T1649">. ASPĮ, vaistinių ir ūkio subjektų, su kuriais yra sudarytos sutartys, licencijų duomenys<text:s/></text:span><text:span text:style-name="T1650">– praėjus 10 metų nuo paskutinės licencijos galiojimo pabaigos</text:span><text:span text:style-name="T1651">;</text:span></text:p>
      <text:p text:style-name="P1652"><text:span text:style-name="T1653">58.22</text:span><text:span text:style-name="T1654">. sutarčių duomenys<text:s/></text:span><text:span text:style-name="T1655">– praėjus 10 metų nuo paskutinės sutarties galiojimo pabaigos;</text:span></text:p>
      <text:p text:style-name="P1656"><text:span text:style-name="T1657">58.23</text:span><text:span text:style-name="T1658">. „Sveidros“<text:s/></text:span><text:span text:style-name="T1659">naudotojų duomenys<text:s/></text:span><text:span text:style-name="T1660">– praėjus 2 metams<text:s/></text:span><text:span text:style-name="T1661">nuo<text:s/></text:span><text:span text:style-name="T1662">„Sveidros“<text:s/></text:span><text:span text:style-name="T1663">naudotojo išregistravimo iš šios informacinės sistemos dienos.<text:s/></text:span></text:p>
      <text:p text:style-name="P1664"><text:span text:style-name="T1665">59</text:span><text:span text:style-name="T1666">.<text:s/></text:span><text:span text:style-name="T1667">„Sveidros“ duomenų bazių archyvuose duomenys saugomi 5 kalendorinius metus, vėliau jie nuasmeninami ir saugomi šiuose archyvuose iki „Sveidros“ likvidavimo arba kol jie tampa nebeaktualūs. Likviduojant „Sveidrą“ duomenų bazių archyvai perduodami kitai informacinei sistemai, sunaikinami arba perduodami valstybės archyvams Lietuvos Respublikos dokumentų ir archyvų įstatymo nustatyta tvarka.</text:span></text:p>
      <text:p text:style-name="P1668"><text:span text:style-name="T1669">60</text:span><text:span text:style-name="T1670">.<text:s/></text:span><text:span text:style-name="T1671">Asmens duomenų pažeidimai valdomi vadovaujantis<text:s/></text:span><text:span text:style-name="T1672">VLK ir TLK asmens duomenų saugumo pažeidimų valdymo tvarkos aprašu bei kitais asmens d</text:span><text:span text:style-name="T1673">uomenų saugumą reglamentuojančiais teisės aktais.</text:span></text:p>
      <text:p text:style-name="P1674"/>
      <text:p text:style-name="P1675"><text:span text:style-name="T1676">VII</text:span><text:span text:style-name="T1677"><text:s/>SKYRIUS</text:span></text:p>
      <text:p text:style-name="P1678"><text:span text:style-name="T1679">FINANSAVIMAS</text:span></text:p>
      <text:p text:style-name="P1680"/>
      <text:p text:style-name="P1681"><text:span text:style-name="T1682">61</text:span><text:span text:style-name="T1683">.<text:s/></text:span><text:span text:style-name="T1684">„Sveidros“<text:s/></text:span><text:span text:style-name="T1685">eksploatacija</text:span><text:span text:style-name="T1686">, palaikymas ir plėtra finansuojami PSDF biudžeto lėšomis.</text:span></text:p>
      <text:p text:style-name="P1687"/>
      <text:p text:style-name="P1688"><text:span text:style-name="T1689">VIII</text:span><text:span text:style-name="T1690"><text:s/>SKYRIUS</text:span></text:p>
      <text:p text:style-name="P1691"><text:span text:style-name="T1692">MODERNIZAVIMAS IR LIKVIDAVIMAS</text:span></text:p>
      <text:p text:style-name="P1693"/>
      <text:p text:style-name="P1694"><text:span text:style-name="T1695">62</text:span><text:span text:style-name="T1696">.<text:s/></text:span><text:span text:style-name="T1697">„Sveidra“<text:s/></text:span><text:span text:style-name="T1698">modernizuojama</text:span><text:span text:style-name="T1699"><text:s/>ir likviduojama Valstybės informacinių išteklių valdymo įstatymo ir Valstybės informacinių sistemų steigimo, kūrimo, modernizavimo ir likvidavimo tvarkos aprašo nustatyta tvarka.</text:span></text:p>
      <text:p text:style-name="P1700"><text:span text:style-name="T1701">63</text:span><text:span text:style-name="T1702">.<text:s/></text:span><text:span text:style-name="T1703">Likviduojamos<text:s/></text:span><text:span text:style-name="T1704">„Sveidros“<text:s/></text:span><text:span text:style-name="T1705">duomenys</text:span><text:span text:style-name="T1706"><text:s/>perduodami kitai informacinei sistemai, sunaikinami arba perduodami valstybės archyvams Lietuvos Respublikos dokumentų ir archyvų įstatymo nustatyta tvarka.</text:span></text:p>
      <text:p text:style-name="P1707"/>
      <text:p text:style-name="P1708"><text:span text:style-name="T1709">IX</text:span><text:span text:style-name="T1710"><text:s/>SKYRIUS</text:span></text:p>
      <text:p text:style-name="P1711"><text:span text:style-name="T1712">BAIGIAMOSIOS NUOSTATOS</text:span></text:p>
      <text:h text:style-name="P1713" text:outline-level="3"/>
      <text:p text:style-name="P1714"><text:span text:style-name="T1715">64</text:span><text:span text:style-name="T1716">.<text:s/></text:span><text:span text:style-name="T1717">Duomenų subjektų teisės užtikrinamos vadovaujantis Reglamentu (ES) 2016/679 ir „Sveidros“ valdytojos nustatyta duomenų subjektų teisių įgyvendinimo tvarka</text:span><text:span text:style-name="T1718">.</text:span></text:p>
      <text:p text:style-name="P1719"><text:span text:style-name="T1720">65</text:span><text:span text:style-name="T1721">.<text:s/></text:span><text:span text:style-name="T1722">„Sveidros“ naudotojui<text:s/></text:span><text:span text:style-name="T1723">prieigos</text:span><text:span text:style-name="T1724"><text:s/>teisės prie šios informacinės sistemos suteikiamos „</text:span><text:span text:style-name="T1725">Sveidros“ valdytojos nustatyta tvarka.<text:s/></text:span><text:span text:style-name="T1726">„Sveidros“ naudotojui gali būti prieinama tik tokia „Sveidros“ duomenų apimtis, kokia būtina jo funkcijoms vykdyti.</text:span></text:p>
      <text:p text:style-name="P1727"><text:span text:style-name="T172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21</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Targamadzė</meta:initial-creator>
    <dc:creator>adlibuser</dc:creator>
    <meta:creation-date>2024-05-13T19:41:00Z</meta:creation-date>
    <dc:date>2024-05-13T19:41:00Z</dc:date>
    <meta:template xlink:href="Normal.dotm" xlink:type="simple"/>
    <meta:editing-cycles>2</meta:editing-cycles>
    <meta:editing-duration>PT0S</meta:editing-duration>
    <meta:document-statistic meta:page-count="3" meta:paragraph-count="658" meta:word-count="12388" meta:character-count="92255" meta:row-count="2875" meta:non-whitespace-character-count="80525"/>
  </office:meta>
</office:document-meta>
</file>