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name-complex="Courier New" style:font-size-complex="12pt" style:language-asian="lt" style:country-asian="LT"/>
    </style:style>
    <style:style style:name="T40" style:parent-style-name="DefaultParagraphFont" style:family="text">
      <style:text-properties style:font-name-complex="Courier New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name-complex="Courier New"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T47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-asian="Calibri" style:font-name-complex="Courier New"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ELNO MOKESČIO ĮSTATYMO NR. IX-675 2, 4, 12, 14, 30, 31, 55, 56</text:span><text:span text:style-name="T17">1</text:span><text:span text:style-name="T18"><text:s/>STRAIPSNIŲ, 3 PRIEDĖLIO PAKEITIMO IR ĮSTATYMO PAPILDYMO 40</text:span><text:span text:style-name="T19">2</text:span><text:span text:style-name="T20"><text:s/>ir 56</text:span><text:span text:style-name="T21">2</text:span><text:span text:style-name="T22"><text:s/></text:span><text:span text:style-name="T23">STRAIPSNIAIS ĮSTATYMO</text:span><text:span text:style-name="T24"><text:s/>PROJEKTO</text:span><text:span text:style-name="T25"><text:s/>PATEIKIMO LIETUVOS RESPUBLIKOS SEIMUI</text:span></text:p>
      <text:p text:style-name="P26"/>
      <text:p text:style-name="P27">2019 m. spalio 30 d. Nr. 1118</text:p>
      <text:p text:style-name="P28">Vilnius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ritarti Lietuvos Respublikos pelno mokesčio įstatymo Nr. IX-675 2, 4, 12, 14, 30, 31, 55, 56</text:span><text:span text:style-name="T38">1</text:span><text:span text:style-name="T39"><text:s/>straipsnių, 3 priedėlio pakeitimo ir Įstatymo papildymo 40</text:span><text:span text:style-name="T40">2</text:span><text:span text:style-name="T41"><text:s/>ir 56</text:span><text:span text:style-name="T42">2<text:s/></text:span><text:span text:style-name="T43">straipsniais įstatymo projektui ir pateikti jį Lietuvos Respublikos Seimui.</text:span></text:p>
      <text:p text:style-name="P44"><text:span text:style-name="T45">2</text:span><text:span text:style-name="T46">. Įgalioti Lietuvos Respublikos finansų ministrą Vilių Šapoką</text:span><text:span text:style-name="T47">,<text:s/></text:span><text:span text:style-name="T48">o jam negalint dalyvauti – Lietuvos Respublikos finansų viceministrę Daivą Brasiūnaitę atstovauti Lietuvos Respublikos Vyriausybei, svarstant nurodytą įstatymo projektą Lietuvos Respublikos Seime</text:span><text:span text:style-name="T49">.</text:span></text:p>
      <text:p text:style-name="P50"/>
      <text:p text:style-name="P51"/>
      <text:p text:style-name="P52"/>
      <text:p text:style-name="P53"><text:span text:style-name="T54">Ministras Pirmininkas</text:span><text:span text:style-name="T55"><text:tab/></text:span><text:span text:style-name="T56"><text:tab/>Saulius Skvernelis</text:span></text:p>
      <text:p text:style-name="P57"/>
      <text:p text:style-name="P58"/>
      <text:p text:style-name="P59"/>
      <text:p text:style-name="P60"><text:span text:style-name="T61">Finansų ministras</text:span><text:span text:style-name="T62"><text:tab/></text:span><text:span text:style-name="T6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Čepė</meta:initial-creator>
    <dc:creator>adlibuser</dc:creator>
    <meta:creation-date>2019-11-11T20:36:00Z</meta:creation-date>
    <dc:date>2019-11-11T20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33" meta:character-count="901" meta:row-count="74" meta:non-whitespace-character-count="818"/>
  </office:meta>
</office:document-meta>
</file>