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7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615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31" style:family="table">
      <style:table-properties style:width="7.6791in" fo:margin-left="0in" table:align="left"/>
    </style:style>
    <style:style style:name="TableRow39" style:family="table-row">
      <style:table-row-properties style:min-row-height="1.653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Calibri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fo:color="#000000" style:font-size-complex="12pt"/>
    </style:style>
    <style:style style:name="P56" style:parent-style-name="Normal" style:family="paragraph">
      <style:text-properties style:font-name-asian="Calibri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14 M. RUGPJŪČIO 28 D. ĮSAKYMO NR. V-910 „</text:span><text:span text:style-name="T16">DĖL CENTRALIZUOTAI APMOKAMŲ VAISTINIŲ PREPARATŲ IR MEDICINOS PAGALBOS PRIEMONIŲ SĄRAŠO PATVIRTINIMO</text:span><text:span text:style-name="T17">“ PAKEITIMO</text:span></text:p>
      <text:p text:style-name="P18"/>
      <text:p text:style-name="P19"><text:span text:style-name="T20">202</text:span><text:span text:style-name="T21">3<text:s/></text:span><text:span text:style-name="T22">m. balandžio 24 d. Nr. V-492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Centralizuotai apmokamų vaistinių preparatų ir medicinos pagalbos<text:s/></text:span><text:span text:style-name="T29">priemonių sąrašą, patvirtintą Lietuvos Respublikos sveikatos apsaugos ministro 2014 m. rugpjūčio 28 d</text:span><text:span text:style-name="T30">. įsakymu Nr. V-910 „Dėl Centralizuotai apmokamų vaistinių preparatų ir medicinos pagalbos priemonių sąrašo patvirtinimo“, ir jį papildau 1.48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48.</text:p>
          </table:table-cell>
          <table:table-cell table:style-name="TableCell42">
            <text:p text:style-name="P43">Monokloniniai antikūnai kepenų ląstelių karcinomai gydyti</text:p>
          </table:table-cell>
          <table:table-cell table:style-name="TableCell44">
            <text:p text:style-name="P45">Bevacizumab</text:p>
          </table:table-cell>
          <table:table-cell table:style-name="TableCell46">
            <text:p text:style-name="P47">C22.0, C77–C79</text:p>
          </table:table-cell>
          <table:table-cell table:style-name="TableCell48">
            <text:p text:style-name="P49"><text:span text:style-name="T50">Derinant su atezolizumabu skiriamas suaugusiems pacientams, kurie serga išplitusia arba neoperabilia hepatoceliulinė karcinoma, kurių: 1) kepenų funkcija yra A klasės pagal<text:s/></text:span><text:span text:style-name="T51">Child-Pugh</text:span><text:span text:style-name="T52"><text:s/>klasifikaciją, ir 2)<text:s/></text:span><text:soft-page-break/><text:span text:style-name="T53">funkcinė būklė pagal ECOG skalę įvertinta 0 ar 1 balu, ir 3) kuriems anksčiau nebuvo skirtas sisteminio poveikio gydymas.</text:span></text:p>
          </table:table-cell>
          <table:table-cell table:style-name="TableCell54">
            <text:p text:style-name="P55">ASPĮ, turinti licenciją teikti <text:s/>stacionarines onkologijos chemoterapijos</text:p>
            <text:p text:style-name="P56">paslaugas</text:p>
          </table:table-cell>
          <table:table-cell table:style-name="TableCell57">
            <text:p text:style-name="P58">35–63“</text:p>
          </table:table-cell>
        </table:table-row>
      </table:table>
      <text:p text:style-name="Normal"/>
      <text:p text:style-name="P59"><text:span text:style-name="T60">2</text:span><text:span text:style-name="T61">. N u s t a t a u, kad šis įsakymas įsigalioja 2023 m. gegužės 1 d.</text:span></text:p>
      <text:p text:style-name="P62"/>
      <text:p text:style-name="P63"/>
      <text:p text:style-name="P64"/>
      <text:p text:style-name="P65">Sveikatos apsaugos ministras<text:s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2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7-31T13:01:00Z</meta:creation-date>
    <dc:date>2023-07-31T13:01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9" meta:character-count="1301" meta:row-count="34" meta:non-whitespace-character-count="1152"/>
  </office:meta>
</office:document-meta>
</file>