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1pt" style:font-size-asian="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fo:line-height="150%"/>
      <style:text-properties fo:font-size="11pt" style:font-size-asian="11pt"/>
    </style:style>
    <style:style style:name="P13" style:parent-style-name="Normal" style:family="paragraph">
      <style:paragraph-properties fo:text-align="justify" fo:line-height="150%"/>
      <style:text-properties fo:font-size="11pt" style:font-size-asian="11pt"/>
    </style:style>
    <style:style style:name="P14" style:parent-style-name="Normal" style:family="paragraph">
      <style:paragraph-properties fo:text-align="justify" fo:line-height="150%" fo:text-indent="0.865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T3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4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42" style:parent-style-name="Normal" style:master-page-name="MPF1" style:family="paragraph">
      <style:paragraph-properties fo:break-before="page" fo:margin-left="3.9375in" style:page-number="1">
        <style:tab-stops>
          <style:tab-stop style:type="left" style:position="1.1812in"/>
        </style:tab-stops>
      </style:paragraph-properties>
      <style:text-properties style:language-asian="lt" style:country-asian="LT"/>
    </style:style>
    <style:style style:name="P44" style:parent-style-name="Normal" style:family="paragraph">
      <style:paragraph-properties fo:margin-left="3.9375in">
        <style:tab-stops/>
      </style:paragraph-properties>
      <style:text-properties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margin-left="3.9375in">
        <style:tab-stops/>
      </style:paragraph-properties>
      <style:text-properties style:font-size-complex="12pt" style:language-asian="lt" style:country-asian="LT"/>
    </style:style>
    <style:style style:name="P47" style:parent-style-name="Normal" style:family="paragraph">
      <style:text-properties style:font-size-complex="11pt"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7875in">
        <style:tab-stops>
          <style:tab-stop style:type="left" style:position="0.2958in"/>
        </style:tab-stops>
      </style:paragraph-properties>
      <style:text-properties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tab-stops>
          <style:tab-stop style:type="left" style:position="0.8659in"/>
        </style:tab-stops>
      </style:paragraph-properties>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fo:text-indent="0.5909in"/>
      <style:text-properties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keep-with-next="always" fo:text-align="center"/>
      <style:text-properties style:language-asian="lt" style:country-asian="LT"/>
    </style:style>
    <style:style style:name="P167"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font-size-complex="12pt" style:language-asian="lt" style:country-asian="LT" style:language-complex="lo" style:country-complex="LA"/>
    </style:style>
    <style:style style:name="P172"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weight-complex="bold" style:font-size-complex="12pt" style:language-asian="lt" style:country-asian="LT" style:language-complex="lo" style:country-complex="LA"/>
    </style:style>
    <style:style style:name="T174" style:parent-style-name="DefaultParagraphFont" style:family="text">
      <style:text-properties style:font-weight-complex="bold"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font-size-complex="12pt" style:language-asian="lt" style:country-asian="LT" style:language-complex="lo" style:country-complex="LA"/>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7875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787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7875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7875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787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7875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8659in">
        <style:tab-stops>
          <style:tab-stop style:type="left" style:position="0.865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8659in">
        <style:tab-stops>
          <style:tab-stop style:type="left" style:position="0.865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0.5909in"/>
      <style:text-properties style:font-size-complex="12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659in">
        <style:tab-stops>
          <style:tab-stop style:type="left" style:position="0.865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659in">
        <style:tab-stops>
          <style:tab-stop style:type="left" style:position="0.86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8659in"/>
        </style:tab-stops>
      </style:paragraph-properties>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909in">
        <style:tab-stops/>
      </style:paragraph-properties>
      <style:text-properties style:font-size-complex="12pt"/>
    </style:style>
    <style:style style:name="TableColumn383" style:family="table-column">
      <style:table-column-properties style:column-width="0.6083in"/>
    </style:style>
    <style:style style:name="TableColumn384" style:family="table-column">
      <style:table-column-properties style:column-width="1.3673in"/>
    </style:style>
    <style:style style:name="TableColumn385" style:family="table-column">
      <style:table-column-properties style:column-width="1.5895in"/>
    </style:style>
    <style:style style:name="TableColumn386" style:family="table-column">
      <style:table-column-properties style:column-width="3.0305in"/>
    </style:style>
    <style:style style:name="Table382" style:family="table">
      <style:table-properties style:width="6.5958in" fo:margin-left="-0.0034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405" style:parent-style-name="Normal" style:family="paragraph">
      <style:paragraph-properties fo:text-align="justify" fo:text-indent="0.0201in">
        <style:tab-stops>
          <style:tab-stop style:type="left" style:position="0.2166in"/>
        </style:tab-stops>
      </style:paragraph-properties>
      <style:text-properties style:font-size-complex="12pt"/>
    </style:style>
    <style:style style:name="P406" style:parent-style-name="Normal" style:family="paragraph">
      <style:paragraph-properties fo:text-align="justify" fo:margin-left="0.0201in">
        <style:tab-stops>
          <style:tab-stop style:type="left" style:position="0.1965in"/>
        </style:tab-stops>
      </style:paragraph-properties>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1576in"/>
        </style:tab-stops>
      </style:paragraph-properties>
      <style:text-properties style:font-size-complex="12pt" style:text-underline-type="single" style:text-underline-style="solid" style:text-underline-width="auto" style:text-underline-mode="continuous"/>
    </style:style>
    <style:style style:name="P410" style:parent-style-name="Normal" style:family="paragraph">
      <style:paragraph-properties fo:text-align="justify" fo:margin-left="0.0201in">
        <style:tab-stops>
          <style:tab-stop style:type="left" style:position="0.1965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1576in"/>
        </style:tab-stops>
      </style:paragraph-propertie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1576in"/>
        </style:tab-stops>
      </style:paragraph-properties>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225in"/>
        </style:tab-stops>
      </style:paragraph-properties>
      <style:text-properties style:font-size-complex="12pt"/>
    </style:style>
    <style:style style:name="P434" style:parent-style-name="Normal" style:family="paragraph">
      <style:paragraph-properties fo:text-align="justify">
        <style:tab-stops>
          <style:tab-stop style:type="left" style:position="0.225in"/>
        </style:tab-stops>
      </style:paragraph-properties>
      <style:text-properties style:font-size-complex="12pt"/>
    </style:style>
    <style:style style:name="P435" style:parent-style-name="Normal" style:family="paragraph">
      <style:paragraph-properties fo:text-align="justify">
        <style:tab-stops>
          <style:tab-stop style:type="left" style:position="0.225in"/>
        </style:tab-stops>
      </style:paragraph-propertie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225in"/>
        </style:tab-stops>
      </style:paragraph-properties>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2361in"/>
        </style:tab-stops>
      </style:paragraph-properties>
      <style:text-properties style:font-size-complex="12pt"/>
    </style:style>
    <style:style style:name="P450" style:parent-style-name="Normal" style:family="paragraph">
      <style:paragraph-properties fo:text-align="justify">
        <style:tab-stops>
          <style:tab-stop style:type="left" style:position="0.2361in"/>
        </style:tab-stops>
      </style:paragraph-properties>
    </style:style>
    <style:style style:name="T451" style:parent-style-name="DefaultParagraphFont" style:family="text">
      <style:text-properties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2361in"/>
        </style:tab-stops>
      </style:paragraph-properties>
    </style:style>
    <style:style style:name="T454" style:parent-style-name="DefaultParagraphFont" style:family="text">
      <style:text-properties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043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2027in"/>
        </style:tab-stops>
      </style:paragraph-properties>
      <style:text-properties style:font-size-complex="12pt"/>
    </style:style>
    <style:style style:name="P465" style:parent-style-name="Normal" style:family="paragraph">
      <style:paragraph-properties fo:text-align="justify">
        <style:tab-stops>
          <style:tab-stop style:type="left" style:position="0.2027in"/>
        </style:tab-stops>
      </style:paragraph-properties>
    </style:style>
    <style:style style:name="T466" style:parent-style-name="DefaultParagraphFont" style:family="text">
      <style:text-properties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2027in"/>
        </style:tab-stops>
      </style:paragraph-properties>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284in">
        <style:tab-stops>
          <style:tab-stop style:type="left" style:position="0.253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84"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85" style:parent-style-name="Normal" style:family="paragraph">
      <style:paragraph-properties fo:text-align="justify" fo:margin-left="-0.0284in">
        <style:tab-stops>
          <style:tab-stop style:type="left" style:position="0.2534in"/>
        </style:tab-stops>
      </style:paragraph-properties>
      <style:text-properties style:font-size-complex="12pt"/>
    </style:style>
    <style:style style:name="P486" style:parent-style-name="Normal" style:family="paragraph">
      <style:paragraph-properties fo:text-align="justify" fo:margin-left="-0.0284in">
        <style:tab-stops>
          <style:tab-stop style:type="left" style:position="0.2534in"/>
        </style:tab-stops>
      </style:paragraph-propertie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490"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91"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92" style:parent-style-name="Normal" style:family="paragraph">
      <style:paragraph-properties fo:text-align="justify" fo:text-indent="0.0284in">
        <style:tab-stops>
          <style:tab-stop style:type="left" style:position="0.0284in"/>
          <style:tab-stop style:type="left" style:position="0.127in"/>
          <style:tab-stop style:type="left" style:position="0.2256in"/>
        </style:tab-stops>
      </style:paragraph-properties>
      <style:text-properties style:font-size-complex="12pt"/>
    </style:style>
    <style:style style:name="P493" style:parent-style-name="Normal" style:family="paragraph">
      <style:paragraph-properties fo:text-align="justify" fo:margin-left="0.0284in">
        <style:tab-stops>
          <style:tab-stop style:type="left" style:position="0.1972in"/>
        </style:tab-stops>
      </style:paragraph-properties>
      <style:text-properties style:font-size-complex="12pt"/>
    </style:style>
    <style:style style:name="P494" style:parent-style-name="Normal" style:family="paragraph">
      <style:paragraph-properties fo:text-align="justify" fo:margin-left="0.0284in">
        <style:tab-stops>
          <style:tab-stop style:type="left" style:position="0.1972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margin-left="0.4923in">
        <style:tab-stops/>
      </style:paragraph-properties>
    </style:style>
    <style:style style:name="P533" style:parent-style-name="Normal" style:family="paragraph">
      <style:paragraph-properties fo:text-align="justify" fo:line-height="150%" fo:text-indent="0.8659in">
        <style:tab-stops>
          <style:tab-stop style:type="left" style:position="0.8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8659in">
        <style:tab-stops>
          <style:tab-stop style:type="left" style:position="0.8659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8659in">
        <style:tab-stops>
          <style:tab-stop style:type="left" style:position="0.865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8659in">
        <style:tab-stops>
          <style:tab-stop style:type="left" style:position="0.8659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659in">
        <style:tab-stops>
          <style:tab-stop style:type="left" style:position="0.865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8659in">
        <style:tab-stops>
          <style:tab-stop style:type="left" style:position="0.865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8659in">
        <style:tab-stops>
          <style:tab-stop style:type="left" style:position="0.8659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8659in">
        <style:tab-stops>
          <style:tab-stop style:type="left" style:position="0.8659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8659in">
        <style:tab-stops>
          <style:tab-stop style:type="left" style:position="0.8659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8659in">
        <style:tab-stops>
          <style:tab-stop style:type="left" style:position="0.8659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8659in">
        <style:tab-stops>
          <style:tab-stop style:type="left" style:position="0.865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8659in">
        <style:tab-stops>
          <style:tab-stop style:type="left" style:position="0.865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8659in">
        <style:tab-stops>
          <style:tab-stop style:type="left" style:position="0.865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8659in">
        <style:tab-stops>
          <style:tab-stop style:type="left" style:position="0.86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8659in">
        <style:tab-stops>
          <style:tab-stop style:type="left" style:position="0.865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8659in">
        <style:tab-stops>
          <style:tab-stop style:type="left" style:position="0.865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8659in">
        <style:tab-stops>
          <style:tab-stop style:type="left" style:position="0.865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8659in">
        <style:tab-stops>
          <style:tab-stop style:type="left" style:position="0.865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8659in">
        <style:tab-stops>
          <style:tab-stop style:type="left" style:position="0.8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8659in">
        <style:tab-stops>
          <style:tab-stop style:type="left" style:position="0.8659in"/>
        </style:tab-stops>
      </style:paragraph-properties>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P627" style:parent-style-name="Normal" style:family="paragraph">
      <style:paragraph-properties fo:text-align="justify" fo:line-height="150%" fo:text-indent="0.8659in">
        <style:tab-stops>
          <style:tab-stop style:type="left" style:position="0.8659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8659in">
        <style:tab-stops>
          <style:tab-stop style:type="left" style:position="0.865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fo:line-height="150%" fo:text-indent="0.8659in">
        <style:tab-stops>
          <style:tab-stop style:type="left" style:position="0.8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8659in">
        <style:tab-stops>
          <style:tab-stop style:type="left" style:position="0.865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8659in">
        <style:tab-stops>
          <style:tab-stop style:type="left" style:position="0.8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keep-with-next="always" fo:text-align="center" fo:text-indent="0.043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5909in">
        <style:tab-stops/>
      </style:paragraph-properties>
      <style:text-properties style:font-size-complex="12pt"/>
    </style:style>
    <style:style style:name="P665" style:parent-style-name="Normal" style:family="paragraph">
      <style:paragraph-properties fo:text-align="justify" fo:line-height="150%" fo:text-indent="0.8659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8659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8659in">
        <style:tab-stops>
          <style:tab-stop style:type="left" style:position="0.865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style>
    <style:style style:name="P675" style:parent-style-name="Normal" style:family="paragraph">
      <style:paragraph-properties fo:text-align="center">
        <style:tab-stops>
          <style:tab-stop style:type="left" style:position="6.2333in"/>
        </style:tab-stops>
      </style:paragraph-properties>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center">
        <style:tab-stops>
          <style:tab-stop style:type="left" style:position="6.2333in"/>
        </style:tab-stops>
      </style:paragraph-properties>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ab-stops>
          <style:tab-stop style:type="left" style:position="6.2333in"/>
        </style:tab-stops>
      </style:paragraph-properties>
      <style:text-properties style:language-asian="lt" style:country-asian="LT"/>
    </style:style>
    <style:style style:name="P681" style:parent-style-name="Normal" style:family="paragraph">
      <style:paragraph-properties fo:text-align="justify" fo:line-height="150%" fo:text-indent="0.8659in">
        <style:tab-stops>
          <style:tab-stop style:type="left" style:position="0.865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8659in">
        <style:tab-stops>
          <style:tab-stop style:type="left" style:position="0.8659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8659in">
        <style:tab-stops>
          <style:tab-stop style:type="left" style:position="0.8659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8659in">
        <style:tab-stops>
          <style:tab-stop style:type="left" style:position="0.8659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line-height="150%" fo:text-indent="0.8659in">
        <style:tab-stops>
          <style:tab-stop style:type="left" style:position="0.8659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50%" fo:text-indent="2.925in">
        <style:tab-stops>
          <style:tab-stop style:type="left" style:position="2.92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8659in">
        <style:tab-stops>
          <style:tab-stop style:type="left" style:position="0.8659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8659in">
        <style:tab-stops>
          <style:tab-stop style:type="left" style:position="0.8659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line-height="150%" fo:text-indent="0.8659in">
        <style:tab-stops>
          <style:tab-stop style:type="left" style:position="0.8659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8659in">
        <style:tab-stops>
          <style:tab-stop style:type="left" style:position="0.8659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8659in">
        <style:tab-stops>
          <style:tab-stop style:type="left" style:position="0.8659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8659in">
        <style:tab-stops>
          <style:tab-stop style:type="left" style:position="0.8659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50%" fo:text-indent="0.8659in">
        <style:tab-stops>
          <style:tab-stop style:type="left" style:position="0.8659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78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text-align="center"/>
      <style:text-properties fo:font-weight="bold" style:font-weight-asian="bold" style:language-asian="lt" style:country-asian="LT"/>
    </style:style>
    <style:style style:name="P735" style:parent-style-name="Normal" style:family="paragraph">
      <style:paragraph-properties fo:text-align="justify" fo:line-height="150%" fo:text-indent="0.8659in">
        <style:tab-stops>
          <style:tab-stop style:type="left" style:position="0.8659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1.0861in"/>
      <style:text-properties fo:hyphenate="false"/>
    </style:style>
    <style:style style:name="P7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7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747" style:parent-style-name="Normal" style:family="paragraph">
      <style:paragraph-properties fo:text-align="justify" fo:line-height="150%" fo:text-indent="0.5in"/>
      <style:text-properties fo:hyphenate="false"/>
    </style:style>
    <style:style style:name="P748" style:parent-style-name="Normal" style:family="paragraph">
      <style:paragraph-properties fo:text-align="justify" fo:text-indent="0.7875in"/>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4">KUPIŠKIO RAJONO SAVIVALDYBĖS TARYBA</text:p>
      <text:p text:style-name="P5"/>
      <text:p text:style-name="P6"><text:span text:style-name="T7">SPRENDIMAS</text:span></text:p>
      <text:p text:style-name="P8">DĖL KUPIŠKIO RAJONO SAVIVALDYBĖS SMULKIOJO IR VIDUTINIO VERSLO RĖMIMO NUOSTATŲ PATVIRTINIMO</text:p>
      <text:p text:style-name="P9"/>
      <text:p text:style-name="P10">2022 m. kovo 31 d. Nr. TS-81</text:p>
      <text:p text:style-name="P11">Kupiškis</text:p>
      <text:p text:style-name="P12"/>
      <text:p text:style-name="P13"/>
      <text:p text:style-name="P14"><text:span text:style-name="T15">Vadovaudamasi Lietuvos Respublikos vietos savivaldos įstatymo 6 straipsnio 38 punktu, 18 straipsnio 1 dalimi, Lietuvos Respublikos smulkiojo ir vidutinio verslo plėtros įstatymo 5 straipsnio 1 dalimi, 6 straipsnio 2 punktu, 7 straipsniu, Kupiškio rajono savivaldybės 2020–2030 metų strateginiu plėtros planu, patvirtintu Kupiškio rajono savivaldybės tarybos 2020 m. kovo 19 d. sprendimu Nr. TS-74 „Dėl Kupiškio rajono savivaldybės 2020–2030 metų strateginio plėtros plano patvirtinimo“,<text:s/></text:span><text:span text:style-name="T16">Kupiškio rajono savivaldybės 2022–2024 metų strateginio veiklos plano, patvirtinto</text:span><text:span text:style-name="T17"><text:s/>Kupiškio rajono savivaldybės tarybos 2022 m. vasario 23 d. sprendimu Nr. TS-21 „Dėl<text:s/></text:span><text:span text:style-name="T18">Kupiškio rajono savivaldybės 2022–2024 metų strateginio veiklos plano patvirtinimo“,<text:s/></text:span><text:soft-page-break/><text:span text:style-name="T19">Ekonominio konkurencingumo ir investicijų plėtros programos (Nr. 02), 2 tikslo</text:span><text:span text:style-name="T20"><text:s/>„Skatinti atvykstamąjį turizmą, plėtoti tarptautinius santykius“, 1 uždavinio „Plėtoti tarptautinius Savivaldybės santykius ir didinti turizmo paslaugų prieinamumą“,<text:s/></text:span><text:span text:style-name="T21">02.02.01.01</text:span><text:span text:style-name="T22"><text:s/></text:span><text:span text:style-name="T23">priemone „Verslo ir turizmo plėtros finansavimas“,<text:s/></text:span><text:span text:style-name="T24">ir atsižvelgdama į Lietuvos Respublikos specialiųjų tyrimų tarnybos antikorupcinio vertinimo 2021 m. birželio 16 d. išvadą Nr. 4-01-4630 „Dėl korupcijos rizikos analizės išvados paramos smulkiajam ir vidutiniam verslui bei užimtumo didinimo veiklos srityse“, Kupiškio rajono savivaldybės taryba <text:s text:c="5"/>n u s p r e n d ž i a:<text:s/></text:span></text:p>
      <text:p text:style-name="P25"><text:span text:style-name="T26">1</text:span><text:span text:style-name="T27">. Patvirtinti Kupiškio rajono savivaldybės smulkiojo ir vidutinio verslo rėmimo nuostatus (pridedama).</text:span></text:p>
      <text:p text:style-name="P28"><text:span text:style-name="T29">2</text:span><text:span text:style-name="T30">. Pripažinti netekusiu galios Kupiškio rajono savivaldybės tarybos 2016 m. balandžio 28 d. sprendimą Nr. TS-154 „Dėl Kupiškio rajono savivaldybės smulkiojo ir vidutinio verslo rėmimo nuostatų patvirtinimo“ su visais vėlesniais pakeitimais.<text:s/></text:span></text:p>
      <text:p text:style-name="P31"><text:span text:style-name="T32">3</text:span><text:span text:style-name="T33">. Apie šį sprendimą paskelbti spaudoje, visą sprendimą – Savivaldybės interneto svetainėje ir Teisės aktų registre.</text:span></text:p>
      <text:p text:style-name="P34"/>
      <text:p text:style-name="P35"/>
      <text:p text:style-name="P36"/>
      <text:p text:style-name="P37"><text:span text:style-name="T38">Savivaldybės <text:s/>meras <text:s text:c="17"/></text:span><text:span text:style-name="T39"><text:tab/></text:span><text:span text:style-name="T40"><text:tab/><text:s text:c="15"/></text:span><text:span text:style-name="T41"><text:tab/><text:s text:c="12"/>Dainius Bardauskas</text:span></text:p>
      <text:soft-page-break/>
      <text:p text:style-name="P42">PATVIRTINTA</text:p>
      <text:p text:style-name="P44">Kupiškio rajono savivaldybės tarybos</text:p>
      <text:p text:style-name="P45">2022 m. kovo 31 d.</text:p>
      <text:p text:style-name="P46">sprendimu Nr. TS-81</text:p>
      <text:p text:style-name="P47"/>
      <text:p text:style-name="P48"/>
      <text:p text:style-name="P49"><text:span text:style-name="T50">KUPIŠKIO RAJONO SAVIVALDYBĖS</text:span></text:p>
      <text:p text:style-name="P51"><text:span text:style-name="T52">SMULKIOJO IR VIDUTINIO VERSLO RĖM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upiškio rajono savivaldybės smulkiojo ir vidutinio verslo rėmimo nuostatai (toliau – Nuostatai) reglamentuoja Kupiškio rajono savivaldybės smulkiojo ir vidutinio verslo subjektams teikiamos finansinės paramos (toliau – parama) priemones ir dydžius, paramos (ne)skyrimo reikalavimus, Kupiškio rajono savivaldybės smulkiojo ir vidutinio verslo rėmimo lėšų (toliau – paramos lėšos) administravimo tvarką, reikalavimus paramai gauti, paramos gavėjų atsakomybę ir paramos panaudojimo kontrolę.</text:span></text:p>
      <text:p text:style-name="P63"><text:span text:style-name="T64">2</text:span><text:span text:style-name="T65">. Nuostatai parengti vadovaudamasis Lietuvos Respublikos smulkiojo ir vidutinio verslo <text:s/>plėtros įstatymu (toliau – Įstatymas), Vyriausybės nutarimais, Kupiškio rajono savivaldybės strateginiais dokumentais.<text:s/></text:span></text:p>
      <text:p text:style-name="P66"><text:span text:style-name="T67">3</text:span><text:span text:style-name="T68">. Pagal šiuos Nuostatus parama teikiama smulkiojo ir vidutinio verslo subjektams, atitinkantiems Įstatymo 3 straipsnio nuostatas, įregistruotiems, deklaruotiems gyvenamąją vietą (taikoma fiziniams asmenims) ir vykdantiems ekonominę veiklą Kupiškio rajono savivaldybės (toliau – Savivaldybė) teritorijoje.</text:span></text:p>
      <text:p text:style-name="P69"><text:span text:style-name="T70">4</text:span><text:span text:style-name="T71">. Paramos lėšas sudaro Kupiškio rajono savivaldybės biudžeto (toliau – savivaldybės biudžetas) lėšos.<text:s/></text:span></text:p>
      <text:p text:style-name="P72"><text:span text:style-name="T73">5</text:span><text:span text:style-name="T74">. Išnaudojus einamųjų metų savivaldybės biudžeto numatytas paramos lėšas, skirtas paramos <text:s/>priemonėms, prašymai nebesvarstomi.</text:span></text:p>
      <text:p text:style-name="P75"><text:span text:style-name="T76">6</text:span><text:span text:style-name="T77">. Šiuose Nuostatuose vartojamos sąvokos:</text:span></text:p>
      <text:p text:style-name="P78"><text:span text:style-name="T79">6.1</text:span><text:span text:style-name="T80">.<text:s/></text:span><text:span text:style-name="T81">individualios veiklos vykdymo pažyma</text:span><text:span text:style-name="T82"><text:s/>– Valstybinės mokesčių inspekcijos išduotas dokumentas, kuris patvirtina, kad asmuo yra įregistravęs vykdomą veiklą savo gyvenamosios vietos Valstybinėje mokesčių inspekcijoje ir gali verstis pažymoje nurodyta veikla;</text:span></text:p>
      <text:p text:style-name="P83"><text:span text:style-name="T84">6.2</text:span><text:span text:style-name="T85">.<text:s/></text:span><text:span text:style-name="T86">įmonė</text:span><text:span text:style-name="T87"><text:s/>– juridinis asmuo, vykdantis ekonominę veiklą, įregistruotas Juridinių asmenų registre;</text:span></text:p>
      <text:p text:style-name="P88"><text:span text:style-name="T89">6.3</text:span><text:span text:style-name="T90">.<text:s/></text:span><text:span text:style-name="T91">smulkiojo ir vidutinio verslo subjektai</text:span><text:span text:style-name="T92"><text:s/>(toliau –</text:span><text:span text:style-name="T93"><text:s/>Verslo subjektas/SVV subjektas/ Paramos gavėjas/ Pareiškėjas</text:span><text:span text:style-name="T94">) – labai mažos, mažos ar vidutinės įmonės, atitinkančios Įstatymo 3<text:s/></text:span><text:soft-page-break/><text:span text:style-name="T95">straipsnyje nustatytas sąlygas, ar verslininkai atitinkantys šio Įstatymo 4 straipsnyje nustatytas sąlygas;</text:span></text:p>
      <text:p text:style-name="P96"/>
      <text:p text:style-name="P97"><text:span text:style-name="T98">6.4</text:span><text:span text:style-name="T99">.<text:s/></text:span><text:span text:style-name="T100">paramos gavėjas</text:span><text:span text:style-name="T101"><text:s/>– Verslo subjektas, kuriam Savivaldybės administracijos direktoriaus įsakymu yra skirtas finansavimas pagal šiuos Nuostatus;</text:span></text:p>
      <text:p text:style-name="P102"><text:span text:style-name="T103">6.5</text:span><text:span text:style-name="T104">.<text:s/></text:span><text:span text:style-name="T105">projektas<text:s/></text:span><text:span text:style-name="T106">– vienkartinė užduotis, kuria siekiama aiškiai suformuluoto tikslo;</text:span></text:p>
      <text:p text:style-name="P107"><text:span text:style-name="T108">6.6</text:span><text:span text:style-name="T109">.<text:s/></text:span><text:span text:style-name="T110">kalendoriniai metai</text:span><text:span text:style-name="T111"><text:s/>– tai laikas nuo einamųjų metų sausio 1 d. iki einamųjų metų gruodžio 31 d.;</text:span></text:p>
      <text:p text:style-name="P112"><text:span text:style-name="T113">6.7</text:span><text:span text:style-name="T114">.</text:span><text:span text:style-name="T115"><text:s/>kryžminis finansavimas</text:span><text:span text:style-name="T116"><text:s/>– projektui įgyvendinti būtinų veiklų, priskiriamų prie vieno ES struktūrinio fondo (Europos regioninės plėtros fondo) finansuojamų sričių, finansavimas kito ES struktūrinio fondo (Europos socialinio fondo) lėšomis;</text:span></text:p>
      <text:p text:style-name="P117"><text:span text:style-name="T118">6.8</text:span><text:span text:style-name="T119">.<text:s/></text:span><text:span text:style-name="T120">verslo liudijimas</text:span><text:span text:style-name="T121"><text:s/>–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22"><text:span text:style-name="T123">6.9</text:span><text:span text:style-name="T124">.<text:s/></text:span><text:span text:style-name="T125">vertinimo kriterijai</text:span><text:span text:style-name="T126"><text:s/>– tai rodikliai, suteikiantys informaciją apie projektus ir jų įgyvendinimo rezultatus;</text:span></text:p>
      <text:p text:style-name="P127"><text:span text:style-name="T128">6.10</text:span><text:span text:style-name="T129">. <text:s/></text:span><text:span text:style-name="T130">žemės ūkio valdos ar ūkio ekonominis dydis</text:span><text:span text:style-name="T131"><text:s/>– dydis, nustatomas bendrąjį standartinį gamybinį pelną padalijus iš ekonominio dydžio vieneto (toliau – EDV), kuris lygus 1200 Eur.</text:span></text:p>
      <text:p text:style-name="P132"><text:span text:style-name="T133">7</text:span><text:span text:style-name="T134">.<text:s/></text:span><text:span text:style-name="T135">Kitos šiuose Nuostatuose vartojamos sąvokos apibrėžtos Įstatyme ir kituose teisės aktuose.</text:span></text:p>
      <text:p text:style-name="P136"><text:span text:style-name="T137">II</text:span><text:span text:style-name="T138"><text:s/>SKYRIUS</text:span></text:p>
      <text:p text:style-name="P139"><text:span text:style-name="T140">TIKSLAI IR UŽDAVINIAI</text:span></text:p>
      <text:p text:style-name="P141"/>
      <text:p text:style-name="P142"><text:span text:style-name="T143">8</text:span><text:span text:style-name="T144">. <text:s/>Pagrindinis paramos tikslas – skatinti gyventojų verslumą bei smulkaus ir vidutinio verslo plėtrą taip prisidedant prie nedarbo mažinimo bei užimtumo didinimo Kupiškio rajone, bei didinti rajono investicinį patrauklumą.</text:span></text:p>
      <text:p text:style-name="P145"><text:span text:style-name="T146">9</text:span><text:span text:style-name="T147">. Paramos uždaviniai:</text:span></text:p>
      <text:p text:style-name="P148"><text:span text:style-name="T149">9.1</text:span><text:span text:style-name="T150">. remti smulkaus ir vidutinio verslo steigimą bei plėtrą;</text:span></text:p>
      <text:p text:style-name="P151"><text:span text:style-name="T152">9.2</text:span><text:span text:style-name="T153">. skatinti darbo vietų kūrimą rajone;</text:span></text:p>
      <text:p text:style-name="P154"><text:span text:style-name="T155">9.3</text:span><text:span text:style-name="T156">. skatinti Kupiškio rajono smulkaus ir vidutinio verslo subjektų kvalifikacijos kėlimą;</text:span></text:p>
      <text:p text:style-name="P157"><text:span text:style-name="T158">9.4</text:span><text:span text:style-name="T159">. inicijuoti, dalyvauti, įgyvendinti įvairias priemones siekiant pristatyti Kupiškio rajoną kaip patrauklų verslui plėtoti.</text:span></text:p>
      <text:p text:style-name="P160"/>
      <text:p text:style-name="P161"><text:span text:style-name="T162">III</text:span><text:span text:style-name="T163"><text:s/>SKYRIUS</text:span></text:p>
      <text:p text:style-name="P164"><text:span text:style-name="T165">PARAMOS VERTINIMO KOMISIJA</text:span></text:p>
      <text:p text:style-name="P166"/>
      <text:p text:style-name="P167"><text:span text:style-name="T168">10</text:span><text:span text:style-name="T169">. Kupiškio rajono savivaldybės smulkiojo ir vidutinio verslo rėmimo komisijos (toliau – Komisija) skyrimą priima Savivaldybės taryba savo sprendimu. Komisija skiriama Savivaldybės tarybos kadencijos laikotarpiui iš ne mažiau kaip 7 narių. Į Komisijos sudėtį įeina Kupiškio rajono savivaldybės tarybos nariai (iki 30 % komisijos narių), Savivaldybės administracijos atstovai (iki 40 % komisijos narių), Kupiškio rajono savivaldybės teritorijoje asocijuotos verslo struktūros atstovai (iki 20 % komisijos narių),<text:s/></text:span><text:s/><text:span text:style-name="T170">Kupiškio jaunimo organizacijos atstovas (iki 10% komisijos narių).<text:s/></text:span><text:span text:style-name="T171">Komisijos nariai privalo atitikti nepriekaištingos reputacijos reikalavimus (1 priedas).</text:span></text:p>
      <text:p text:style-name="P172"><text:span text:style-name="T173">11</text:span><text:span text:style-name="T174">. Kandidatai į Komisiją pateikia nepriekaištingos reputacijos deklaraciją (1 priedas) prieš patvirtinat juos komisijos nariais Savivaldybės taryboje. Komisijos nariai netenka savo įgaliojimų, kai nutraukiama darbo sutartis ir yra atleidžiami iš užimamų pareigų atitinkamose institucijose arba kitaip netenka įgaliojimų atstovauti jį delegavusiai institucijai. Kiekvienas paskirtas komisijos narys, komisijos pirmininkas, pavaduotojas ir sekretorius per pirmąjį Komisijos posėdį pasirašo konfidencialumo pasižadėjimą (4 priedas), nešališkumo deklaraciją (5 priedas).<text:s/></text:span></text:p>
      <text:p text:style-name="P175"><text:span text:style-name="T176">12</text:span><text:span text:style-name="T177">. Komisija (ne)skirdama paramos lėšas vadovaujasi Lietuvos Respublikos įstatymais, Lietuvos Respublikos Vyriausybės nutarimais, šiais Nuostatais ir kitais teisės aktais.</text:span></text:p>
      <text:p text:style-name="P178"><text:span text:style-name="T179">13</text:span><text:span text:style-name="T180">. Komisijai vadovauja pirmininkas.<text:s/></text:span><text:span text:style-name="T181">Komisijos pirmininką, pirmininko pavaduotoją ir sekretorių skiria Savivaldybės taryba.<text:s/></text:span><text:span text:style-name="T182">Komisijos pirmininkui</text:span><text:span text:style-name="T183"><text:s/>negalint eiti pareigų, jį pavaduoja Komisijos<text:s/></text:span><text:span text:style-name="T184">pirmininko pavaduotojas</text:span><text:span text:style-name="T185">, negalint eiti pareigų Komisijos pirmininko pavaduotojui, posėdžiui pirmininkauja / ar sekretoriauja Komisijos pasiūlytas narys.</text:span></text:p>
      <text:p text:style-name="P186"><text:span text:style-name="T187">14</text:span><text:span text:style-name="T188">. Apie rengiamą Komisijos posėdį visi Komisijos nariai informuojami ne vėliau kaip likus iki posėdžio 3 (trims) darbo dienoms. Kvietimas į posėdį išsiunčiamas elektroniniu paštu.</text:span></text:p>
      <text:p text:style-name="P189"><text:span text:style-name="T190">15</text:span><text:span text:style-name="T191">. Posėdžio darbotvarkę, medžiagą posėdžiui bei kitus, su Komisijos darbu susijusius dokumentus, raštus, įsakymus rengia Kupiškio rajono savivaldybės administracijos Viešųjų pirkimų ir strateginio planavimo skyrius.<text:s/></text:span></text:p>
      <text:p text:style-name="P192"><text:span text:style-name="T193">16</text:span><text:span text:style-name="T194">. Komisijos posėdžiai rengiami pagal poreikį.</text:span></text:p>
      <text:p text:style-name="P195"><text:span text:style-name="T196">17</text:span><text:span text:style-name="T197">. Visi klausimai, priklausantys Komisijos kompetencijai, sprendžiami Komisijos posėdžiuose.</text:span></text:p>
      <text:p text:style-name="P198"><text:span text:style-name="T199">18</text:span><text:span text:style-name="T200">. Komisijos posėdis laikomas teisėtu, jeigu jame dalyvauja ne mažiau kaip pusė Komisijos narių. Komisijos sprendimai priimami posėdyje dalyvaujančių narių balsų dauguma</text:span><text:span text:style-name="T201"><text:s/></text:span><text:span text:style-name="T202">atviru balsavimu. Balsams pasiskirsčius po lygiai, lemia Komisijos pirmininko balsas.</text:span></text:p>
      <text:p text:style-name="P203"><text:span text:style-name="T204">19</text:span><text:span text:style-name="T205">. Komisijos sprendimai įforminami protokolu. Komisijos posėdžio protokolą pasirašo posėdžio pirmininkas ir sekretorius.</text:span></text:p>
      <text:p text:style-name="P206"><text:span text:style-name="T207">20</text:span><text:span text:style-name="T208">. Komisijos narys privalo nedalyvauti svarstyme ir nebalsuoti dėl klausimo, kuris gali sukelti viešų ir privačių interesų konfliktą. Komisijos narys tokiu atveju privalo informuoti posėdžio dalyvius ir nusišalinti nuo klausimo svarstymo. Šis faktas turi būti užfiksuotas Komisijos posėdžio protokole.<text:s/></text:span></text:p>
      <text:p text:style-name="P209"><text:span text:style-name="T210">21</text:span><text:span text:style-name="T211">. Pareiškėjai informuojami (el. paštu, telefonu) apie numatomą Komisijos posėdį. Pareiškėjai ar jų įgaliotas asmuo gali dalyvauti posėdžiuose. Nedalyvaujant Pareiškėjui ar jo įgaliotam asmeniu, esant poreikiui, Komisija, posėdžio metu susisiekia su Pareiškėju telefonu ar kitomis komunikacijos priemonėmis.<text:s/></text:span></text:p>
      <text:p text:style-name="P212"><text:span text:style-name="T213">22</text:span><text:span text:style-name="T214">. Į posėdį taip pat gali būti kviečiami verslo įmonių atstovai, konsultantai, Savivaldybės įstaigų specialistai, nepriklausomi ekspertai.</text:span></text:p>
      <text:p text:style-name="P215"><text:span text:style-name="T216">23</text:span><text:span text:style-name="T217">. Komisija iš Pareiškėjo turi teisę paprašyti papildomų dokumentų arba kitos medžiagos, reikalingos Paraiškoms vertinti. Pareiškėjas privalo pateikti papildomus dokumentus  ir (arba) kitą medžiagą Komisijos nurodytu būdu per Komisijos nustatytą terminą.</text:span></text:p>
      <text:p text:style-name="P218"><text:span text:style-name="T219">24</text:span><text:span text:style-name="T220">. Jei dėl nepaprastosios padėties, ekstremaliosios situacijos ar karantino komisijos posėdis negali vykti Komisijos nariams posėdyje dalyvaujant fiziškai, posėdis gali vykti nuotoliniu būdu. Nuotoliniu būdu priimant Komisijos sprendimus, turi būti užtikrintas Komisijos nario tapatybės ir jo balsavimo rezultatų nustatymas.</text:span></text:p>
      <text:p text:style-name="P221"><text:span text:style-name="T222">25</text:span><text:span text:style-name="T223">. Komisija vertina pateiktos paraiškos tinkamumą finansuoti atsižvelgdama į IV ir V skyriaus</text:span><text:span text:style-name="T224"><text:s/></text:span><text:span text:style-name="T225">Nuostatas. Komisija turi teisę neskirti paramos, jeigu pateiktos paraiškos duomenys ir nurodytos išlaidos kelia abejonių.<text:s/></text:span></text:p>
      <text:p text:style-name="P226"><text:span text:style-name="T227">26</text:span><text:span text:style-name="T228">. Paramos lėšas Savivaldybės administracijos direktorius įsakymu (ne)skiria, atsižvelgdamas į Komisija protokolinius sprendimus.</text:span><text:s/></text:p>
      <text:p text:style-name="P229"><text:span text:style-name="T230">27</text:span><text:span text:style-name="T231">. Komisijos įgaliojimai baigiasi pasibaigus Savivaldybės tarybos įgaliojimams.<text:s/></text:span></text:p>
      <text:p text:style-name="P232"/>
      <text:p text:style-name="P233"><text:span text:style-name="T234">IV</text:span><text:span text:style-name="T235"><text:s/>SKYRIUS<text:s/></text:span></text:p>
      <text:p text:style-name="P236"><text:span text:style-name="T237">REIKALAVIMAI PAREIŠKĖJAMS</text:span></text:p>
      <text:p text:style-name="P238"/>
      <text:p text:style-name="P239"><text:span text:style-name="T240">28</text:span><text:span text:style-name="T241">. Paramą gali gauti Verslo subjektai – labai mažos, mažos ar vidutinės įmonės</text:span><text:span text:style-name="T242">, atitinkančios Įstatymo 3 straipsnyje nustatytas sąlygas, verslininkai atitinkantys šio Įstatymo 4 straipsnyje nustatytas sąlygas, fiziniai asmenys, dirbantys pagal verslo liudijimus, kurie išduoti ne trumpesniam kaip 6 mėn. laikotarpiui ir /arba dirba ne trumpiau kaip 160 dienų per kalendorinius metus, vykdantys veiklą pagal<text:s/></text:span><text:span text:style-name="T243">Nuolatinio Lietuvos gyventojo individualios veiklos pažymą, ūkininkai, kurių ūkis iki 4 EDV, nustatyta tvarka įregistravę ūkininko ūkį (toliau visi kartu – Verslo subjektas).</text:span></text:p>
      <text:p text:style-name="P244"><text:span text:style-name="T245">29</text:span><text:span text:style-name="T246">. Parama neteikiama:</text:span></text:p>
      <text:p text:style-name="P247"><text:span text:style-name="T248">29.1</text:span><text:span text:style-name="T249">.<text:s/></text:span><text:span text:style-name="T250">valstybės ir rajono Savivaldybės įmonėms;</text:span></text:p>
      <text:p text:style-name="P251"><text:span text:style-name="T252">29</text:span><text:span text:style-name="T253">.2</text:span><text:span text:style-name="T254">. <text:s/></text:span><text:span text:style-name="T255">įmonėms, kuriose valstybei, savivaldybei priklauso visas ar dalis įstatinio kapitalo;</text:span></text:p>
      <text:p text:style-name="P256"><text:span text:style-name="T257">29.3</text:span><text:span text:style-name="T258">.<text:s/></text:span><text:span text:style-name="T259">bankrutuojantiems, likviduojamiems ar restruktūrizuojamiems verslo subjektams;</text:span></text:p>
      <text:p text:style-name="P260"><text:span text:style-name="T261">29.4</text:span><text:span text:style-name="T262">. pareiškėjams, paramą gavusiems du metus iš eilės;</text:span></text:p>
      <text:p text:style-name="P263"><text:span text:style-name="T264">29.5</text:span><text:span text:style-name="T265">. per 18 mėnesių gauta parama iš kitų fondų, projektų ir pan. ir dubliuojasi su prašoma parama.</text:span></text:p>
      <text:p text:style-name="P266"><text:span text:style-name="T267">30</text:span><text:span text:style-name="T268">. Paraiška nevertinama:<text:s/></text:span></text:p>
      <text:p text:style-name="P269"><text:span text:style-name="T270">30.1</text:span><text:span text:style-name="T271">.<text:s/></text:span><text:span text:style-name="T272">jei prašoma finansuoti veikla yra neremtina;<text:s/></text:span></text:p>
      <text:p text:style-name="P273"><text:span text:style-name="T274">30.2</text:span><text:span text:style-name="T275">.<text:s/></text:span><text:span text:style-name="T276">jeigu jos trūkumai per nustatytą trūkumų pašalinimo laikotarpį nepašalinti;</text:span></text:p>
      <text:p text:style-name="P277"><text:span text:style-name="T278">30.3</text:span><text:span text:style-name="T279">.<text:s/></text:span><text:span text:style-name="T280">jei prašomos kompensuoti išlaidos patirtos daugiau nei prieš 18 mėnesių;<text:s/></text:span></text:p>
      <text:p text:style-name="P281"><text:span text:style-name="T282">30.4</text:span><text:span text:style-name="T283">. jei pateikta po kvietime teikti paraiškas nustatyto paraiškų pateikimo termino.</text:span></text:p>
      <text:p text:style-name="P284"><text:span text:style-name="T285">31</text:span><text:span text:style-name="T286">. Pirmenybė gauti finansavimą teikiama jei:</text:span></text:p>
      <text:p text:style-name="P287"><text:span text:style-name="T288">31.1</text:span><text:span text:style-name="T289">.<text:s/></text:span><text:span text:style-name="T290">Verslo subjektas įsteigtas ne anksčiau nei 2 metai nuo kvietimo teikti paraišką dienos;</text:span></text:p>
      <text:p text:style-name="P291"><text:span text:style-name="T292">31.2</text:span><text:span text:style-name="T293">.<text:s/></text:span><text:span text:style-name="T294">kuriamos naujos darbo vietos;</text:span></text:p>
      <text:p text:style-name="P295"><text:span text:style-name="T296">31.3</text:span><text:span text:style-name="T297">.<text:s/></text:span><text:span text:style-name="T298">kuriamas, plėtojamas, vykdomas socialinis verslas;</text:span></text:p>
      <text:p text:style-name="P299"><text:span text:style-name="T300">31.4</text:span><text:span text:style-name="T301">.<text:s/></text:span><text:span text:style-name="T302">kurių metu planuojama įgyvendinti inovatyvias verslo idėjas;</text:span></text:p>
      <text:p text:style-name="P303"><text:span text:style-name="T304">31.5</text:span><text:span text:style-name="T305">.<text:s/></text:span><text:span text:style-name="T306">Verslo subjektas nėra gavęs paramos pagal šiuos Nuostatus ne mažiau kaip 2 (dvejus) metus;</text:span></text:p>
      <text:p text:style-name="P307"><text:span text:style-name="T308">31.6</text:span><text:span text:style-name="T309">.<text:s/></text:span><text:span text:style-name="T310">gaminama, perdirbama ir parduodama sertifikuota ekologinė produkcija;</text:span></text:p>
      <text:p text:style-name="P311"><text:span text:style-name="T312">31.7</text:span><text:span text:style-name="T313">. verslo įmonę kuria ar verslą plėtoja asmuo iki 29 metų ir yra deklaravęs gyvenamąją vietą Kupiškio rajone;</text:span></text:p>
      <text:p text:style-name="P314"><text:span text:style-name="T315">31.8</text:span><text:span text:style-name="T316">. verslą kuria ir / ar plėtoja asmuo, kuriam Lietuvos Respublikos neįgaliųjų socialinės integracijos įstatymo nustatyta tvarka nustatytas neįgalumo lygis arba 55 procentų ir mažesnis darbingumo lygis, arba specialiųjų poreikių lygis;</text:span></text:p>
      <text:p text:style-name="P317"><text:span text:style-name="T318">31.9</text:span><text:span text:style-name="T319">. verslą kuria ne anksčiau kaip prieš 18 mėn. iš emigracijos grįžę asmenys.</text:span></text:p>
      <text:p text:style-name="P320"><text:span text:style-name="T321">32</text:span><text:span text:style-name="T322">.<text:s/></text:span>Jei paramą norinčių gauti SVV subjektų yra daugiau, negu leidžia patenkinti turimos lėšos, parama skiriama, atsižvelgiant į prioritetinių verslo rūšių sąrašą ir prašymo pateikimo datą.</text:p>
      <text:p text:style-name="P323"><text:span text:style-name="T324">33</text:span><text:span text:style-name="T325">. Komisija paramą skiria, prioritetą teikdama šiems SVV subjektams:</text:span></text:p>
      <text:p text:style-name="P326"><text:span text:style-name="T327">33.1</text:span><text:span text:style-name="T328">. steigiantiems naujas darbo vietas, atsižvelgiant į jų skaičių;</text:span></text:p>
      <text:p text:style-name="P329"><text:span text:style-name="T330">33.2</text:span><text:span text:style-name="T331">. bedarbiams, registruotiems Užimtumo tarnyboje prie Lietuvos Respublikos socialinės apsaugos ir darbo ministerijos;</text:span></text:p>
      <text:p text:style-name="P332"><text:span text:style-name="T333">33.3</text:span><text:span text:style-name="T334">. reemigrantams, pradedantiems savo veiklą;</text:span></text:p>
      <text:p text:style-name="P335"><text:span text:style-name="T336">33.4</text:span><text:span text:style-name="T337">. pradedantiems savo veiklą arba per paskutinius 2 metus įsteigusiems įmonę;</text:span></text:p>
      <text:p text:style-name="P338"><text:span text:style-name="T339">33.5</text:span><text:span text:style-name="T340">. kuriantiems verslą kaimo teritorijoje;</text:span></text:p>
      <text:p text:style-name="P341"><text:span text:style-name="T342">33.6</text:span><text:span text:style-name="T343">. asmuo, kuriam Lietuvos Respublikos neįgaliųjų socialinės integracijos įstatymo nustatyta tvarka nustatytas neįgalumo lygis arba 55 procentų ir mažesnis darbingumo lygis, arba specialiųjų poreikių lygis;</text:span></text:p>
      <text:p text:style-name="P344"><text:span text:style-name="T345">33.7</text:span><text:span text:style-name="T346">. jaunimui iki 29 m.;</text:span></text:p>
      <text:p text:style-name="P347"><text:span text:style-name="T348">33.8</text:span><text:span text:style-name="T349">. jaunoms šeimoms, kai vienas iš sutuoktinių yra ne vyresnis kaip 35 metų;</text:span></text:p>
      <text:p text:style-name="P350"><text:span text:style-name="T351">33.9</text:span><text:span text:style-name="T352">. šeimoms, auginančioms tris ir daugiau vaikų (įvaikių);</text:span></text:p>
      <text:p text:style-name="P353"><text:span text:style-name="T354">33.10</text:span><text:span text:style-name="T355">. šeimyniniam verslui;</text:span></text:p>
      <text:p text:style-name="P356"><text:span text:style-name="T357">33.11</text:span><text:span text:style-name="T358">. turizmo infrastruktūros vystymo paslaugos;</text:span></text:p>
      <text:p text:style-name="P359"><text:span text:style-name="T360">33.12</text:span><text:span text:style-name="T361">. verslas, susijęs su ekologijos problemų sprendimu bei aplinkos tvarkymu;</text:span></text:p>
      <text:p text:style-name="P362"><text:span text:style-name="T363">33.13</text:span><text:span text:style-name="T364">. baldų, namų apyvokos daiktų bei kitų reikmenų gamyba;</text:span></text:p>
      <text:p text:style-name="P365"><text:span text:style-name="T366">33.14</text:span><text:span text:style-name="T367">. paslaugų teikimas gyventojams.</text:span></text:p>
      <text:p text:style-name="P368"><text:span text:style-name="T369">34</text:span><text:span text:style-name="T370">. Paramos gavimas ir šalių įsipareigojimai, susiję su paramos teikimu ir naudojimu, nustatomi dvišalėse Savivaldybės biudžeto lėšų naudojimo sutartyse, kurios sudaromos tarp paramos gavėjo ir Savivaldybės (3 priedas).</text:span></text:p>
      <text:p text:style-name="P371"/>
      <text:h text:style-name="P372" text:outline-level="2"><text:span text:style-name="T373">V</text:span><text:span text:style-name="T374"><text:s text:c="2"/>SKYRIUS</text:span></text:h>
      <text:p text:style-name="P375"><text:span text:style-name="T376">TINKAMOS IR NETINKAMOS FINANSUOTI IŠLAIDOS BEI FINANSAVIMO REIKALAVIMAI</text:span></text:p>
      <text:p text:style-name="P377"/>
      <text:p text:style-name="P378"><text:span text:style-name="T379">35</text:span><text:span text:style-name="T380">. Verslo subjektai, atitinkantys šiuose Nuostatuose nurodytus reikalavimus, kalendoriniais metais gali teikti paraiškas finansavimui dėl ne daugiau kaip 2 (dviejų) finansinės paramos rūšių:</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Paramos rūšis</text:p>
          </table:table-cell>
          <table:table-cell table:style-name="TableCell392">
            <text:p text:style-name="P393">Maksimalus paramos dydis</text:p>
          </table:table-cell>
          <table:table-cell table:style-name="TableCell394">
            <text:p text:style-name="P395">Informacija pareiškėjui</text:p>
          </table:table-cell>
        </table:table-row>
        <table:table-row table:style-name="TableRow396">
          <table:table-cell table:style-name="TableCell397">
            <text:p text:style-name="P398">35.1.</text:p>
          </table:table-cell>
          <table:table-cell table:style-name="TableCell399">
            <text:p text:style-name="P400">Naujos įmonės steigimo išlaidų kompensavimas</text:p>
          </table:table-cell>
          <table:table-cell table:style-name="TableCell401">
            <text:p text:style-name="P402">Iki 80 proc. patirtų išlaidų, bet ne daugiau kaip 250 Eur</text:p>
          </table:table-cell>
          <table:table-cell table:style-name="TableCell403">
            <text:p text:style-name="P404">1.<text:tab/>Parama gali būti suteikiama ne daugiau kaip vienai to paties steigėjo kalendoriniais metais įsteigtai įmonei.</text:p>
            <text:p text:style-name="P405">2.<text:tab/>Įmonė privalo realią ūkinę veiklą pradėti vykdyti ne vėliau kaip per 3 mėn. nuo įmonės įregistravimo dienos.</text:p>
            <text:p text:style-name="P406"><text:span text:style-name="T407">Tinkamos išlaidos</text:span><text:span text:style-name="T408">: mokestis notarui, Valstybės įmonei Registrų centrui, įmonės antspaudo gamybai ir kitos pagrįstos išlaidos (darbų saugos, priešgaisrinės saugos mokymų išlaidos).</text:span></text:p>
            <text:p text:style-name="P409">Išlaidas pateisinantys dokumentai:</text:p>
            <text:p text:style-name="P410">PVM sąskaitos faktūros, apmokėjimą įrodantys dokumentai ir kt. aplinkybes grindžiantys dokumentai.</text:p>
          </table:table-cell>
        </table:table-row>
        <table:table-row table:style-name="TableRow411">
          <table:table-cell table:style-name="TableCell412">
            <text:p text:style-name="P413">35.2.</text:p>
          </table:table-cell>
          <table:table-cell table:style-name="TableCell414">
            <text:p text:style-name="P415">Nekilnojamojo turto, privačios žemės Kupiškio rajono<text:s/><text:soft-page-break/>savivaldybėje, įrangos, įrenginių nuomos išlaidų kompensavimas</text:p>
          </table:table-cell>
          <table:table-cell table:style-name="TableCell416">
            <text:p text:style-name="P417">Iki 80 proc. patirtų išlaidų, bet ne daugiau kaip 1500 Eur pirmais įmonės<text:s/><text:soft-page-break/>veiklos metais ir ne daugiau kaip 750 Eur antrais ir tolimesniais įmonės veiklos metais.</text:p>
          </table:table-cell>
          <table:table-cell table:style-name="TableCell418">
            <text:p text:style-name="P419"><text:span text:style-name="T420">Tinkamos išlaidos:</text:span><text:span text:style-name="T421"><text:s/>verslui reikalingų patalpų ir privačios žemės Kupiškio rajono savivaldybėje, įrangos, įrenginių veiklai vykdyti ar plėtoti nuoma.</text:span></text:p>
            <text:soft-page-break/>
            <text:p text:style-name="P422"><text:span text:style-name="T423">Išlaidas pateisinantys dokumentai:<text:s/></text:span><text:span text:style-name="T424">nuomos sutarties kopijos, išlaidų apmokėjimą įrodantys dokumentai, dokumentai, patvirtinantys nuomos sutarties įregistravimą viešajame registre ir kt. aplinkybes grindžiantys dokumentai.</text:span></text:p>
          </table:table-cell>
        </table:table-row>
        <text:soft-page-break/>
        <table:table-row table:style-name="TableRow425">
          <table:table-cell table:style-name="TableCell426">
            <text:p text:style-name="P427">35.3.<text:s/></text:p>
          </table:table-cell>
          <table:table-cell table:style-name="TableCell428">
            <text:p text:style-name="P429">Palūkanų kompensavimas už paskolas, gaunamas verslo plėtrai, plėtros projektams įgyvendinti ir / ar verslui vykdyti reikalingų patalpų įsigijimui/ išpirkimui (išskyrus paskolas apyvartinėms lėšoms)</text:p>
          </table:table-cell>
          <table:table-cell table:style-name="TableCell430">
            <text:p text:style-name="P431">Iki 50 proc. patirtų išlaidų, bet ne daugiau kaip 1000 Eur</text:p>
          </table:table-cell>
          <table:table-cell table:style-name="TableCell432">
            <text:p text:style-name="P433">1.<text:tab/>Parama gali būti suteikiama tik Kupiškio rajone vykdomai verslo plėtrai, verslo plėtros projektams ir įsigyjamoms / išperkamoms patalpoms.</text:p>
            <text:p text:style-name="P434">2.<text:tab/>Paskola turi būti išduota finansinės institucijos, turinčios teisę verstis tokia veikla.</text:p>
            <text:p text:style-name="P435"><text:span text:style-name="T436">Tinkamos išlaidos</text:span><text:span text:style-name="T437">: palūkanų kompensavimas (išskyrus paskolas apyvartinėms lėšoms).</text:span></text:p>
            <text:p text:style-name="P438"><text:span text:style-name="T439">Išlaidas pateisinantys dokumentai</text:span><text:span text:style-name="T440">: su finansine institucija sudarytos paskolos ir (ar) išperkamosios nuomos sutarties kopija, sumokėtas palūkanas įrodantys dokumentai, <text:s/>patvirtinimas, kad Verslo subjektas neturi pradelstų įsipareigojimų pagal paskolos ir (ar) išperkamosios nuomos sutartis ir kt. aplinkybes grindžiantys dokumentai.</text:span></text:p>
          </table:table-cell>
        </table:table-row>
        <table:table-row table:style-name="TableRow441">
          <table:table-cell table:style-name="TableCell442">
            <text:p text:style-name="P443">35.4.</text:p>
          </table:table-cell>
          <table:table-cell table:style-name="TableCell444">
            <text:p text:style-name="P445">Verslo planų, investicinių projektų ir paraiškų gauti finansinę paramą iš kitų fondų rengimo išlaidų kompensavimas</text:p>
          </table:table-cell>
          <table:table-cell table:style-name="TableCell446">
            <text:p text:style-name="P447">iki 50 proc. patirtų išlaidų, bet ne daugiau kaip 500 Eur</text:p>
          </table:table-cell>
          <table:table-cell table:style-name="TableCell448">
            <text:p text:style-name="P449">Parama teikiama, jei projekto įgyvendinimui yra skirtas finansavimas (pateikiama sutartis su įgyvendinančiąja institucija dėl projekto finansavimo).</text:p>
            <text:p text:style-name="P450"><text:span text:style-name="T451">Tinkamos išlaidos:</text:span><text:span text:style-name="T452"><text:s/>suteiktų paslaugų apmokėjimo išlaidos (jei šios išlaidos nėra įrašytos į finansavimo sutartį sudarytą su įgyvendinančiąja institucija).</text:span></text:p>
            <text:soft-page-break/>
            <text:p text:style-name="P453"><text:span text:style-name="T454">Išlaidas pateisinantys dokumentai</text:span><text:span text:style-name="T455">: tinkamai atliktų paslaugų perdavimo – priėmimo aktai, PVM sąskaitos faktūros, apmokėjimą įrodantys dokumentai ir kt. aplinkybes grindžiantys dokumentai.</text:span></text:p>
          </table:table-cell>
        </table:table-row>
        <text:soft-page-break/>
        <table:table-row table:style-name="TableRow456">
          <table:table-cell table:style-name="TableCell457">
            <text:p text:style-name="P458">35.5.</text:p>
          </table:table-cell>
          <table:table-cell table:style-name="TableCell459">
            <text:p text:style-name="P460">Teritorijų planavimo dokumentų ir / ar techninių projektų, susijusių su verslo plėtra,  parengimo išlaidų kompensavimas</text:p>
          </table:table-cell>
          <table:table-cell table:style-name="TableCell461">
            <text:p text:style-name="P462">Iki 50 proc. patirtų išlaidų, bet ne daugiau kaip 1500 Eur</text:p>
          </table:table-cell>
          <table:table-cell table:style-name="TableCell463">
            <text:p text:style-name="P464">Parama teikiama, jei skirtas finansavimas verslo projekto įgyvendinimui iš valstybės biudžeto, Europos Sąjungos struktūrinių ar kitų fondų (pateikiama pasirašyta sutartis su įgyvendinančiąja institucija dėl projekto finansavimo).</text:p>
            <text:p text:style-name="P465"><text:span text:style-name="T466">Tinkamos išlaidos:</text:span><text:span text:style-name="T467"><text:s/>teritorijų planavimo dokumentų (žemės sklypų formavimas) rengimas, techninių projektų rengimas.</text:span></text:p>
            <text:p text:style-name="P468"><text:span text:style-name="T469">Išlaidas pateisinantys dokumentai:</text:span><text:span text:style-name="T470"><text:s/>tinkamai atliktų paslaugų perdavimo – priėmimo aktai, PVM sąskaitos faktūros, apmokėjimą įrodantys dokumentai, statybą leidžiantis dokumentas (jei taikoma), teritorijų planavimo dokumentų patvirtinimas/ suderinimas, finansavimo sutartis ir kt. aplinkybes grindžiantys dokumentai.</text:span></text:p>
          </table:table-cell>
        </table:table-row>
        <table:table-row table:style-name="TableRow471">
          <table:table-cell table:style-name="TableCell472">
            <text:p text:style-name="P473">35.6.</text:p>
          </table:table-cell>
          <table:table-cell table:style-name="TableCell474">
            <text:p text:style-name="P475">Įrangos, įrankių, baldų ar kitų prekių įsigijimo išlaidų, steigiant arba plečiant veiklą, kompensavimas</text:p>
          </table:table-cell>
          <table:table-cell table:style-name="TableCell476">
            <text:p text:style-name="P477">Iki 50 proc. patirtų išlaidų, bet ne daugiau kaip 2500 Eur</text:p>
          </table:table-cell>
          <table:table-cell table:style-name="TableCell478">
            <text:p text:style-name="P479"><text:span text:style-name="T480">1.</text:span><text:span text:style-name="T481"><text:tab/>Tinkamas pareiškėjas – tiek naujai registruota įmonė, tiek seniau veikianti įmonė,<text:s/></text:span><text:span text:style-name="T482">kuri pradeda vykdyti visiškai naują veiklą ir / ar plečia savo veiklą kitoje vietoje (kitu adresu) ir / ar plečia veiklą, įkuria naujas darbo vietas, ir kiti Verslo subjektai.</text:span></text:p>
            <text:p text:style-name="P483">2.<text:tab/>Naujai registruota įmonė – tai įmonė, įregistruota ne anksčiau kaip prieš 1 <text:s/>(vienerius) metus iki paraiškos teikimo dienos.</text:p>
            <text:soft-page-break/>
            <text:p text:style-name="P484">3.<text:tab/>Nauja veikla turi sudaryti ne mažiau kaip 20 proc. nuo bendros / pagrindinės įmonės veiklos.</text:p>
            <text:p text:style-name="P485">4.<text:tab/>Verslo subjektams, įmonei, plečiančiai veiklą ir / ar įkuriant naujas darbo vietas, darbo vieta turi būti sukurta tais pačiais kalendoriniais metais, kai teikiama paraiška ir ne trumpesniam kaip 6 mėn. laikotarpiui bei mokama ne mažesnė kaip 1 minimali mėnesinė alga.<text:s/></text:p>
            <text:p text:style-name="P486"><text:span text:style-name="T487">Tinkamos išlaidos</text:span><text:span text:style-name="T488">: įranga, įrankiai, baldai ar kitos prekės, reikalingos steigiant ar plečiant veiklą.</text:span></text:p>
            <text:p text:style-name="P489">Išlaidas pateisinantys dokumentai:</text:p>
            <text:p text:style-name="P490">1.<text:tab/>Visais atvejais pateikiamos PVM sąskaitos faktūros, perdavimo – priėmimo aktai, apmokėjimą įrodantys dokumentai, komerciniai pasiūlymai ir kt. aplinkybes grindžiantys dokumentai.</text:p>
            <text:p text:style-name="P491">2.<text:tab/>Naujai veiklai: dokumentai, įrodantys galimybę verstis nauja veikla; naujos veiklos sutartys ir PVM sąskaitos faktūros, įrodančios, kad nauja veikla sudaro ne mažiau kaip 20 proc. nuo bendros veiklos.</text:p>
            <text:p text:style-name="P492">3.<text:tab/>Plečiant veiklą naujoje vietoje (kitu adresu) Kupiškio rajone: pateikiami aplinkybes grindžiantys dokumentai (leidimai/ sutikimai/ pažymos ir pan.) vykdyti veiklą naujoje vietoje.</text:p>
            <text:p text:style-name="P493">4.<text:tab/>Įkuriant naujas darbo vietas: darbo sutarčių kopijas, pažymas ar deklaracijas apie naujų darbo vietų sukūrimą ir išsaugojimą ne mažiau kaip 6 (šešis) mėn. mokant ne mažiau kaip 1 minimalią<text:s/><text:soft-page-break/>mėnesinę algą, apdraustųjų asmenų, kurių valstybinis draudimas prasidėjo per nurodytą laikotarpį, sąrašai, <text:s/>ir kt. aplinkybes grindžiantys dokumentai.</text:p>
            <text:p text:style-name="P494"><text:span text:style-name="T495">Būtina sąlyga –</text:span><text:span text:style-name="T496"><text:s/>darbo vietų skaičius įmonėje nemažėja/ išlaikomas ne trumpiau kaip 6 mėn. po darbo vietos įsteigimo. Panaikinus įsteigtą darbo vietą Verslo subjektas (lėšų gavėjas) rajono Savivaldybės administracijai turi grąžinti gautas lėšas.</text:span></text:p>
          </table:table-cell>
        </table:table-row>
        <text:soft-page-break/>
        <table:table-row table:style-name="TableRow497">
          <table:table-cell table:style-name="TableCell498">
            <text:p text:style-name="P499">35.7.</text:p>
          </table:table-cell>
          <table:table-cell table:style-name="TableCell500">
            <text:p text:style-name="P501">Elektroninės parduotuvės kūrimo, atnaujinimo išlaidų kompensavimas</text:p>
          </table:table-cell>
          <table:table-cell table:style-name="TableCell502">
            <text:p text:style-name="P503">Iki 50 proc. patirtų išlaidų, bet ne daugiau kaip 500 Eur<text:s/></text:p>
          </table:table-cell>
          <table:table-cell table:style-name="TableCell504">
            <text:p text:style-name="P505">Išlaidas pateisinantys dokumentai:</text:p>
            <text:p text:style-name="P506">PVM sąskaitos faktūros, perdavimo – priėmimo aktai, apmokėjimą įrodantys dokumentai ir kt. aplinkybes grindžiantys dokumentai.</text:p>
          </table:table-cell>
        </table:table-row>
        <table:table-row table:style-name="TableRow507">
          <table:table-cell table:style-name="TableCell508">
            <text:p text:style-name="P509">35.8.</text:p>
          </table:table-cell>
          <table:table-cell table:style-name="TableCell510">
            <text:p text:style-name="P511">Dalyvavimo respublikinėse ir tarptautinėse parodose, kuriose pristatoma gaminama produkcija ar teikiamos paslaugos</text:p>
          </table:table-cell>
          <table:table-cell table:style-name="TableCell512">
            <text:p text:style-name="P513">Iki 50 proc. patirtų išlaidų, bet ne daugiau kaip 500 Eur</text:p>
            <text:p text:style-name="P514"/>
          </table:table-cell>
          <table:table-cell table:style-name="TableCell515">
            <text:p text:style-name="P516">Tinkamos išlaidos: registracijos mokestis, mokėjimai už parodos ploto nuomą ir / ar stendo įrangos nuomą.</text:p>
            <text:p text:style-name="P517">Išlaidas pateisinantys dokumentai:</text:p>
            <text:p text:style-name="P518">PVM sąskaitos faktūros, perdavimo – priėmimo aktai, apmokėjimą įrodantys dokumentai ir kt. aplinkybes grindžiantys dokumentai.</text:p>
          </table:table-cell>
        </table:table-row>
        <table:table-row table:style-name="TableRow519">
          <table:table-cell table:style-name="TableCell520">
            <text:p text:style-name="P521">35.9.</text:p>
          </table:table-cell>
          <table:table-cell table:style-name="TableCell522">
            <text:p text:style-name="P523">Europos Sąjungos ir kitų fondų bei programų finansuojamų priemonių įgyvendinimo privalomojo nuosavo įnašo kompensavimas</text:p>
          </table:table-cell>
          <table:table-cell table:style-name="TableCell524">
            <text:p text:style-name="P525">Ne daugiau kaip 1000 Eur privalomojo nuosavo įnašo, nurodyto projekto finansavimo sutartyje, bet ne daugiau nei būtinas privalomasis įnašas</text:p>
          </table:table-cell>
          <table:table-cell table:style-name="TableCell526">
            <text:p text:style-name="P527">Parama teikiama tik pasirašius projekto finansavimo sutartį su įgyvendinančiąja institucija (Parama neteikiama projektams, finansuojamiems ar dalinai finansuojamiems Kupiškio rajono savivaldybės).</text:p>
            <text:p text:style-name="P528"><text:span text:style-name="T529">Išlaidas pateisinantys dokumentai:</text:span><text:span text:style-name="T530"><text:s/>pasirašyta projekto finansavimo sutartis; finansuojamo projekto patvirtinta paraiška.</text:span></text:p>
            <text:p text:style-name="P531"/>
          </table:table-cell>
        </table:table-row>
      </table:table>
      <text:p text:style-name="P532"/>
      <text:p text:style-name="P533"><text:span text:style-name="T534">36</text:span><text:span text:style-name="T535">. Pagal šiuos Nuostatus netinkamos finansuoti išlaidos yra šios:</text:span></text:p>
      <text:p text:style-name="P536"><text:span text:style-name="T537">36.1</text:span><text:span text:style-name="T538">.<text:s/></text:span><text:span text:style-name="T539">prekių įsigijimas perpardavimui;</text:span></text:p>
      <text:p text:style-name="P540"><text:span text:style-name="T541">36.2</text:span><text:span text:style-name="T542">.</text:span><text:span text:style-name="T543"><text:s/>smulkūs buities reikmenys;</text:span></text:p>
      <text:p text:style-name="P544"><text:span text:style-name="T545">36.3</text:span><text:span text:style-name="T546">.<text:s/></text:span><text:span text:style-name="T547">kryžminis finansavimas/kitų fondų lėšomis finansuojamos veiklos/prekės (išskyrus 35.9 papunktyje nurodytai finansinės paramos rūšiai);</text:span></text:p>
      <text:p text:style-name="P548"><text:span text:style-name="T549">36.4</text:span><text:span text:style-name="T550">.<text:s/></text:span><text:span text:style-name="T551">nesusijusios su verslo subjekto veikla (pagal deklaruojamą verslo subjekto veiklą);</text:span></text:p>
      <text:p text:style-name="P552"><text:span text:style-name="T553">36.5</text:span><text:span text:style-name="T554">. <text:s/></text:span><text:span text:style-name="T555">nepagrįstai didelės išlaidos, esant įtarimui dėl per didelės kainos.</text:span></text:p>
      <text:p text:style-name="P556"><text:span text:style-name="T557">37</text:span><text:span text:style-name="T558">. Neremiamos veiklos:</text:span></text:p>
      <text:p text:style-name="P559"><text:span text:style-name="T560">37.1</text:span><text:span text:style-name="T561">.<text:s/></text:span><text:span text:style-name="T562">medžioklės, gaudymo spąstais ir susijusių paslaugų veikla;</text:span></text:p>
      <text:p text:style-name="P563"><text:span text:style-name="T564">37.2</text:span><text:span text:style-name="T565">.<text:s/></text:span><text:span text:style-name="T566">alkoholio gėrimų bei tabako gamybos ir prekybos veikla;</text:span></text:p>
      <text:p text:style-name="P567"><text:span text:style-name="T568">37.3</text:span><text:span text:style-name="T569">.<text:s/></text:span><text:span text:style-name="T570">tabako gaminių gamyba;</text:span></text:p>
      <text:p text:style-name="P571"><text:span text:style-name="T572">37.4</text:span><text:span text:style-name="T573">.<text:s/></text:span><text:span text:style-name="T574">didmeninė prekyba, išskyrus didmeninę prekybą savo pagaminta produkcija;</text:span></text:p>
      <text:p text:style-name="P575"><text:span text:style-name="T576">37.5</text:span><text:span text:style-name="T577">.<text:s/></text:span><text:span text:style-name="T578">finansinė ir draudimo veikla (finansinių paslaugų veikla, draudimo, perdraudimo ir pensijų lėšų kaupimo veikla, pagalbinė finansinių paslaugų ir draudimo veikla);</text:span></text:p>
      <text:p text:style-name="P579"><text:span text:style-name="T580">37.6</text:span><text:span text:style-name="T581">.<text:s/></text:span><text:span text:style-name="T582">nekilnojamojo turto operacijos;</text:span></text:p>
      <text:p text:style-name="P583"><text:span text:style-name="T584">37.7</text:span><text:span text:style-name="T585">.<text:s/></text:span><text:span text:style-name="T586">teisinė ir konsultavimo veikla;</text:span></text:p>
      <text:p text:style-name="P587"><text:span text:style-name="T588">37.8</text:span><text:span text:style-name="T589">.<text:s/></text:span><text:span text:style-name="T590">azartinių žaidimų, lažybų organizavimo veikla;</text:span></text:p>
      <text:p text:style-name="P591"><text:span text:style-name="T592">37.9</text:span><text:span text:style-name="T593">.<text:s/></text:span><text:span text:style-name="T594">lombardų veikla.</text:span></text:p>
      <text:p text:style-name="P595"><text:span text:style-name="T596">38</text:span><text:span text:style-name="T597">. Nuostatų 35 punkte nurodytos finansavimo paramos rūšių išlaidos yra tinkamos, jei jos patirtos per pastarųjų 18 mėnesių.<text:s/></text:span></text:p>
      <text:p text:style-name="P598"><text:span text:style-name="T599">39</text:span><text:span text:style-name="T600">. Verslo subjektai, pageidaujantys gauti paramą, Komisijai pateikia šiuos dokumentus:<text:s/></text:span></text:p>
      <text:p text:style-name="P601"><text:span text:style-name="T602">39.1</text:span><text:span text:style-name="T603">.<text:s/></text:span><text:span text:style-name="T604">nustatytos formos paraišką (2 priedas);</text:span></text:p>
      <text:p text:style-name="P605"><text:span text:style-name="T606">39.2</text:span><text:span text:style-name="T607">.<text:s/></text:span><text:span text:style-name="T608">juridinio asmens registracijos pažymėjimo kopiją, įstatų ar nuostatų kopiją; fiziniam asmeniui – dokumento, patvirtinančio teisę į veiklą, kopiją;</text:span></text:p>
      <text:p text:style-name="P609"><text:span text:style-name="T610">39.3</text:span><text:span text:style-name="T611">.<text:s/></text:span><text:span text:style-name="T612">dokumentai, išvardinti Nuostatų 35.1– 35.9 papunkčiuose, atsižvelgus į paramos rūšis;</text:span></text:p>
      <text:p text:style-name="P613"><text:span text:style-name="T614">39.4</text:span><text:span text:style-name="T615">. patirtas išlaidas patvirtinančių dokumentų kopijas;<text:s/></text:span></text:p>
      <text:p text:style-name="P616"><text:span text:style-name="T617">39.5</text:span><text:span text:style-name="T618">. patirtų išlaidų apmokėjimą patvirtinančių dokumentų kopijas;</text:span></text:p>
      <text:p text:style-name="P619"><text:span text:style-name="T620">39.6</text:span><text:span text:style-name="T621">. priemonės įgyvendinimą įrodančių dokumentų<text:s/></text:span><text:span text:style-name="T622">(pasirašytų sutarčių, suteikto kvalifikacijos pažymėjimo, parodos dalyvio pažymėjimo, nuotraukų, informacijos spaudoje ir kt.)</text:span><text:span text:style-name="T623"><text:s/>kopijas;</text:span></text:p>
      <text:p text:style-name="P624"><text:span text:style-name="T625">39.7</text:span><text:span text:style-name="T626">. įgaliojimo ar kito dokumento, suteikiančio teisę atstovauti Pareiškėjui dėl paramos gavimo, kopiją.</text:span></text:p>
      <text:p text:style-name="P627"><text:span text:style-name="T628">39.8</text:span><text:span text:style-name="T629">.<text:s/></text:span><text:span text:style-name="T630">pažyma ar deklaracija apie naujų darbo vietų sukūrimą ir išsaugojimą ne mažiau kaip 6 (šešis) mėn. mokant ne mažiau kaip 1 minimalią mėnesinę algą;</text:span></text:p>
      <text:p text:style-name="P631"><text:span text:style-name="T632">39.9</text:span><text:span text:style-name="T633">.<text:s/></text:span><text:span text:style-name="T634">Komisijai pareikalavus, kitus dokumentus, patvirtinančius finansinės paramos reikalingumą bei išlaidų apmokėjimą pagrindžiančius dokumentus ar jų kopijas.</text:span></text:p>
      <text:p text:style-name="P635"/>
      <text:p text:style-name="P636"><text:span text:style-name="T637">VI</text:span><text:span text:style-name="T638"><text:s/>SKYRIUS</text:span></text:p>
      <text:p text:style-name="P639"><text:span text:style-name="T640">PARAIŠKŲ VERTINIMAS<text:s/></text:span></text:p>
      <text:p text:style-name="P641"/>
      <text:p text:style-name="P642"><text:span text:style-name="T643">40</text:span><text:span text:style-name="T644">. Paraiškos vertinamos dviem etapais. Per 20 darbo dienų atliekamas visų paraiškų administracinės atitikties ir tinkamumo vertinimas, kurį atlieka<text:s/></text:span><text:span text:style-name="T645">Kupiškio rajono savivaldybės administracijos Viešųjų pirkimų ir strateginio planavimo skyrius</text:span><text:span text:style-name="T646">, po jo – per 10 darbo dienų, atliekamas minėtus reikalavimus atitikusių paraiškų finansuoti kokybės vertinimas, kurį įvykdo Komisijos nariai, kurie raštu (el. paštu) informuoja apie paraiškų tinkamumą.</text:span><text:span text:style-name="T647"><text:s/>Sprendimai priimami Komisijos narių balsų dauguma. Balsams pasiskirsčius po lygiai, lemia Komisijos pirmininko balsas.</text:span><text:span text:style-name="T648"><text:s text:c="2"/></text:span></text:p>
      <text:p text:style-name="P649"><text:span text:style-name="T650">41</text:span><text:span text:style-name="T651">. Vertinant paraiškos atitiktį nustatoma, kad paraiška netinkamai, nevisiškai užpildyta, trūksta papildomos informacijos, nepateikti privalomi dokumentai, pareiškėjas raštu, elektroniniu paštu ar telefonu, nurodytu paraiškos formoje, informuojamas apie galimybę patikslinti informaciją bei pateikti trūkstamus dokumentus per 5 darbo dienas nuo pranešimo išsiuntimo dienos. Jei per nustatytą terminą trūkumai nepašalinami, paraiška atmetama.</text:span></text:p>
      <text:p text:style-name="P652"><text:span text:style-name="T653">42</text:span><text:span text:style-name="T654">. Administracinės atitikties ir tinkamumo kriterijų neatitikusios paraiškos atmetamos ir į tolesnį vertinimo etapą nepatenka. Apie atmetimą Verslo subjektai informuojami paraiškoje nurodytu elektroniniu paštu ar paštu.</text:span></text:p>
      <text:p text:style-name="P655"><text:span text:style-name="T656">43</text:span><text:span text:style-name="T657">. Verslo subjektai informuojami elektroniniu paštu, nurodytu paraiškoje, apie priimtą sprendimą dėl finansavimo per 5 darbo dienas nuo rajono Savivaldybės administracijos direktoriaus įsakymo priėmimo.</text:span></text:p>
      <text:h text:style-name="P658" text:outline-level="2"/>
      <text:h text:style-name="P659" text:outline-level="2"><text:span text:style-name="T660">VII</text:span><text:span text:style-name="T661"><text:s/>SKYRIUS</text:span></text:h>
      <text:h text:style-name="P662" text:outline-level="2"><text:span text:style-name="T663">PARAIŠKŲ TEIKIMO TVARKA</text:span></text:h>
      <text:p text:style-name="P664"/>
      <text:p text:style-name="P665"><text:span text:style-name="T666">44</text:span><text:span text:style-name="T667">. Užpildytos projektų paraiškos bei papildomi dokumentai teikiami bei registruojami rajono Savivaldybės administracijoje arba siunčiami elektroniniu paštu, nurodytu paraiškų teikimo kvietime.</text:span></text:p>
      <text:p text:style-name="P668"><text:span text:style-name="T669">45</text:span><text:span text:style-name="T670">. Užregistruotų paraiškų tikslinimas, pildymas ar papildomų dokumentų pateikimas pareiškėjų iniciatyva galimas iki paskutinės paraiškų teikimo dienos.</text:span></text:p>
      <text:p text:style-name="P671"><text:span text:style-name="T672">46</text:span><text:span text:style-name="T673">. Priėmus sprendimą teikti dalinę finansinę paramą rajono Savivaldybės administracijos direktorius ir lėšų gavėjas pasirašo Savivaldybės biudžeto lėšų naudojimo sutartį (3 priedas).</text:span></text:p>
      <text:p text:style-name="P674"/>
      <text:p text:style-name="P675"><text:span text:style-name="T676">VIII</text:span><text:span text:style-name="T677"><text:s/>SKYRIUS<text:s/></text:span></text:p>
      <text:p text:style-name="P678"><text:span text:style-name="T679">FINANSINĖS PARAMOS GAVIMO IR GRĄŽINIMO TVARKA</text:span></text:p>
      <text:p text:style-name="P680"/>
      <text:p text:style-name="P681"><text:span text:style-name="T682">47</text:span><text:span text:style-name="T683">. Verslo subjektai, norintys gauti finansinę paramą, Komisijai pateikia dokumentus nurodytus Nuostatų 39 punkte.</text:span></text:p>
      <text:p text:style-name="P684"><text:span text:style-name="T685">48</text:span><text:span text:style-name="T686">. Už dokumentų, suteikiančių teisę gauti paramą, ir kitų pateiktų duomenų teisingumą atsako Pareiškėjas.</text:span></text:p>
      <text:p text:style-name="P687"><text:span text:style-name="T688">49</text:span><text:span text:style-name="T689">. Po finansinės paramos skyrimo nustačius, kad Verslo subjektas pateikė neteisingus (klaidingus) duomenis ir dėl to buvo nepagrįstai skirta finansinė parama, nepagrįstai gautos lėšos grąžinamos Savivaldybės administracijai per 5 darbo dienas nuo Savivaldybės administracijos reikalavimo gavimo dienos.</text:span></text:p>
      <text:p text:style-name="P690"><text:span text:style-name="T691">50</text:span><text:span text:style-name="T692">. Jei Paramos gavėjas trukdo patikrinimams arba yra nustatytas neatitikimas, Verslo subjektas per 20 darbo dienų po raštiško pranešimo apie įsipareigojimų nevykdymą privalo grąžinti visą gautą paramos sumą į nurodytą Savivaldybės biudžeto sąskaitą.</text:span></text:p>
      <text:p text:style-name="P693"><text:span text:style-name="T694">51</text:span><text:span text:style-name="T695">. Laiku negrąžinus lėšų, lėšos išieškomos Lietuvos Respublikos įstatymų nustatyta tvarka.</text:span></text:p>
      <text:p text:style-name="P696"/>
      <text:p text:style-name="P697"><text:span text:style-name="T698">IX</text:span><text:span text:style-name="T699"><text:s/>SKYRIUS<text:s/></text:span></text:p>
      <text:p text:style-name="P700"><text:span text:style-name="T701">ATSAKOMYBĖ IR KONTROLĖ</text:span></text:p>
      <text:p text:style-name="P702"/>
      <text:p text:style-name="P703"><text:span text:style-name="T704">52</text:span><text:span text:style-name="T705">. Paramos gavėjas privalo ne mažiau kaip vienerius metus nuo paramos suteikimo dienos vykdyti paraiškoje nurodytą veiklą, naudotis įsigyta įranga, įrenginiais ar darbo priemonėmis, išlaikyti dvejus metus internetinę svetainę, e-parduotuvę.<text:s/></text:span></text:p>
      <text:p text:style-name="P706"><text:span text:style-name="T707">53</text:span><text:span text:style-name="T708">. Paramos gavėjas po 12-os mėnesių nuo Savivaldybės biudžeto lėšų naudojimo sutarties sudarymo</text:span><text:s/><text:span text:style-name="T709">turi pateikti Galutinę ataskaitą (6 priedas).</text:span></text:p>
      <text:p text:style-name="P710"><text:span text:style-name="T711">54</text:span><text:span text:style-name="T712">. Paramos gavėjo veiklą, susijusią su skirta parama, turi teisę tikrinti Komisija.<text:s/></text:span></text:p>
      <text:p text:style-name="P713"><text:span text:style-name="T714">55</text:span><text:span text:style-name="T715">. Kurie paramos gavėjai bus tikrinami nusprendžiama kitų metų pirmame Komisijos posėdyje balsų dauguma. Kilus įtarimams ar gavus informacijos apie netinkamą paramos panaudojimą, patikra atliekama kaip galima greičiau.</text:span></text:p>
      <text:p text:style-name="P716"><text:span text:style-name="T717">56</text:span><text:span text:style-name="T718">. Komisijos sprendimu skirtas komisijos narys:</text:span></text:p>
      <text:p text:style-name="P719"><text:span text:style-name="T720">56.1</text:span><text:span text:style-name="T721">. patikrina informaciją apie smulkiojo ir vidutinio verslo subjektą, gavusį paramą, viešuosiuose registruose (VMI mokesčių mokėtojų, Juridinių asmenų ir kt.);<text:s/></text:span></text:p>
      <text:p text:style-name="P722"><text:span text:style-name="T723">56.2</text:span><text:span text:style-name="T724">. patikrina, ar Paramos gavėjas vykdo veiklą, atlieka Paramos gavėjo veiklos patikrinimą. Komisijos sprendimu skirtas komisijos narys turi teisę prašyti SVV subjekto pateikti papildomą informaciją bei dokumentus apie vykdomą veiklą, apžiūrėti darbo vietas ir pan.<text:s/></text:span></text:p>
      <text:p text:style-name="P725"><text:span text:style-name="T726">57</text:span><text:span text:style-name="T727">. Komisijos narys, atlikęs patikrinimą ir nustatęs neatitikimus, pateikia Komisijai ir Savivaldybės administracijos direktoriui patikrinimo rezultatų ataskaitą.</text:span></text:p>
      <text:p text:style-name="P728"/>
      <text:p text:style-name="P729"><text:span text:style-name="T730">X</text:span><text:span text:style-name="T731"><text:s/>SKYRIUS</text:span></text:p>
      <text:p text:style-name="P732"><text:span text:style-name="T733">BAIGIAMOSIOS NUOSTATOS</text:span></text:p>
      <text:p text:style-name="P734"/>
      <text:p text:style-name="P735"><text:span text:style-name="T736">58</text:span><text:span text:style-name="T737">. Lėšas naudoti kitaip, negu nustatyta šiuose Nuostatuose, draudžiama.</text:span></text:p>
      <text:p text:style-name="P738"><text:span text:style-name="T739">59</text:span><text:span text:style-name="T740">. Komisijos nariai, susipažinę su pareiškėjų sąrašu, turi nusišalinti nuo paramos (ne)skyrimo svarstymo, jeigu gali iškilti interesų konfliktas.</text:span></text:p>
      <text:p text:style-name="P741"><text:span text:style-name="T742">60</text:span><text:span text:style-name="T743">. Nuostatai keičiami, pildomi, naikinami ar stabdomas jų galiojimas Savivaldybės tarybos sprendimu.</text:span></text:p>
      <text:p text:style-name="P744">61. Tai, kas nereglamentuota Nuostatuose, sprendžiama taip, kaip numatyta Europos Sąjungos ir Lietuvos Respublikos teisės aktuose ar Savivaldybės institucijų priimtuose sprendimuose.</text:p>
      <text:p text:style-name="P745">62. Asmens duomenys bus renkami ir tvarkomi vadovaujantis Europos Sąjungos ir Lietuvos Respublikos teisės aktuose numatyta tvarka.</text:p>
      <text:p text:style-name="P746">63. Paramos lėšų panaudojimą kontroliuoja Savivaldybės kontrolierius.</text:p>
      <text:p text:style-name="P747">64. Savivaldybės administracijos direktoriaus sprendimai <text:s/>dėl paramos (ne)skyrimo gali būti skundžiami Lietuvos Respublikos teisės aktuose nustatyta tvarka.</text:p>
      <text:p text:style-name="P748"/>
      <text:p text:style-name="P749"><text:span text:style-name="T75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2-04-04T19:05:00Z</meta:creation-date>
    <dc:date>2022-04-04T19:05:00Z</dc:date>
    <meta:print-date>2022-03-18T07:28:00Z</meta:print-date>
    <meta:template xlink:href="Normal.dotm" xlink:type="simple"/>
    <meta:editing-cycles>2</meta:editing-cycles>
    <meta:editing-duration>PT0S</meta:editing-duration>
    <meta:document-statistic meta:page-count="18" meta:paragraph-count="197" meta:word-count="3962" meta:character-count="29958" meta:row-count="873" meta:non-whitespace-character-count="26193"/>
  </office:meta>
</office:document-meta>
</file>