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style:tab-stops>
          <style:tab-stop style:type="left" style:position="0.4923in"/>
          <style:tab-stop style:type="left" style:position="0.9847in"/>
          <style:tab-stop style:type="left" style:position="1.0833in"/>
          <style:tab-stop style:type="left" style:position="1.2798in"/>
        </style:tab-stops>
      </style:paragraph-properties>
      <style:text-properties style:font-name-asian="Calibri" style:font-size-complex="12pt" style:language-asian="lt" style:country-asian="LT"/>
    </style:style>
    <style:style style:name="P35" style:parent-style-name="Normal" style:family="paragraph">
      <style:paragraph-properties fo:text-align="center">
        <style:tab-stops>
          <style:tab-stop style:type="left" style:position="0.5909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fo:font-weight="bold" style:font-weight-asian="bold" style:font-size-complex="12pt" style:language-asian="lt" style:country-asian="LT"/>
    </style:style>
    <style:style style:name="P38"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P39"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P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tyle-complex="italic"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keep-with-next="always" fo:text-align="justify" style:line-height-at-least="0.25in"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keep-with-next="alway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fo:text-transform="uppercase"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tab-stops>
          <style:tab-stop style:type="left" style:position="0.4923in"/>
          <style:tab-stop style:type="left" style:position="1.0833in"/>
          <style:tab-stop style:type="left" style:position="1.2798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0986in"/>
          <style:tab-stop style:type="left" style:position="0.4923in"/>
          <style:tab-stop style:type="left" style:position="0.7875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9 M. LIEPOS 15 D. NUTARIMO nR. 832 „DĖL SPRENDIMŲ DĖL VALSTYBINIŲ AUKŠTŲJŲ MOKYKLŲ NEKILNOJAMOJO TURTO SANDORIŲ, KURIAIS TURTAS PERLEIDŽIAMAS TRETIESIEMS ASMENIMS AR KURIAIS UŽTIKRINAMOS ŠIŲ VALSTYBINIŲ AUKŠTŲJŲ MOKYKLŲ PRIEVOLĖS, PRIĖMIMO TVARKOS APRAŠO PATVIRTINIMO“ PAKEITIMO</text:span></text:p>
      <text:p text:style-name="P17"/>
      <text:p text:style-name="P18">2016 m. gruodžio 28 d. Nr. 1286</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text:span><text:span text:style-name="T30">Pakeisti Lietuvos Respublikos Vyriausybės 2009 m. liepos 15 d. nutarimą Nr. 832 „Dėl Sprendimų dėl valstybinių aukštųjų mokyklų nekilnojamojo turto sandorių, kuriais turtas perleidžiamas tretiesiems asmenims ar kuriais užtikrinamos šių valstybinių aukštųjų mokyklų prievolės, priėmimo tvarkos aprašo patvirtinimo“<text:s/></text:span><text:span text:style-name="T31">ir jį išdėstyti nauja redakcija<text:s/></text:span><text:span text:style-name="T32">(Sprendimų dėl valstybinių aukštųjų mokyklų nekilnojamojo turto sandorių, kuriais turtas perleidžiamas tretiesiems asmenims ar kuriais užtikrinamos šių valstybinių aukštųjų mokyklų prievolės, priėmimo tvarkos aprašas nauja redakcija nedėstomas)</text:span><text:span text:style-name="T33">:</text:span></text:p>
      <text:p text:style-name="P34"/>
      <text:p text:style-name="P35"><text:span text:style-name="T36">„</text:span><text:span text:style-name="T37">LIETUVOS RESPUBLIKOS VYRIAUSYBĖ</text:span></text:p>
      <text:p text:style-name="P38"/>
      <text:p text:style-name="P39">NUTARIMAS</text:p>
      <text:p text:style-name="P40">Dėl Sprendimų dėl valstybinių aukštųjų mokyklų nekilnojamojo turto sandorių, kuriais turtas perleidžiamas tretiesiems asmenims ar kuriais užtikrinamos šių valstybinių aukštųjų mokyklų prievolės, ir sprendimų dėl perleidžiamo nekilnojamojo turto pardavimo kainos mažinimo priėmimo TVARKOS APRAŠO patvirtinimo</text:p>
      <text:p text:style-name="P41"/>
      <text:p text:style-name="P42"><text:span text:style-name="T43">Vadovaudamasi Lietuvos Respublikos<text:s/></text:span><text:span text:style-name="T44">mokslo ir studijų įstatymo<text:s/></text:span><text:span text:style-name="T45">90 straipsnio 1, 2 ir 5 dalimis, Lietuvos Respublikos Vyriausybė</text:span><text:span text:style-name="T46"><text:s/>nutari</text:span><text:span text:style-name="T47">a:</text:span></text:p>
      <text:p text:style-name="P48"><text:span text:style-name="T49">Patvirtinti Sprendimų dėl valstybinių aukštųjų mokyklų nekilnojamojo turto sandorių, kuriais turtas perleidžiamas tretiesiems asmenims ar kuriais užtikrinamos šių valstybinių aukštųjų mokyklų prievolės, ir sprendimų dėl perleidžiamo nekilnojamojo turto pardavimo kainos mažinimo priėmimo tvarkos aprašą (pridedama).“</text:span></text:p>
      <text:p text:style-name="P50"><text:span text:style-name="T51">2</text:span><text:span text:style-name="T52">.</text:span><text:span text:style-name="T53"><text:tab/>Pakeisti nurodytu nutarimu patvirtintą Sprendimų dėl valstybinių aukštųjų mokyklų nekilnojamojo turto sandorių, kuriais turtas perleidžiamas tretiesiems asmenims ar kuriais užtikrinamos šių valstybinių aukštųjų mokyklų prievolės, priėmimo tvarkos aprašą:</text:span></text:p>
      <text:p text:style-name="P54"><text:span text:style-name="T55">2.1</text:span><text:span text:style-name="T56">.</text:span><text:span text:style-name="T57"><text:tab/><text:s/>Pakeisti pavadinimą ir jį išdėstyti taip:</text:span></text:p>
      <text:p text:style-name="P58"/>
      <text:p text:style-name="P59"><text:span text:style-name="T60">„</text:span><text:span text:style-name="T61">Sprendimų dėl valstybinių aukštųjų mokyklų nekilnojamojo turto sandorių, kuriais turtas perleidžiamas tretiesiems asmenims ar kuriais užtikrinamos šių valstybinių aukštųjų mokyklų prievolės, ir sprendimų dėl perleidžiamo nekilnojamojo turto pardavimo kainos mažinimo priėmimo tvarkos aprašas</text:span><text:span text:style-name="T62">“.</text:span></text:p>
      <text:p text:style-name="P63"/>
      <text:p text:style-name="P64"><text:span text:style-name="T65">2.2</text:span><text:span text:style-name="T66">. Pakeisti 1 punktą ir jį išdėstyti taip:</text:span></text:p>
      <text:p text:style-name="P67"><text:span text:style-name="T68">„</text:span><text:span text:style-name="T69">1</text:span><text:span text:style-name="T70">. Sprendimų dėl valstybinių aukštųjų mokyklų nekilnojamojo turto sandorių, kuriais turtas perleidžiamas tretiesiems asmenims ar kuriais užtikrinamos šių valstybinių aukštųjų mokyklų prievolės, ir sprendimų dėl perleidžiamo nekilnojamojo turto pardavimo kainos mažinimo priėmimo tvarkos aprašas (toliau – aprašas) nustato sprendimų dėl valstybinės aukštosios mokyklos nuosavybės teise valdomo nekilnojamojo turto sandorių, kuriais turtas perleidžiamas tretiesiems asmenims ar kuriais užtikrinamos šių valstybinių aukštųjų mokyklų prievolės (toliau – nekilnojamojo turto sandoris), ir sprendimų dėl perleidžiamo nekilnojamojo turto pardavimo kainos mažinimo priėmimo tvarką.“</text:span></text:p>
      <text:p text:style-name="P71"><text:span text:style-name="T72">2.3</text:span><text:span text:style-name="T73">. Pakeisti 2.4 papunktį ir jį išdėstyti taip:</text:span></text:p>
      <text:p text:style-name="P74"><text:span text:style-name="T75">„</text:span><text:span text:style-name="T76">2.4</text:span><text:span text:style-name="T77">. sandoris sudaromas vadovaujantis rinkos kainomis, nustatytomis pagal Lietuvos Respublikos turto ir verslo vertinimo pagrindų įstatymą, išskyrus aprašo 9 punkte nurodytus atvejus;“.</text:span></text:p>
      <text:p text:style-name="P78"><text:span text:style-name="T79">2.4</text:span><text:span text:style-name="T80">. Pakeisti 3 punktą ir jį išdėstyti taip:</text:span></text:p>
      <text:p text:style-name="P81"><text:span text:style-name="T82">„</text:span><text:span text:style-name="T83">3</text:span><text:span text:style-name="T84">. Sprendimus dėl sutikimo sudaryti valstybinės aukštosios mokyklos nekilnojamojo turto sandorį priima Lietuvos Respublikos švietimo ir mokslo ministerija.“</text:span></text:p>
      <text:p text:style-name="P85"><text:span text:style-name="T86">2.5</text:span><text:span text:style-name="T87">. Pakeisti 6 punkto pirmąją pastraipą ir ją išdėstyti taip:</text:span></text:p>
      <text:p text:style-name="P88"><text:span text:style-name="T89">„</text:span><text:span text:style-name="T90">6</text:span><text:span text:style-name="T91">. Sprendimui priimti prie švietimo ir mokslo ministro įsakymo projekto pridedami valstybinės aukštosios mokyklos pateikti:“.</text:span></text:p>
      <text:p text:style-name="P92"><text:span text:style-name="T93">2.6</text:span><text:span text:style-name="T94">. Papildyti 9 punktu:<text:s/></text:span></text:p>
      <text:p text:style-name="P95"><text:span text:style-name="T96">„</text:span><text:span text:style-name="T97">9</text:span><text:span text:style-name="T98">. Jeigu valstybinės aukštosios mokyklos nuosavybės teise turimas nekilnojamasis turtas perleidžiamas viešo aukciono būdu, aukštoji mokykla, nesudariusi sandorio per 2 viešus aukcionus, turi teisę sumažinti perleidžiamo nekilnojamojo turto pradinę pardavimo kainą. Nekilnojamojo turto pardavimo kaina naujame aukcione gali būti mažinama ne daugiau kaip 10 procentų pradinės pardavimo kainos, nustatytos prieš tai organizuotame viešame aukcione. Aukcionų skaičius neribojamas, tačiau, kiekvieną kartą sumažinus perleidžiamo nekilnojamojo turto pradinę pardavimo kainą, aprašo 3 punkte nustatyta tvarka turi būti gaunamas Lietuvos Respublikos švietimo ir mokslo ministerijos sutikimas, kad būtų priimtas sprendimas sudaryti nekilnojamojo turto sandorį.“</text:span></text:p>
      <text:p text:style-name="P99"><text:span text:style-name="T100">3</text:span><text:span text:style-name="T101">. Šis nutarimas įsigalioja 2017 m. sausio 1 dieną.<text:s/></text:span></text:p>
      <text:p text:style-name="P102"/>
      <text:p text:style-name="P103"/>
      <text:p text:style-name="P104">Ministras Pirmininkas<text:tab/>Saulius Skvernelis</text:p>
      <text:p text:style-name="P105"/>
      <text:p text:style-name="P106"><text:span text:style-name="T107">Švietimo ir mokslo<text:s/></text:span><text:span text:style-name="T108">ministrė</text:span><text:span text:style-name="T109"><text:tab/>Jurgita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02T11:05:00Z</meta:creation-date>
    <dc:date>2017-01-02T11:05:00Z</dc:date>
    <meta:print-date>2016-12-22T09:05:00Z</meta:print-date>
    <meta:template xlink:href="Normal.dotm" xlink:type="simple"/>
    <meta:editing-cycles>2</meta:editing-cycles>
    <meta:editing-duration>PT0S</meta:editing-duration>
    <meta:document-statistic meta:page-count="2" meta:paragraph-count="60" meta:word-count="582" meta:character-count="4753" meta:row-count="162" meta:non-whitespace-character-count="4231"/>
  </office:meta>
</office:document-meta>
</file>