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style:font-size-complex="12pt" fo:language="pl" fo:country="PL"/>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pl" fo:country="PL"/>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style:font-size-complex="12pt" fo:language="pl" fo:country="PL"/>
    </style:style>
    <style:style style:name="P14" style:parent-style-name="Normal" style:family="paragraph">
      <style:paragraph-properties fo:text-align="center"/>
    </style:style>
    <style:style style:name="T15" style:parent-style-name="DefaultParagraphFont" style:family="text">
      <style:text-properties fo:language="pl" fo:country="PL"/>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0.8659in"/>
        </style:tab-stops>
      </style:paragraph-properties>
      <style:text-properties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861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8861in">
        <style:tab-stops>
          <style:tab-stop style:type="left" style:position="0.19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041in">
        <style:tab-stops>
          <style:tab-stop style:type="left" style:position="0.8659in"/>
          <style:tab-stop style:type="left" style:position="1.1812in"/>
        </style:tab-stops>
      </style:paragraph-properties>
      <style:text-properties style:font-size-complex="12pt"/>
    </style:style>
    <style:style style:name="P42" style:parent-style-name="Normal" style:family="paragraph">
      <style:paragraph-properties fo:text-align="justify" fo:line-height="150%">
        <style:tab-stops>
          <style:tab-stop style:type="left" style:position="0.8659in"/>
          <style:tab-stop style:type="left" style:position="1.1812in"/>
        </style:tab-stops>
      </style:paragraph-properties>
    </style:style>
    <style:style style:name="P43" style:parent-style-name="Normal" style:family="paragraph">
      <style:paragraph-properties fo:line-height="15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3"><text:span text:style-name="T4">KUPIŠKIO RAJONO SAVIVALDYBĖS TARYBA</text:span></text:p>
      <text:p text:style-name="P5"/>
      <text:p text:style-name="P6"><text:span text:style-name="T7">SPRENDIMAS</text:span></text:p>
      <text:p text:style-name="P8"><text:span text:style-name="T9">dėl</text:span><text:span text:style-name="T10"><text:s/>KUPIŠKIO RAJONO SAVIVALDYBĖS VIETINĖS REIKŠMĖS KELIŲ (GATVIŲ) OBJEKTŲ PRIORITETINĖS EILĖS 2023–</text:span><text:span text:style-name="T11">2025</text:span><text:span text:style-name="T12"><text:s/>METAMS PATVIRTINIMO</text:span></text:p>
      <text:p text:style-name="P13"/>
      <text:p text:style-name="P14">20<text:span text:style-name="T15">23</text:span><text:s/>m. vasario 23 d. Nr. TS-49</text:p>
      <text:p text:style-name="P16">Kupiškis</text:p>
      <text:p text:style-name="P17"/>
      <text:p text:style-name="P18"><text:span text:style-name="T19">Vadovaudamasi Lietuvos Respublikos vietos savivaldos įstatymo 6 straipsnio 32 punktu, 16 straipsnio 4 dalimi, 18 straipsnio 1 dalimi, Lietuvos Respublikos kelių įstatymo 5 straipsnio 4 ir 7 dalimis, Lietuvos Respublikos<text:s/></text:span><text:span text:style-name="T20">kelių priežiūros ir plėtros programo</text:span><text:span text:style-name="T21">s finansavimo įstatymo 9 straipsnio 8 dalimi</text:span><text:span text:style-name="T22">,<text:s/></text:span><text:span text:style-name="T23">Kelių priežiūros ir plėtros programos finansavimo lėšų naudojimo tvarkos aprašu, patvirtintu<text:s/></text:span><text:span text:style-name="T24">Lietuvos Respublikos Vyriausybės 2005 m. balandžio 21 d. nutarimu <text:s/>Nr. 447 „Dėl Lietuvos Respublikos kelių priežiūros</text:span><text:span text:style-name="T25"><text:s/>ir plėtros programos finansavimo įstatymo įgyvendinimo“, ir Kupiškio rajono savivaldybės 2023–2025 metų strateginio veiklos plano, patvirtinto Kupiškio rajono savivaldybės tarybos 2023 m. vasario 2 d. sprendimu Nr. TS-9 „Dėl Kupiškio rajono savivaldybės 2</text:span><text:span text:style-name="T26">023–2025 metų strateginio veiklos plano patvirtinimo“, 3 priedu, Kupiškio rajono savivaldybės taryba <text:s/>n u s p r e n d ž i a:</text:span></text:p>
      <text:p text:style-name="P27"><text:span text:style-name="T28">1</text:span><text:span text:style-name="T29">. Patvirtinti Kupiškio rajono savivaldybės<text:s/></text:span><text:span text:style-name="T30">vietinės reikšmės kelių (gatvių) objektų prioritetinę eilę<text:s/></text:span><text:span text:style-name="T31">2023–2025 metams<text:s/></text:span><text:span text:style-name="T32">(pridedam</text:span><text:span text:style-name="T33">a).</text:span></text:p>
      <text:p text:style-name="P34"><text:span text:style-name="T35">2</text:span><text:span text:style-name="T36">. Pripažinti netekusiu galios Kupiškio rajono savivaldybės tarybos 2022 m. kovo <text:s text:c="21"/>31 d. sprendimą Nr. TS-89 „Dėl Kupiškio rajono savivaldybės vietinės reikšmės kelių (gatvių) objektų prioritetinės eilės 2022–2024 metams patvirti</text:span><text:span text:style-name="T37">nimo“.</text:span></text:p>
      <text:p text:style-name="P38"><text:span text:style-name="T39">3</text:span><text:span text:style-name="T40">. Paskelbti šį sprendimą Savivaldybės interneto svetainėje.<text:s/></text:span></text:p>
      <text:p text:style-name="P41">Šis sprendimas gali būti skundžiamas per šešis mėnesius nuo skunde nurodytų pažeidimų paaiškėjimo asmeniui dienos Kupiškio rajono savivaldybės tarybai <text:s/>(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42"/>
      <text:p text:style-name="P43"><text:span text:style-name="T44">Savivaldybės meras<text:s/></text:span><text:span text:style-name="T45"><text:tab/></text:span><text:span text:style-name="T46"><text:tab/></text:span><text:span text:style-name="T47"><text:tab/></text:span><text:span text:style-name="T48"><text:tab/></text:span><text:span text:style-name="T49"><text:s text:c="11"/>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mazvydas_s</meta:initial-creator>
    <dc:creator>adlibuser</dc:creator>
    <meta:creation-date>2024-04-16T06:58:00Z</meta:creation-date>
    <dc:date>2024-04-16T06:58:00Z</dc:date>
    <meta:print-date>2023-02-10T06:12:00Z</meta:print-date>
    <meta:template xlink:href="Normal.dotm" xlink:type="simple"/>
    <meta:editing-cycles>2</meta:editing-cycles>
    <meta:editing-duration>PT0S</meta:editing-duration>
    <meta:document-statistic meta:page-count="2" meta:paragraph-count="11" meta:word-count="294" meta:character-count="2288" meta:row-count="45" meta:non-whitespace-character-count="2005"/>
  </office:meta>
</office:document-meta>
</file>