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fo:line-height="150%" fo:margin-left="1.6736in" fo:text-indent="-1.1736in">
        <style:tab-stops/>
      </style:paragraph-properties>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5909in"/>
          <style:tab-stop style:type="left" style:position="0.6895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style="italic" style:font-style-asian="italic" style:font-size-complex="12pt"/>
    </style:style>
    <style:style style:name="P111" style:parent-style-name="Normal" style:family="paragraph">
      <style:paragraph-properties fo:line-height="150%"/>
      <style:text-properties fo:font-style="italic" style:font-style-asian="italic" style:font-size-complex="12pt"/>
    </style:style>
    <style:style style:name="P112" style:parent-style-name="Normal" style:family="paragraph">
      <style:paragraph-properties>
        <style:tab-stops>
          <style:tab-stop style:type="right" style:position="6.4972in"/>
        </style:tab-stops>
      </style:paragraph-properties>
    </style:style>
    <style:style style:name="T113" style:parent-style-name="DefaultParagraphFont" style:family="text">
      <style:text-properties fo:language="en" fo:country="US"/>
    </style:style>
    <style:style style:name="T114" style:parent-style-name="DefaultParagraphFont" style:family="text">
      <style:text-properties fo:text-transform="uppercase"/>
    </style:style>
    <style:style style:name="T11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185 IR 589 STRAIPSNIŲ PAKEITIMO<text:s/></text:p>
      <text:p text:style-name="P14"><text:span text:style-name="T15">ĮSTATYMAS</text:span></text:p>
      <text:p text:style-name="P16"/>
      <text:p text:style-name="P17"><text:span text:style-name="T18">2020</text:span><text:span text:style-name="T19"><text:s/>m.<text:s/></text:span><text:span text:style-name="T20">spalio</text:span><text:span text:style-name="T21"><text:s/></text:span><text:span text:style-name="T22">1</text:span><text:span text:style-name="T23"><text:s/>d. Nr.<text:s/></text:span><text:span text:style-name="T24">XIII-331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85 straipsnio pakeitimas</text:span></text:p>
        <text:p text:style-name="P33"><text:span text:style-name="T34">Pakeisti 185 straipsnį ir jį išdėstyti taip:</text:span></text:p>
        <text:p text:style-name="P35"><text:span text:style-name="T36">„</text:span><text:span text:style-name="T37">185</text:span><text:span text:style-name="T38"><text:s/>straipsnis.<text:s/></text:span><text:span text:style-name="T39">Lietuvos Respublikos viešojo sektoriaus atskaitomybės įstatymo ir jo įgyvendinamųjų teisės aktų pažeidimas</text:span></text:p>
        <text:p text:style-name="P40"><text:span text:style-name="T41">1</text:span><text:span text:style-name="T42">. Lietuvos Respublikos viešojo sektoriaus atskaitomybės<text:s/></text:span><text:span text:style-name="T43">įstatymo ir jo įgyvendinamųjų teisės aktų reikalavimų<text:s/></text:span><text:span text:style-name="T44">nevykdymas nustatyta tvarka ir terminais arba šių reikalavimų netinkamas vykdymas – nustatytų reikalavimų ataskaitoms ir<text:s/></text:span><text:span text:style-name="T45">(arba)</text:span><text:span text:style-name="T46"><text:s/>jų rinkinių sudėčiai pažeidimas,<text:s/></text:span><text:span text:style-name="T47">ataskaitoms parengti reikalingos teisingos, tikslios, išsamios informacijos apie visas viešojo<text:s/></text:span><text:soft-page-break/><text:span text:style-name="T48">sektoriaus subjekto ūkines operacijas ir ūkinius įvykius nepateikimas arba pateikimas ne laiku už ataskaitų parengimą atsakingam darbuotojui,<text:s/></text:span><text:span text:style-name="T49">viešojo sektoriaus subjekto metinių ataskaitų, tarpinių ataskaitų<text:s/></text:span><text:span text:style-name="T50">rinkinių<text:s/></text:span><text:span text:style-name="T51">parengimo</text:span><text:span text:style-name="T52"><text:s/>ir (arba)</text:span><text:span text:style-name="T53"><text:s/>pateikimo, viešojo sektoriaus subjekto<text:s/></text:span><text:span text:style-name="T54">metinių ataskaitų rinkinio ir (arba) valstybinio audito arba auditoriaus išvados<text:s/></text:span><text:span text:style-name="T55">paskelbimo,<text:s/></text:span><text:span text:style-name="T56">viešojo sektoriaus subjektų grupių<text:s/></text:span><text:span text:style-name="T57">metinių ataskaitų rinkinių parengimo ir<text:s/></text:span><text:span text:style-name="T58">(arba)<text:s/></text:span><text:span text:style-name="T59">pateikimo,<text:s/></text:span><text:span text:style-name="T60">viešojo sektoriaus subjektų grupių metinių ataskaitų rinkinių ir (arba) valstybinio audito arba auditoriaus išvados paskelbimo reikalavimų nevykdymas arba netinkamas vykdymas,<text:s/></text:span><text:span text:style-name="T61">juridinių asmenų, kurių dalyviai yra viešojo sektoriaus subjektai, ir valstybės valdomų įmonių, savivaldybių valdomų įmonių finansinių ataskaitų, jų duomenų, metinio pranešimo ar veiklos ataskaitos kartu su auditoriaus išvada, jeigu auditas buvo privalomas arba atliktas šio juridinio asmens ar viešojo sektoriaus subjekto iniciatyva, nepateikimas arba pateikimas ne laiku dalyvio ar savininko teises ir pareigas įgyvendinančiam viešojo sektoriaus subjektui, viešojo sektoriaus subjektų grupių metinių ataskaitų rinkinių konsolidavimo<text:s/></text:span><text:span text:style-name="T62">reikalavimų nevykdymas arba netinkamas vykdymas</text:span></text:p>
        <text:p text:style-name="P63"><text:span text:style-name="T64">užtraukia įspėjimą arba baudą viešojo sektoriaus subjekto vadovui ar jo įgaliotam asmeniui arba kontroliuojančiojo viešojo sektoriaus subjekto vadovui ar jo įgaliotam<text:s/></text:span><text:span text:style-name="T65">asmeniui, arba<text:s/></text:span><text:span text:style-name="T66">juridinio asmens, kurio dalyviai yra viešojo sektoriaus subjektai, vadovui ar jo įgaliotam asmeniui,<text:s/></text:span><text:soft-page-break/><text:span text:style-name="T67">arba valstybės valdomos įmonės, savivaldybės valdomos įmonės vadovui ar jo įgaliotam asmeniui</text:span><text:span text:style-name="T68"><text:s/>nuo šešiasdešimt iki vieno šimto keturiasdešimt eurų.</text:span></text:p>
        <text:p text:style-name="P69"><text:span text:style-name="T70">2</text:span><text:span text:style-name="T71">. Jeigu už viešojo sektoriaus subjekto metinių ir tarpinių ataskaitų rinkinių ir (arba) viešojo sektoriaus subjektų grupės metinių ataskaitų rinkinių parengimą atsakingu viešojo sektoriaus subjektu Vyriausybė arba jos įgaliota institucija yra paskyrusi centralizuotos apskaitos įstaigą, Viešojo sektoriaus atskaitomybės įstatyme nustatytų reikalavimų ataskaitoms ir (arba) jų rinkinių sudėčiai pažeidimas, viešojo sektoriaus subjekto metinių ataskaitų, tarpinių ataskaitų rinkinių ir (arba) viešojo sektoriaus subjektų grupės metinių ataskaitų parengimo Viešojo sektoriaus atskaitomybės įstatymo ir jo įgyvendinamųjų teisės aktų nustatyta tvarka ir terminais reikalavimų nevykdymas arba netinkamas vykdymas<text:s/></text:span></text:p>
        <text:p text:style-name="P72"><text:span text:style-name="T73">užtraukia įspėjimą arba baudą centralizuotos apskaitos įstaigos vadovui arba jo įgaliotam asmeniui nuo šešiasdešimt iki vieno šimto keturiasdešimt eurų.</text:span></text:p>
        <text:p text:style-name="P74"><text:span text:style-name="T75">3</text:span><text:span text:style-name="T76">. Šio straipsnio 1<text:s/></text:span><text:span text:style-name="T77">ir 2 dalyse</text:span><text:span text:style-name="T78"><text:s/></text:span><text:span text:style-name="T79">numatyti administraciniai nusižengimai, padaryti<text:s/></text:span><text:span text:style-name="T80">pakartotinai,</text:span></text:p>
        <text:p text:style-name="P81"><text:span text:style-name="T82">užtraukia baudą nuo vieno šimto keturiasdešimt iki trijų šimtų eurų.“</text:span><text:span text:style-name="T83"><text:s/></text:span></text:p>
        <text:p text:style-name="P84"/>
        <text:p text:style-name="P85"><text:span text:style-name="T86">2</text:span><text:span text:style-name="T87"><text:s/>straipsnis.<text:s/></text:span><text:span text:style-name="T88">589 straipsnio pakeitimas</text:span></text:p>
        <text:p text:style-name="P89"><text:span text:style-name="T90">Pakeisti 589 straipsnio 77 punktą ir jį išdėstyti taip:</text:span></text:p>
        <text:p text:style-name="P91"><text:span text:style-name="T92">„</text:span><text:span text:style-name="T93">77</text:span><text:span text:style-name="T94">) biudžetinių įstaigų ir viešųjų įstaigų, atsakingų už Viešojo sektoriaus atskaitomybės įstatyme nustatytų viešojo sektoriaus subjektų grupių metinių ataskaitų<text:s/></text:span><text:span text:style-name="T95">rinkinių<text:s/></text:span><text:span text:style-name="T96">parengimą, paskelbimą ir (arba) pateikimą laiku, – dėl šio kodekso 185 straipsnyje numatytų administracinių nusižengimų;“.</text:span></text:p>
        <text:p text:style-name="P97"/>
        <text:p text:style-name="P98"><text:span text:style-name="T99">3</text:span><text:span text:style-name="T100"><text:s/>straipsnis.<text:s/></text:span><text:span text:style-name="T101">Įstatymo įsigaliojimas ir taikymas<text:s/></text:span></text:p>
        <text:p text:style-name="P102"><text:span text:style-name="T103">1</text:span><text:span text:style-name="T104">. Šis įstatymas įsigalioja 2022 m. sausio 1 d.<text:s/></text:span></text:p>
        <text:p text:style-name="P105"><text:span text:style-name="T106">2</text:span><text:span text:style-name="T107">. Šis įstatymas taikomas, kai Lietuvos Respublikos viešojo sektoriaus atskaitomybės įstatymo ir jo įgyvendinamųjų teisės aktų pažeidimai padaryti dėl 2022 metų ir vėlesnių ataskaitinių laikotarpių ataskaitų rinkinių. Iki šio įstatymo įsigaliojimo galiojusios Lietuvos Respublikos administracinių nusižengimų kodekso nuostatos taikomos, kai Lietuvos Respublikos viešojo sektoriaus atskaitomybės įstatymo ir jo įgyvendinamųjų teisės aktų pažeidimai padaryti dėl ankstesnių negu 2022 metų ataskaitinių laikotarpių ataskaitų rinkinių.</text:span></text:p>
        <text:p text:style-name="P108"/>
        <text:p text:style-name="P109"><text:span text:style-name="T110">Skelbiu šį Lietuvos Respublikos Seimo priimtą įstatymą.</text:span></text:p>
        <text:p text:style-name="P111"/>
        <text:p text:style-name="P112"><text:span text:style-name="T113">Respublikos Prezidentas</text:span><text:span text:style-name="T114"><text:tab/></text:span><text:span text:style-name="T11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12-31T23:06:00Z</meta:creation-date>
    <dc:date>2022-12-31T23:06:00Z</dc:date>
    <meta:print-date>2020-10-01T08:16:00Z</meta:print-date>
    <meta:template xlink:href="Normal.dotm" xlink:type="simple"/>
    <meta:editing-cycles>2</meta:editing-cycles>
    <meta:editing-duration>PT0S</meta:editing-duration>
    <meta:document-statistic meta:page-count="4" meta:paragraph-count="46" meta:word-count="546" meta:character-count="4543" meta:row-count="144" meta:non-whitespace-character-count="4043"/>
  </office:meta>
</office:document-meta>
</file>