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margin-left="1.7722in" fo:text-indent="-1.2798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P81" style:parent-style-name="Normal" style:family="paragraph">
      <style:paragraph-properties style:line-height-at-least="0.25in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96 IR 589 STRAIPSNIŲ PAKEITIMO</text:p>
      <text:p text:style-name="P17"><text:span text:style-name="T18">ĮSTATYMAS</text:span></text:p>
      <text:p text:style-name="P19"/>
      <text:p text:style-name="P20">2017 m. gruodžio 12 d. Nr. XIII-8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96 straipsnio pakeitimas</text:span></text:p>
        <text:p text:style-name="P29"><text:span text:style-name="T30">Pakeisti 496 straipsnį ir jį išdėstyti taip:</text:span></text:p>
        <text:p text:style-name="P31"><text:span text:style-name="T32">„</text:span><text:span text:style-name="T33">496</text:span><text:span text:style-name="T34"><text:s/>straipsnis.<text:s/></text:span><text:span text:style-name="T35">Kino filmų viešo rodymo reikalavimų, kino filmų registravimo Filmų registre, erotinio pobūdžio renginių viešo<text:s/></text:span><text:span text:style-name="T36">rodymo, prieigos prie viešųjų elektroninių ryšių tinklų vietose privalomų filtravimo priemonių naudojimo tvarkos pažeidimas</text:span></text:p>
        <text:p text:style-name="P37"><text:span text:style-name="T38">1</text:span><text:span text:style-name="T39">. Kino filmų viešo rodymo reikalavimų, kino filmų registravimo Filmų registre tvarkos pažeidimas<text:s/></text:span></text:p>
        <text:p text:style-name="P40"><text:span text:style-name="T41">užtraukia baudą nuo vieno šim</text:span><text:span text:style-name="T42">to keturiasdešimt iki keturių šimtų keturiasdešimt eurų.</text:span></text:p>
        <text:p text:style-name="P43"><text:span text:style-name="T44">2</text:span><text:span text:style-name="T45">. Erotinio pobūdžio renginių viešo rodymo tvarkos pažeidimas</text:span></text:p>
        <text:p text:style-name="P46"><text:span text:style-name="T47">užtraukia baudą nuo trijų šimtų iki penkių šimtų šešiasdešimt eurų.</text:span></text:p>
        <text:p text:style-name="P48"><text:span text:style-name="T49">3</text:span><text:span text:style-name="T50">. Prieigos prie viešųjų<text:s/></text:span><text:span text:style-name="T51">elektroninių ryšių tinklų</text:span><text:span text:style-name="T52"><text:s/>vietose pr</text:span><text:span text:style-name="T53">ivalomų filtravimo priemonių naudojimo tvarkos pažeidimas</text:span></text:p>
        <text:p text:style-name="P54">užtraukia baudą nuo trijų šimtų iki penkių šimtų šešiasdešimt eurų.“</text:p>
        <text:p text:style-name="P55"/>
        <text:p text:style-name="P56"><text:span text:style-name="T57">2</text:span><text:span text:style-name="T58"><text:s/>straipsnis.<text:s/></text:span><text:span text:style-name="T59">589</text:span><text:span text:style-name="T60"><text:s/></text:span><text:span text:style-name="T61">straipsnio pakeitimas</text:span></text:p>
        <text:p text:style-name="P62"><text:span text:style-name="T63">1</text:span><text:span text:style-name="T64">. Pakeisti 589</text:span><text:span text:style-name="T65"><text:s/></text:span><text:span text:style-name="T66">straipsnio 18 punktą ir jį išdėstyti taip:</text:span></text:p>
        <text:p text:style-name="P67"><text:span text:style-name="T68">„</text:span><text:span text:style-name="T69">18</text:span><text:span text:style-name="T70">)<text:s/></text:span><text:span text:style-name="T71">Lietuvos Respublikos kultūros ministerijos – dėl šio kodekso 135, 136 straipsniuose, 496 straipsnio 2 dalyje, 505, 507, 515 straipsniuose numatytų administracinių nusižengimų;“.</text:span></text:p>
        <text:p text:style-name="P72"><text:span text:style-name="T73">2</text:span><text:span text:style-name="T74">. Papildyti 589 straipsnį 99 punktu:</text:span></text:p>
        <text:p text:style-name="P75"><text:span text:style-name="T76">„</text:span><text:span text:style-name="T77">99</text:span><text:span text:style-name="T78">) Lietuvos kino centro prie</text:span><text:span text:style-name="T79"><text:s/>Kultūros ministerijos – dėl šio kodekso 496 straipsnio 1 dalyje, 505, 507 straipsniuose numatytų administracinių nusižengimų.“</text:span></text:p>
        <text:p text:style-name="P80"/>
        <text:p text:style-name="P81"><text:span text:style-name="T82">3</text:span><text:span text:style-name="T83"><text:s/>straipsnis.<text:s/></text:span><text:span text:style-name="T84">Įstatymo įsigaliojimas</text:span></text:p>
        <text:p text:style-name="P85"><text:span text:style-name="T86">Šis įstatymas įsigalioja 2018 m. sausio 1 d.</text:span></text:p>
        <text:p text:style-name="P87"/>
        <text:p text:style-name="P88"><text:span text:style-name="T89">Skelbiu šį Lietuvos<text:s/></text:span><text:span text:style-name="T90">Respublikos Seimo priimtą įstatymą.</text:span></text:p>
        <text:p text:style-name="P91"/>
        <text:p text:style-name="P92"/>
        <text:p text:style-name="P93">Respublikos Prezidentė<text:span text:style-name="T9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51:00Z</meta:creation-date>
    <dc:date>2017-12-31T23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1" meta:character-count="1704" meta:row-count="61" meta:non-whitespace-character-count="1479"/>
  </office:meta>
</office:document-meta>
</file>