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TATISTIKOS ĮSTATYMO NR. I-270 12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57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2 straipsnio pakeitimas</text:span></text:p>
        <text:p text:style-name="P31"><text:span text:style-name="T32">Pakeisti 12 straipsnio 1 dalies 2 punktą ir jį išdėstyti taip:</text:span></text:p>
        <text:p text:style-name="P33"><text:span text:style-name="T34">„</text:span><text:span text:style-name="T35">2</text:span><text:span text:style-name="T36">) mokesčių, muitinių, švietimo, sveikatos, Užimtumo tarnybos prie Lietuvos Respublikos socialinės apsaugos ir darbo ministe</text:span><text:span text:style-name="T37">rijos, socialinės apsaugos ir komunalinio ūkio, Lietuvos banko informacinės sistemos, valstybės registrai, taip pat savivaldybių institucijų ir įstaigų sukaupti administracinių tvarkomųjų bei asmens dokumentų duomenys.“</text:span></text:p>
        <text:p text:style-name="P38"/>
        <text:p text:style-name="P39"><text:span text:style-name="T40">2</text:span><text:span text:style-name="T41"><text:s/>straipsnis.<text:s/></text:span><text:span text:style-name="T42">Įstatymo įs</text:span><text:span text:style-name="T43">igaliojimas<text:s/></text:span></text:p>
        <text:p text:style-name="P44"><text:span text:style-name="T45">Šis įstatymas įsigalioja 2018 m. spalio 1 d.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10-01T05:31:00Z</meta:creation-date>
    <dc:date>2018-10-01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93" meta:row-count="22" meta:non-whitespace-character-count="701"/>
  </office:meta>
</office:document-meta>
</file>