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6 METŲ PASKELBIMO JULIAUS JUZELIŪNO METAIS</text:p>
      <text:p text:style-name="P21"/>
      <text:p text:style-name="P22">2015 m. rugsėjo 29 d. Nr. XII-1947</text:p>
      <text:p text:style-name="P23">Vilnius</text:p>
      <text:p text:style-name="P24"/>
      <text:p text:style-name="P25"/>
      <text:p text:style-name="P26"/>
      <text:p text:style-name="P27"><text:span text:style-name="T28">Lietuvos Respublikos Seimas,</text:span></text:p>
      <text:p text:style-name="P29"><text:span text:style-name="T30">atsižvelgdamas</text:span><text:span text:style-name="T31"><text:s/>į tai, kad 2016 metų vasario mėnesį bus minimos kompozitoriaus, Lietuvos Persitvarkymo Sąjūdžio iniciatyvinės grupės, Lietuvos Persitvarkymo<text:s/></text:span><text:span text:style-name="T32">Sąjūdžio Seimo Tarybos</text:span><text:span text:style-name="T33"><text:s/>nario Juliaus Juzeliūno 100-osios gimimo metinės;<text:s/></text:span></text:p>
      <text:p text:style-name="P34"><text:span text:style-name="T35">vertindamas<text:s/></text:span><text:span text:style-name="T36">ypatingą Juliaus Juzeliūno indėlį į Lietuvos kultūros ir valstybingumo puoselėjimą;</text:span></text:p>
      <text:p text:style-name="P37"><text:span text:style-name="T38">siekdamas</text:span><text:span text:style-name="T39"><text:s/>paminėti šią Lietuvos kultūrai ir istorijai svarbią asmenybę, n u t a r i 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Paskelbti 2016 metus Juliaus Juzeliūno metais.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Pasiūlyti Lietuvos Respublikos Vyriausybei parengti Juliaus Juzeliūno metų programą, koordinuoti jos įgyvendinimą ir numatyti lėšų Juliaus Juzeliūno metų programai įgyvendinti.</text:span></text:p>
      <text:p text:style-name="P52"/>
      <text:p text:style-name="P53"/>
      <text:p text:style-name="P54"/>
      <text:p text:style-name="P55">Seimo Pirmininkė<text:span text:style-name="T56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9-30T20:09:00Z</meta:creation-date>
    <dc:date>2015-09-30T20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4" meta:character-count="878" meta:row-count="48" meta:non-whitespace-character-count="780"/>
  </office:meta>
</office:document-meta>
</file>