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rugsėjo 21 D. ĮSAKYMO nR. 3d-599 „dĖL</text:span><text:span text:style-name="T14"><text:s/></text:span><text:span text:style-name="T15">VAISIŲ IR DARŽOVIŲ BEI PIENO IR PIENO PRODUKTŲ VARTOJIMO SKATINIMO VAIKŲ UGDYMO ĮSTAIGOSE PROGRAMOS ĮGYVENDINIMO TAISYKLIŲ PATVIRTINIMO“ PAKEITIMO</text:span></text:p>
      <text:p text:style-name="P16"/>
      <text:p text:style-name="P17">2023 m. vasario 1 d. Nr.<text:s/><text:span text:style-name="T18">3D-51</text:span></text:p>
      <text:p text:style-name="P19">Vilnius</text:p>
      <text:p text:style-name="P20"/>
      <text:p text:style-name="P21"/>
      <text:p text:style-name="P22"><text:span text:style-name="T23">Pakeičiu</text:span><text:span text:style-name="T24"><text:s/>Vaisių ir daržovių bei pieno ir pieno produktų vartojimo skatinimo vaikų ugdymo įstaigose programos įgyvendinimo taisykles, patvirtintas Lietuvos Respublikos žemės ūkio ministro 2017 m. rugsėjo 21 d. įsakymu Nr. 3D-599 „Dėl Vaisių ir daržovių bei pieno ir pieno produktų vartojimo skatinimo vaikų ugdymo įstaigose programos įgyvendinimo taisyklių patvirtinimo“ (toliau – Taisyklės), ir 19.2.3 papunktį išdėstau taip:</text:span></text:p>
      <text:p text:style-name="P25"><text:span text:style-name="T26">„</text:span><text:span text:style-name="T27">19.2.3</text:span><text:span text:style-name="T28">.<text:s/></text:span>seminaro (mokymų) pravedimo išlaidos (atlyginimas seminaro vedėjui (moderatoriui), lektoriui, seminaro (mokymų) medžiagos parengimas ir padauginimas, patalpų nuoma, transporto išlaidos, kavos pertraukėlių organizavimas, degustacija);“.</text:p>
      <text:p text:style-name="P29"/>
      <text:p text:style-name="P30"/>
      <text:p text:style-name="P31"/>
      <text:p text:style-name="P32">Žemės ūkio ministras<text:s/><text:tab/>Kęstutis Navic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3-02-01T20:34:00Z</meta:creation-date>
    <dc:date>2023-02-01T20:34:00Z</dc:date>
    <meta:template xlink:href="Normal.dotm" xlink:type="simple"/>
    <meta:editing-cycles>2</meta:editing-cycles>
    <meta:editing-duration>PT0S</meta:editing-duration>
    <meta:document-statistic meta:page-count="2" meta:paragraph-count="19" meta:word-count="112" meta:character-count="1023" meta:row-count="42" meta:non-whitespace-character-count="930"/>
  </office:meta>
</office:document-meta>
</file>