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7 M. RUGPJŪČIO 22 D. NUTARIMO NR. 912 „DĖL ŽEMĖS ŪKIO PASKOLŲ GARANTIJŲ FONDO“ PAKEITIMO</text:p>
      <text:p text:style-name="P17"/>
      <text:p text:style-name="P18"/>
      <text:p text:style-name="P19"><text:span text:style-name="T20">2021 m. sausio 6 d.<text:s/></text:span><text:span text:style-name="T21">Nr.<text:s/></text:span>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1997 m. rugpjūčio 22 d. nutarimą Nr. 912 „Dėl Žemės ūkio paskolų garantijų fondo“:</text:span></text:p>
      <text:p text:style-name="P30"><text:span text:style-name="T31">1</text:span><text:span text:style-name="T32">. Pakeisti preambul</text:span><text:span text:style-name="T33">ę ir ją išdėstyti taip:</text:span></text:p>
      <text:p text:style-name="P34"><text:span text:style-name="T35">„Lietuvos Respublikos Vyriausybė, vadovaudamasi Lietuvos Respublikos valstybės skolos įstatymo 4 straipsnio 4 dalies 1-6 punktais ir<text:s/></text:span><text:span text:style-name="T36">7<text:s/></text:span><text:span text:style-name="T37">straipsniu, n u t a r i a:“.</text:span></text:p>
      <text:p text:style-name="P38"><text:span text:style-name="T39">2</text:span><text:span text:style-name="T40">. Pakeisti 1.4.1.2 papunktį ir jį išdėstyti taip:</text:span></text:p>
      <text:p text:style-name="P41"><text:span text:style-name="T42">„</text:span><text:span text:style-name="T43">1.4.1.2</text:span><text:span text:style-name="T44">. gamybinės įrangos ir (arba) įrenginių kainos ar jos dalies sumokėjimo pagal gamybinės įrangos ir (arba) įrenginių finansinės nuomos (lizingo) sutartis, sudarytas su finansų įstaigomis;“.</text:span></text:p>
      <text:p text:style-name="P45"><text:span text:style-name="T46">3</text:span><text:span text:style-name="T47">. Pakeisti 1.4.2.1.1 papunktį ir jį išdėstyti taip:</text:span></text:p>
      <text:p text:style-name="P48"><text:span text:style-name="T49">„</text:span><text:span text:style-name="T50">1.4.2.1.1</text:span><text:span text:style-name="T51">. iki 80 proc. neatgautos paskolos dalies grąžinimą ir neatgautos finansinės nuomos (lizingo) sutartyje nustatytos kainos ar jos dalies sumokėjimą finansų įstaigoms, ir piniginio reikalavimo dalinį apmokėjimą finansuotojui pagal faktoringo sutartis už ūkio subjektams teikiamas paskolas, finansinės nuomos (lizingo) paslaugas ir (ar) faktoringą;“.</text:span></text:p>
      <text:p text:style-name="P52"><text:span text:style-name="T53">4</text:span><text:span text:style-name="T54">. Pakei</text:span><text:span text:style-name="T55">sti<text:s/></text:span><text:span text:style-name="T56">1.4.2.2 papu</text:span><text:span text:style-name="T57">nktį ir jį išdėstyti taip:</text:span></text:p>
      <text:p text:style-name="P58"><text:span text:style-name="T59">„</text:span><text:span text:style-name="T60">1.4.2.2</text:span><text:span text:style-name="T61">. teikdama individualias garantijas dėl COVID-19 ligos (koronaviruso infekcijos) prevencijos ir kontrolės priemonių taikymo pasekmių iki 2021 m. birželio<text:s/></text:span><text:span text:style-name="T62">30 d. garantuoja</text:span><text:span text:style-name="T63">:</text:span></text:p>
      <text:p text:style-name="P64"><text:span text:style-name="T65">1.4.2.2.1</text:span><text:span text:style-name="T66">. iki 90 proc. neatgautos paskolos dalies grąžinimą ir neatgautos finansinės nuomos (lizingo) sutartyje nustatytos kainos ar jos dalies sumokėjimą finansų įstaigoms</text:span><text:span text:style-name="T67"><text:s/></text:span><text:span text:style-name="T68">už ūkio subjektams teikiamas paskolas ir (ar) finansinės nuomos (lizingo) paslaugas;</text:span></text:p>
      <text:p text:style-name="P69"><text:span text:style-name="T70">1.4.2.2.2</text:span><text:span text:style-name="T71">. iki 35 proc. negrąžintos paskolos dalies grąžinimą ir negrąžintos finansinės nuomos (lizingo) sutartyje nustatytos kainos ar jos dalies sumokėjimą finansų įstaigoms</text:span><text:span text:style-name="T72"><text:s/></text:span><text:span text:style-name="T73">už ūkio subjektams teikiamas paskolas ir (ar) finansinės nuomos (lizingo) paslaugas.“</text:span></text:p>
      <text:p text:style-name="P74"/>
      <text:p text:style-name="P75"/>
      <text:p text:style-name="P76"/>
      <text:p text:style-name="P77">Ministrė Pirmininkė<text:tab/>Ingrida Šimonytė</text:p>
      <text:p text:style-name="P78"/>
      <text:p text:style-name="P79"/>
      <text:p text:style-name="P80"/>
      <text:p text:style-name="P81"><text:span text:style-name="T82">Žemės ūkio ministras</text:span><text:span text:style-name="T8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Butkus</meta:initial-creator>
    <dc:creator>adlibuser</dc:creator>
    <meta:creation-date>2023-10-26T21:31:00Z</meta:creation-date>
    <dc:date>2023-10-26T21:31:00Z</dc:date>
    <meta:print-date>2017-06-01T05:28:00Z</meta:print-date>
    <meta:template xlink:href="Normal.dotm" xlink:type="simple"/>
    <meta:editing-cycles>2</meta:editing-cycles>
    <meta:editing-duration>PT0S</meta:editing-duration>
    <meta:document-statistic meta:page-count="3" meta:paragraph-count="18" meta:word-count="285" meta:character-count="2117" meta:row-count="66" meta:non-whitespace-character-count="1850"/>
  </office:meta>
</office:document-meta>
</file>