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02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6">
      <text:list-level-style-number text:level="1" style:num-suffix="." style:num-format="1" text:start-value="3">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7">
      <text:list-level-style-number text:level="1" style:num-suffix="." style:num-format="1" text:start-value="3">
        <style:list-level-properties text:space-before="0.979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0208in" text:min-label-width="0.5in"/>
      </text:list-level-style-number>
      <text:list-level-style-number text:level="4" style:num-suffix="." style:num-format="1" text:display-levels="4">
        <style:list-level-properties text:space-before="1.0416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104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458in" text:min-label-width="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4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suffix="." style:num-format="1" text:start-value="2">
        <style:list-level-properties text:space-before="0in" text:min-label-width="0.1631in"/>
      </text:list-level-style-number>
    </text:list-style>
    <text:list-style style:name="LFO42">
      <text:list-level-style-number text:level="1" style:num-suffix="." style:num-format="I">
        <style:list-level-properties text:space-before="0.5118in" text:min-label-width="0.5in"/>
      </text:list-level-style-number>
      <text:list-level-style-number text:level="2" style:num-suffix="&gt;" style:num-format="I" text:start-value="3">
        <style:list-level-properties text:space-before="1.0118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weight-complex="bold" fo:letter-spacing="-0.0013in"/>
    </style:style>
    <style:style style:name="T19" style:parent-style-name="DefaultParagraphFont" style:family="text">
      <style:text-properties style:font-weight-complex="bold" fo:letter-spacing="-0.0013in"/>
    </style:style>
    <style:style style:name="T20" style:parent-style-name="DefaultParagraphFont" style:family="text">
      <style:text-properties style:font-weight-complex="bold" fo:letter-spacing="-0.0013in"/>
    </style:style>
    <style:style style:name="P21" style:parent-style-name="HTMLPreformatted" style:family="paragraph">
      <style:paragraph-properties fo:text-align="justify" fo:line-height="150%"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color="#000000" fo:letter-spacing="-0.0013in" fo:font-size="12pt" style:font-size-asian="12pt" style:font-size-complex="12pt"/>
    </style:style>
    <style:style style:name="P22" style:parent-style-name="HTMLPreformatted" style:family="paragraph">
      <style:paragraph-properties fo:text-align="justify" fo:line-height="150%" fo:text-indent="0.3937in"/>
      <style:text-properties style:font-name="Times New Roman" style:font-name-complex="Times New Roman" style:font-weight-complex="bold" fo:color="#000000" fo:letter-spacing="-0.0013in" fo:font-size="12pt" style:font-size-asian="12pt" style:font-size-complex="12pt"/>
    </style:style>
    <style:style style:name="P23" style:parent-style-name="ListParagraph" style:family="paragraph">
      <style:paragraph-properties fo:text-align="justify" fo:line-height="150%" fo:margin-left="0in" fo:text-indent="0.3937in">
        <style:tab-stops>
          <style:tab-stop style:type="left" style:position="0.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fo:letter-spacing="-0.0013in"/>
    </style:style>
    <style:style style:name="T27" style:parent-style-name="DefaultParagraphFont" style:family="text">
      <style:text-properties style:font-weight-complex="bold" fo:color="#000000" fo:letter-spacing="-0.0013in"/>
    </style:style>
    <style:style style:name="T28" style:parent-style-name="DefaultParagraphFont" style:family="text">
      <style:text-properties style:font-weight-complex="bold" fo:color="#000000" fo:letter-spacing="-0.0013in"/>
    </style:style>
    <style:style style:name="T29" style:parent-style-name="DefaultParagraphFont" style:family="text">
      <style:text-properties style:font-weight-complex="bold" fo:color="#000000" fo:letter-spacing="-0.0013in"/>
    </style:style>
    <style:style style:name="T30" style:parent-style-name="DefaultParagraphFont" style:family="text">
      <style:text-properties style:font-weight-complex="bold" fo:color="#000000" fo:letter-spacing="-0.0013in"/>
    </style:style>
    <style:style style:name="T31" style:parent-style-name="DefaultParagraphFont" style:family="text">
      <style:text-properties style:font-weight-complex="bold" fo:color="#000000" fo:letter-spacing="-0.0013in"/>
    </style:style>
    <style:style style:name="T32" style:parent-style-name="DefaultParagraphFont" style:family="text">
      <style:text-properties style:font-weight-complex="bold" fo:color="#000000" fo:letter-spacing="-0.0013in"/>
    </style:style>
    <style:style style:name="T33" style:parent-style-name="DefaultParagraphFont" style:family="text">
      <style:text-properties style:font-weight-complex="bold" fo:color="#000000" fo:letter-spacing="-0.0013in"/>
    </style:style>
    <style:style style:name="T34" style:parent-style-name="DefaultParagraphFont" style:family="text">
      <style:text-properties style:font-weight-complex="bold" fo:color="#000000" fo:letter-spacing="-0.0013in"/>
    </style:style>
    <style:style style:name="T35" style:parent-style-name="DefaultParagraphFont" style:family="text">
      <style:text-properties style:font-weight-complex="bold" fo:color="#000000" fo:letter-spacing="-0.0013in"/>
    </style:style>
    <style:style style:name="T36" style:parent-style-name="DefaultParagraphFont" style:family="text">
      <style:text-properties style:font-weight-complex="bold" fo:color="#000000" fo:letter-spacing="-0.0013in"/>
    </style:style>
    <style:style style:name="P37" style:parent-style-name="ListParagraph" style:family="paragraph">
      <style:paragraph-properties fo:text-align="justify" fo:line-height="150%" fo:margin-left="0in" fo:text-indent="0.3937in">
        <style:tab-stops>
          <style:tab-stop style:type="left" style:position="0.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fo:letter-spacing="-0.0013in"/>
    </style:style>
    <style:style style:name="P40" style:parent-style-name="ListParagraph" style:family="paragraph">
      <style:paragraph-properties fo:text-align="justify" fo:line-height="150%" fo:margin-left="0in" fo:text-indent="0.3937in">
        <style:tab-stops>
          <style:tab-stop style:type="left" style:position="0.1972in"/>
          <style:tab-stop style:type="left" style:position="0.875in"/>
        </style:tab-stops>
      </style:paragraph-properties>
    </style:style>
    <style:style style:name="T41" style:parent-style-name="DefaultParagraphFont" style:family="text">
      <style:text-properties style:font-weight-complex="bold" fo:color="#000000" fo:letter-spacing="-0.0013in"/>
    </style:style>
    <style:style style:name="P42" style:parent-style-name="HTMLPreformatted" style:family="paragraph">
      <style:paragraph-properties fo:text-align="justify" fo:line-height="115%"/>
      <style:text-properties style:font-name="Times New Roman" style:font-name-complex="Times New Roman" style:font-weight-complex="bold" fo:letter-spacing="-0.0013in" fo:font-size="12pt" style:font-size-asian="12pt" style:font-size-complex="12pt"/>
    </style:style>
    <style:style style:name="P43" style:parent-style-name="HTMLPreformatted" style:family="paragraph">
      <style:paragraph-properties fo:text-align="justify" fo:line-height="115%"/>
      <style:text-properties style:font-name="Times New Roman" style:font-name-complex="Times New Roman" fo:font-size="12pt" style:font-size-asian="12pt" style:font-size-complex="12pt"/>
    </style:style>
    <style:style style:name="P44" style:parent-style-name="Normal" style:family="paragraph">
      <style:paragraph-properties fo:text-align="justify" fo:line-height="115%"/>
      <style:text-properties fo:font-size="14pt" style:font-size-asian="14pt" style:font-size-complex="14pt"/>
    </style:style>
    <style:style style:name="P45" style:parent-style-name="Normal" style:family="paragraph">
      <style:paragraph-properties fo:text-align="justify" fo:line-height="115%"/>
      <style:text-properties fo:font-size="14pt" style:font-size-asian="14pt" style:font-size-complex="14pt"/>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text-properties fo:font-size="2pt" style:font-size-asian="2pt" style:font-size-complex="2pt"/>
    </style:style>
    <style:style style:name="P56" style:parent-style-name="Heading2" style:family="paragraph">
      <style:text-properties fo:color="#000000"/>
    </style:style>
    <style:style style:name="P57" style:parent-style-name="Heading2" style:family="paragraph">
      <style:text-properties fo:color="#000000"/>
    </style:style>
    <style:style style:name="P58" style:parent-style-name="Heading2" style:family="paragraph">
      <style:text-properties fo:color="#000000"/>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margin-left="0in" fo:text-indent="0.4923in">
        <style:tab-stops>
          <style:tab-stop style:type="left" style:position="0.7875in"/>
          <style:tab-stop style:type="left" style:position="0.9847in"/>
        </style:tab-stops>
      </style:paragraph-properties>
    </style:style>
    <style:style style:name="P61" style:parent-style-name="Normal" style:family="paragraph">
      <style:paragraph-properties fo:text-align="justify" fo:line-height="150%" fo:margin-left="0in" fo:text-indent="0.4923in">
        <style:tab-stops>
          <style:tab-stop style:type="left" style:position="0.7875in"/>
          <style:tab-stop style:type="left" style:position="0.9847in"/>
        </style:tab-stops>
      </style:paragraph-properties>
    </style:style>
    <style:style style:name="T62" style:parent-style-name="DefaultParagraphFont" style:family="text">
      <style:text-properties style:font-weight-complex="bold" fo:color="#000000" fo:letter-spacing="-0.0013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7875in"/>
      <style:text-properties fo:color="#000000"/>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69"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70" style:parent-style-name="Normal" style:family="paragraph">
      <style:paragraph-properties fo:text-align="center">
        <style:tab-stops>
          <style:tab-stop style:type="left" style:position="0.2958in"/>
        </style:tab-stops>
      </style:paragraph-properties>
      <style:text-properties fo:font-weight="bold" style:font-weight-asian="bold" fo:color="#000000"/>
    </style:style>
    <style:style style:name="P71" style:parent-style-name="Normal" style:family="paragraph">
      <style:paragraph-properties fo:line-height="150%" fo:margin-left="0.5118in">
        <style:tab-stops>
          <style:tab-stop style:type="left" style:position="-0.2159in"/>
        </style:tab-stops>
      </style:paragraph-properties>
      <style:text-properties fo:font-weight="bold" style:font-weight-asian="bold" fo:color="#000000"/>
    </style:style>
    <style:style style:name="P72" style:parent-style-name="Normal" style:family="paragraph">
      <style:paragraph-properties fo:line-height="150%" fo:text-indent="0.5in">
        <style:tab-stops>
          <style:tab-stop style:type="left" style:position="0.2958in"/>
        </style:tab-stops>
      </style:paragraph-properties>
      <style:text-properties fo:color="#000000"/>
    </style:style>
    <style:style style:name="P73" style:parent-style-name="Normal" style:family="paragraph">
      <style:paragraph-properties fo:line-height="150%" fo:text-indent="0.5in">
        <style:tab-stops>
          <style:tab-stop style:type="left" style:position="0.2958in"/>
        </style:tab-stops>
      </style:paragraph-properties>
      <style:text-properties fo:color="#000000"/>
    </style:style>
    <style:style style:name="P74" style:parent-style-name="Normal" style:family="paragraph">
      <style:paragraph-properties fo:line-height="150%" fo:margin-left="0.5118in">
        <style:tab-stops>
          <style:tab-stop style:type="left" style:position="-0.2159in"/>
        </style:tab-stops>
      </style:paragraph-properties>
      <style:text-properties fo:color="#000000"/>
    </style:style>
    <style:style style:name="P75" style:parent-style-name="Normal" style:family="paragraph">
      <style:paragraph-properties fo:line-height="150%" fo:margin-left="0.5118in">
        <style:tab-stops>
          <style:tab-stop style:type="left" style:position="-0.2159in"/>
        </style:tab-stops>
      </style:paragraph-properties>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line-height="150%"/>
      <style:text-properties fo:font-weight="bold" style:font-weight-asian="bold" fo:color="#000000"/>
    </style:style>
    <style:style style:name="P79" style:parent-style-name="Normal" style:family="paragraph">
      <style:paragraph-properties fo:text-align="justify" fo:line-height="15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style:text-properties fo:color="#000000"/>
    </style:style>
    <style:style style:name="P83" style:parent-style-name="Normal" style:family="paragraph">
      <style:paragraph-properties fo:text-align="justify" fo:line-height="150%"/>
      <style:text-properties fo:color="#000000"/>
    </style:style>
    <style:style style:name="P84" style:parent-style-name="BodyText2" style:family="paragraph">
      <style:paragraph-properties fo:text-align="center" fo:margin-left="0.5118in">
        <style:tab-stops/>
      </style:paragraph-properties>
      <style:text-properties fo:font-weight="bold" style:font-weight-asian="bold" fo:color="#000000"/>
    </style:style>
    <style:style style:name="P85" style:parent-style-name="BodyText2" style:family="paragraph">
      <style:paragraph-properties fo:text-align="center"/>
      <style:text-properties fo:font-weight="bold" style:font-weight-asian="bold" fo:color="#000000"/>
    </style:style>
    <style:style style:name="P86" style:parent-style-name="BodyText2" style:family="paragraph">
      <style:paragraph-properties fo:text-align="center"/>
      <style:text-properties fo:font-weight="bold" style:font-weight-asian="bold" fo:color="#000000"/>
    </style:style>
    <style:style style:name="P87" style:parent-style-name="BodyText2" style:family="paragraph">
      <style:paragraph-properties fo:line-height="150%" fo:margin-left="1.0118in">
        <style:tab-stops/>
      </style:paragraph-properties>
      <style:text-properties fo:font-weight="bold" style:font-weight-asian="bold" fo:color="#000000"/>
    </style:style>
    <style:style style:name="P88" style:parent-style-name="BodyText2" style:family="paragraph">
      <style:paragraph-properties fo:line-height="150%" fo:text-indent="0.5in"/>
      <style:text-properties fo:color="#000000"/>
    </style:style>
    <style:style style:name="P89" style:parent-style-name="BodyText2" style:family="paragraph">
      <style:paragraph-properties fo:line-height="150%" fo:text-indent="0.5in"/>
      <style:text-properties fo:color="#000000"/>
    </style:style>
    <style:style style:name="P90" style:parent-style-name="BodyText2" style:family="paragraph">
      <style:paragraph-properties fo:line-height="150%" fo:text-indent="0.5in"/>
      <style:text-properties fo:color="#000000"/>
    </style:style>
    <style:style style:name="P91" style:parent-style-name="BodyText2" style:family="paragraph">
      <style:paragraph-properties fo:line-height="150%" fo:text-indent="0.5in"/>
      <style:text-properties fo:color="#000000"/>
    </style:style>
    <style:style style:name="P92" style:parent-style-name="BodyText2" style:family="paragraph">
      <style:paragraph-properties fo:line-height="150%" fo:text-indent="0.5in"/>
      <style:text-properties fo:color="#000000"/>
    </style:style>
    <style:style style:name="P93" style:parent-style-name="BodyText2" style:family="paragraph">
      <style:paragraph-properties fo:line-height="150%" fo:text-indent="0.5in"/>
      <style:text-properties fo:color="#000000"/>
    </style:style>
    <style:style style:name="P94" style:parent-style-name="BodyText2" style:family="paragraph">
      <style:paragraph-properties fo:line-height="150%" fo:text-indent="0.5in"/>
      <style:text-properties fo:color="#000000"/>
    </style:style>
    <style:style style:name="P95" style:parent-style-name="BodyText2" style:family="paragraph">
      <style:paragraph-properties fo:line-height="150%" fo:text-indent="0.5in"/>
      <style:text-properties fo:color="#000000"/>
    </style:style>
    <style:style style:name="P96" style:parent-style-name="BodyText2" style:family="paragraph">
      <style:paragraph-properties fo:line-height="150%" fo:text-indent="0.5in"/>
      <style:text-properties fo:color="#000000"/>
    </style:style>
    <style:style style:name="P97" style:parent-style-name="BodyText2" style:family="paragraph">
      <style:paragraph-properties fo:line-height="150%" fo:text-indent="0.5in"/>
      <style:text-properties fo:color="#000000"/>
    </style:style>
    <style:style style:name="P98" style:parent-style-name="BodyText2" style:family="paragraph">
      <style:paragraph-properties fo:line-height="150%" fo:text-indent="0.5in"/>
      <style:text-properties fo:color="#000000"/>
    </style:style>
    <style:style style:name="P99" style:parent-style-name="BodyText2" style:family="paragraph">
      <style:paragraph-properties fo:line-height="150%" fo:text-indent="0.5in"/>
      <style:text-properties fo:color="#000000"/>
    </style:style>
    <style:style style:name="P100" style:parent-style-name="BodyText2" style:family="paragraph">
      <style:paragraph-properties fo:line-height="150%" fo:text-indent="0.5in"/>
      <style:text-properties fo:color="#000000"/>
    </style:style>
    <style:style style:name="P101" style:parent-style-name="BodyText2" style:family="paragraph">
      <style:paragraph-properties fo:line-height="150%" fo:text-indent="0.5in"/>
      <style:text-properties fo:color="#000000"/>
    </style:style>
    <style:style style:name="P102" style:parent-style-name="BodyText2" style:family="paragraph">
      <style:paragraph-properties fo:line-height="150%" fo:text-indent="0.5in"/>
      <style:text-properties fo:color="#000000"/>
    </style:style>
    <style:style style:name="P103" style:parent-style-name="BodyText2" style:family="paragraph">
      <style:paragraph-properties fo:line-height="150%" fo:text-indent="0.5in"/>
      <style:text-properties fo:color="#000000"/>
    </style:style>
    <style:style style:name="P104" style:parent-style-name="BodyText2" style:family="paragraph">
      <style:paragraph-properties fo:line-height="150%" fo:text-indent="0.5in"/>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BodyText2" style:family="paragraph">
      <style:paragraph-properties fo:line-height="150%"/>
    </style:style>
    <style:style style:name="P109" style:parent-style-name="BodyText2" style:family="paragraph">
      <style:paragraph-properties fo:text-align="center"/>
      <style:text-properties fo:font-weight="bold" style:font-weight-asian="bold" fo:color="#000000"/>
    </style:style>
    <style:style style:name="P110" style:parent-style-name="BodyText2" style:family="paragraph">
      <style:paragraph-properties fo:text-align="center"/>
      <style:text-properties fo:font-weight="bold" style:font-weight-asian="bold" fo:color="#000000"/>
    </style:style>
    <style:style style:name="P111" style:parent-style-name="BodyText2" style:family="paragraph">
      <style:paragraph-properties fo:text-align="center" fo:line-height="150%" fo:text-indent="0.7875in"/>
      <style:text-properties fo:font-weight="bold" style:font-weight-asian="bold" fo:color="#000000"/>
    </style:style>
    <style:style style:name="P112" style:parent-style-name="BodyText2" style:family="paragraph">
      <style:paragraph-properties fo:line-height="150%" fo:text-indent="0.5in"/>
      <style:text-properties fo:color="#000000"/>
    </style:style>
    <style:style style:name="P113" style:parent-style-name="BodyText2" style:family="paragraph">
      <style:paragraph-properties fo:line-height="150%" fo:text-indent="0.5in"/>
      <style:text-properties fo:color="#000000"/>
    </style:style>
    <style:style style:name="P114" style:parent-style-name="BodyText2" style:family="paragraph">
      <style:paragraph-properties fo:line-height="150%" fo:text-indent="0.5in"/>
      <style:text-properties fo:color="#000000"/>
    </style:style>
    <style:style style:name="P115" style:parent-style-name="BodyText2" style:family="paragraph">
      <style:paragraph-properties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MS Mincho"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BodyText2" style:family="paragraph">
      <style:paragraph-properties fo:line-height="150%" fo:text-indent="0.5in"/>
      <style:text-properties fo:color="#000000"/>
    </style:style>
    <style:style style:name="P122" style:parent-style-name="BodyText2" style:family="paragraph">
      <style:paragraph-properties fo:line-height="150%" fo:text-indent="0.5in"/>
      <style:text-properties fo:color="#000000"/>
    </style:style>
    <style:style style:name="P123" style:parent-style-name="BodyText2" style:family="paragraph">
      <style:paragraph-properties fo:line-height="150%" fo:text-indent="0.5in"/>
      <style:text-properties fo:color="#000000"/>
    </style:style>
    <style:style style:name="P124" style:parent-style-name="Normal" style:family="paragraph">
      <style:paragraph-properties fo:text-align="center"/>
      <style:text-properties fo:font-weight="bold" style:font-weight-asian="bold"/>
    </style:style>
    <style:style style:name="P125" style:parent-style-name="BodyText2" style:family="paragraph">
      <style:paragraph-properties fo:text-align="center" fo:line-height="15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h text:style-name="Heading2" text:outline-level="2">KELMĖS RAJONO SAVIVALDYBĖS<text:s/></text:h>
      <text:p text:style-name="P11">TARYBA</text:p>
      <text:p text:style-name="P12"/>
      <text:h text:style-name="Heading2" text:outline-level="2">SPRENDIMAS<text:s/></text:h>
      <text:h text:style-name="Heading2" text:outline-level="2"><text:bookmark-start text:name="DOC_DATA"/>DĖL KELMĖS R.<text:s/>MOCKAIČIŲ<text:s/>PAGRINDINĖS MOKYKLOS<text:s/>REORGANIZAVIMO<text:s/>PRIJUNGIMO BŪDU PRIE KELMĖS RAJONO<text:s/>TYTUVĖNŲ GIMNAZIJOS SĄLYGŲ APRAŠO PATVIRTINIMO IR KELMĖS R.<text:s/>MOCKAIČIŲ PAGRINDINĖS MOKYKLOS REORGANIZAVIMO</text:h>
      <text:p text:style-name="P13"/>
      <text:p text:style-name="P14">2017<text:s/>m.<text:s/>birželio<text:s/>29<text:s/>d. <text:s/>Nr.<text:s/>T-217</text:p>
      <text:p text:style-name="P15">Kelmė<text:bookmark-end text:name="DOC_DATA"/></text:p>
      <text:p text:style-name="P16"/>
      <text:p text:style-name="P17">Vadovaudamasi Lietuvos Respublikos civilinio kodekso<text:s/>2.97 straipsnio 3 dalimi, 2.99 straipsnio 1 ir<text:s/>2 dalimis, Lietuvos Respublikos vietos savivaldos įstatymo 16 straipsnio 2 dalies 21 punktu, Lietuvos Respublikos švietimo įstatymo 44 straipsnio 2 dalimi, Lietuvos Respublikos biudžetinių įstaigų įstatymo<text:s/>14 straipsniu, Lietuvos Respublikos Vyriausybės 2011 m. birželio 29 d. nutarimo<text:s/>Nr. 768 „Dėl Mokyklų, vykdančių formaliojo švietimo programas, tinklo kūrimo taisyklių patvirtinimo“ 14 ir<text:s/>21 punktais,<text:s/>Kelmės<text:s/><text:span text:style-name="T18">rajono savivaldybės taryba</text:span><text:span text:style-name="T19"><text:s/></text:span><text:span text:style-name="T20"><text:s/>n u s p r e n d ž i a:</text:span></text:p>
      <text:p text:style-name="P21">1.<text:s/>Patvirtinti Kelmės r.<text:s/>Mockaičių<text:s/>pagrindinės mokyklos<text:s/>reorganizavimo<text:s/>prijungimo būdu<text:s/>prie Kelmės rajono Tytuvėnų gimnazijos sąlygų aprašą<text:s/>(pridedama).<text:s/></text:p>
      <text:p text:style-name="P22">2. Reorganizuoti nuo 2017<text:s/>m. rugpjūčio 31<text:s/>d. Kelmės r.<text:s/>Mockaičių<text:s/>pagrindinę mokyklą prijungiant ją prie Kelmės rajono<text:s/>Tytuvėnų gimnazijos<text:s/>(Kelmės r.<text:s/>Mockaičių<text:s/>pagrindinė mokykla tampa Kelmės rajono<text:s/>Tytuvėnų<text:s/>gimnazijos<text:s/>Mockaičių skyriumi).<text:s/></text:p>
      <text:p text:style-name="P23"><text:span text:style-name="T24">3</text:span><text:span text:style-name="T25">.<text:s/></text:span><text:span text:style-name="T26">Įpareigoti Kelmės</text:span><text:span text:style-name="T27"><text:s/>r. Mockaičių</text:span><text:span text:style-name="T28"><text:s/>pagrindinės mokyklos</text:span><text:span text:style-name="T29"><text:s/>direktorę</text:span><text:span text:style-name="T30"><text:s/></text:span><text:span text:style-name="T31">Laimą Rekštienę<text:s/></text:span><text:span text:style-name="T32">iki 201</text:span><text:span text:style-name="T33">7</text:span><text:span text:style-name="T34"><text:s/>m. rugpjūčio 3</text:span><text:span text:style-name="T35">1</text:span><text:span text:style-name="T36"><text:s/>d. išregistruoti mokyklą Juridinių asmenų registre.</text:span></text:p>
      <text:p text:style-name="P37"><text:span text:style-name="T38">4.</text:span><text:span text:style-name="T39"><text:s/></text:span>Pavesti sprendimo vykdymo kontrolę Kelmės rajono savivaldybės administracijos Švietimo, kultūros ir sporto skyriaus vedėjui Stasiui Jokubauskui.</text:p>
      <text:p text:style-name="P40"><text:span text:style-name="T41">Šis sprendimas gali būti skundžiamas Lietuvos Respublikos administracinių bylų teisenos įstatymo nustatyta tvarka.</text:span></text:p>
      <text:p text:style-name="P42"/>
      <text:p text:style-name="P43">Savivaldybės meras<text:s/><text:tab/><text:tab/><text:tab/><text:tab/><text:tab/><text:tab/>Vaclovas Andrulis</text:p>
      <text:p text:style-name="P44"/>
      <text:p text:style-name="P45"/>
      <text:p text:style-name="P46"/>
      <text:p text:style-name="P47"/>
      <text:p text:style-name="P48"/>
      <text:p text:style-name="P49"/>
      <text:p text:style-name="P50">PATVIRTINTA</text:p>
      <text:p text:style-name="P51">Kelmės rajono<text:s/>savivaldybės tarybos<text:s/></text:p>
      <text:p text:style-name="P52">2017<text:s/>m.<text:s/>birželio<text:s/>29<text:s/>d.<text:s/>sprendimu<text:s/><text:bookmark-start text:name="SHOWS"/>Nr.<text:s/><text:bookmark-end text:name="SHOWS"/>T-217</text:p>
      <text:p text:style-name="P53"/>
      <text:p text:style-name="P54"/>
      <text:p text:style-name="P55"/>
      <text:h text:style-name="Heading2" text:outline-level="2">KELMĖS R.<text:s/>MOCKAIČIŲ<text:s/>PAGRINDINĖS MOKYKLOS<text:s/>REORGANIZAVIMO<text:s/>PRIJUNGIMO BŪDU PRIE KELMĖS RAJONO<text:s/>TYTUVĖNŲ GIMNAZIJOS<text:s/></text:h>
      <text:h text:style-name="Heading2" text:outline-level="2">SĄLYGŲ APRAŠAS</text:h>
      <text:h text:style-name="Heading2" text:outline-level="2"/>
      <text:h text:style-name="P56" text:outline-level="2">I<text:s/>SKYRIUS</text:h>
      <text:h text:style-name="P57" text:outline-level="2">BENDROSIOS NUOSTATOS</text:h>
      <text:h text:style-name="P58" text:outline-level="2"/>
      <text:p text:style-name="P59">1. Kelmės r. Mockaičių<text:s/>pagrindinės mokyklos<text:s/>ir Kelmės rajono Tytuvėnų gimnazijos<text:s/>reorganizavimo sąlygos (toliau – sąlygos) reglamentuoja įstaigos reorganizavimą prijungimo būdu. Sąlygos parengtos vadovaujantis<text:s/>Lietuvos Respublikos civilinio kodekso<text:s/>2.97 straipsnio 3 dalimi, 2.99 straipsnio 1 ir 2 dalimis,<text:s/>Lietuvos Respublikos vietos savivaldos įstatymo<text:s/>16 straipsnio 2 dalies 21 punktu, Lietuvos Respublikos<text:s/>švietimo<text:s/>įstatymo<text:s/>44 straipsnio 2 dalimi,<text:s/>Lietuvos Respublikos<text:s/>biudžetinių įstaigų įstatymo 14 straipsniu, Lietuvos Respublikos<text:s/>Vyriausybės 2011 m. birželio 29 d. nutarimo<text:s/>Nr. 768<text:s/>„Dėl Mokyklų, vykdančių formaliojo švietimo programas, tinklo kūrimo taisyklių patvirtinimo“ 9, 14, 21 punktais.<text:s/></text:p>
      <text:list text:style-name="LFO43" text:continue-numbering="true">
        <text:list-item>
          <text:p text:style-name="P60">Reorganizuojama įstaiga – Kelmės r. Mockaičių pagrindinė mokykla, savivaldybės biudžetinė įstaiga, adresas – Liepų g. 2, Johampolio k., Tytuvėnų apylinkių sen., 86459 Kelmės r. sav., kodas – 190097466, registras – valstybės įmonės Registrų centro Šiaulių filialas (Juridinių asmenų registras).</text:p>
        </text:list-item>
        <text:list-item>
          <text:p text:style-name="P61">Reorganizavime dalyvaujanti įstaiga – Kelmės rajono<text:s/><text:span text:style-name="T62">Tytuvėnų gimnazija</text:span>, savivaldybės biudžetinė įstaiga, adresas – S. Romerienės g. 4A, Tytuvėnų mst., Tytuvėnų seniūnija, 86486 Kelmės r. sav., kodas – 190092729,<text:s/>registras<text:s/>–<text:s/>valstybės įmonės Registrų centro Šiaulių<text:s/>filialas<text:s/>(Juridinių asmenų registras).</text:p>
        </text:list-item>
      </text:list>
      <text:p text:style-name="P63"/>
      <text:h text:style-name="Heading2" text:outline-level="2">II<text:s/>SKYRIUS</text:h>
      <text:h text:style-name="Heading2" text:outline-level="2">REORGANIZAVIMO TIKSLAS IR BŪDAS</text:h>
      <text:p text:style-name="P64"/>
      <text:p text:style-name="P65">4.<text:s/>Reorganizavimo tikslas – gerinti ugdymo kokybę, užtikrinti veiksmingesnį ir racionalesnį lėšų panaudojimą.</text:p>
      <text:p text:style-name="P66">5. Reorganizavimo būdas – prijungimas: Kelmės r. Mockaičių pagrindinė mokykla prijungiama prie Kelmės rajono Tytuvėnų gimnazijos. Kelmės rajono Tytuvėnų gimnazija, kaip juridinis asmuo, po reorganizavimo tęsia savo veiklą, o Kelmės r. Mockaičių pagrindinė mokykla, kaip savarankiškas juridinis asmuo, po reorganizavimo baigia savo veiklą ir tampa tęsiančio veiklą juridinio asmens Kelmės rajono<text:s/>Tytuvėnų gimnazijos Mockaičių skyriumi.<text:s/></text:p>
      <text:soft-page-break/>
      <text:p text:style-name="P67">6. Reorganizuotos įstaigos paskirtis – įgyvendinti ikimokyklinio, priešmokyklinio, pradinio, pagrindinio ugdymo, neformaliojo vaikų ir suaugusiųjų<text:s/>švietimo programas.</text:p>
      <text:p text:style-name="P68"/>
      <text:p text:style-name="P69">III SKYRIUS<text:s/></text:p>
      <text:p text:style-name="P70">REORGANIZAVIMO PAGRINDIMAS</text:p>
      <text:p text:style-name="P71"/>
      <text:p text:style-name="P72">7. Mokykla reorganizuojama, nes:</text:p>
      <text:p text:style-name="P73">7.1. mažas mokinių skaičius;</text:p>
      <text:p text:style-name="P74">7.2. neefektyviai, neracionaliai naudojamos lėšos.</text:p>
      <text:p text:style-name="P75"/>
      <text:p text:style-name="P76">IV SKYRIUS</text:p>
      <text:p text:style-name="P77">TURTO ĮVERTINIMO IR INVENTORIZACIJOS, TURTO PASKIRSTYMO, DOKUMENTŲ PERDAVIMO SAUGOTI TVARKA</text:p>
      <text:p text:style-name="P78"/>
      <text:p text:style-name="P79"><text:span text:style-name="T80"><text:tab/></text:span><text:span text:style-name="T81">8. Reorganizuojamos Kelmės r. Mockaičių pagrindinės mokyklos turto inventorizaciją atlieka Kelmės rajono savivaldybės administracijos direktoriaus įsakymu sudaryta komisija ir perduoda turtą įformindama perdavimo ir priėmimo aktais Kelmės rajono Tytuvėnų gimnazijai iki 2017 m. rugpjūčio 30 d. Reorganizuojamo juridinio asmens turto inventorizacija atliekama Lietuvos Respublikos norminių teisės aktų nustatyta tvarka.</text:span></text:p>
      <text:p text:style-name="P82"><text:tab/>9. Apskaitos dokumentai, finansinės atskaitomybės ir kiti dokumentai perimami pasirašant aktą,<text:s/>jų saugojimas bei prievolės perduodamos Kelmės rajono Tytuvėnų gimnazijai.</text:p>
      <text:p text:style-name="P83"><text:tab/>10. Kelmės r. Mockaičių pagrindinės mokyklos archyvas perduodamas Kelmės rajono<text:s/>Tytuvėnų gimnazijai.</text:p>
      <text:p text:style-name="P84"/>
      <text:p text:style-name="P85">V SKYRIUS</text:p>
      <text:p text:style-name="P86">REORGANIZUOJAMOS ĮSTAIGOS UŽDAVINIAI, FUNKCIJOS IR STRUKTŪRA</text:p>
      <text:p text:style-name="P87"/>
      <text:p text:style-name="P88">11.<text:s/>Reorganizuojamos įstaigos Kelmės r. Mockaičių pagrindinės mokyklos uždaviniai, funkcijos ir struktūra iki reorganizavimo:</text:p>
      <text:p text:style-name="P89">11.1. formuoti ir įgyvendinti mokinių ugdymo turinį pagal Švietimo ir mokslo ministerijos patvirtintus bendruosius arba jos nustatyta tvarka suderintus individualius ugdymo planus ir<text:s/>bendrąjį ugdymo planą bei bendrąsias programas, paisyti mokinių poreikių įvairovės, siūlyti ir taikyti skirtingus mokymo būdus ir tempą;<text:s/></text:p>
      <text:p text:style-name="P90">11.2. vykdyti ikimokyklinio ugdymo programą;</text:p>
      <text:p text:style-name="P91">11.3. vykdyti priešmokyklinio ugdymo programą;</text:p>
      <text:p text:style-name="P92">11.4. vykdyti pradinio ugdymo programą;</text:p>
      <text:p text:style-name="P93">11.5. vykdyti pagrindinio ugdymo programą;</text:p>
      <text:p text:style-name="P94">11.6. sudaryti mokiniams sveikas ir saugias ugdymosi sąlygas;</text:p>
      <text:soft-page-break/>
      <text:p text:style-name="P95">11.7. teikti informacinę, socialinę pedagoginę, specialią pedagoginę pagalbą;</text:p>
      <text:p text:style-name="P96">11.8. ugdyti kūrybingą, atsakingą pilietį, įgijusį kompetencijų, būtinų sėkmingai socialinei integracijai ir mokymuisi visą gyvenimą;</text:p>
      <text:p text:style-name="P97">11.9. sudaryti palankias sąlygas veikti mokinių organizacijoms, skatinančioms mokinių dorovinį, tautinį, pilietinį sąmoningumą, patriotizmą, puoselėjančioms kultūrinę ir socialinę brandą, padedančioms tenkinti saviugdos ir saviraiškos poreikius;</text:p>
      <text:p text:style-name="P98">11.10. dirbti vadovaujantis Lietuvos Respublikos Konstitucija, įstatymais bei kitais teisės aktais.</text:p>
      <text:p text:style-name="P99">12. Mockaičių pagrindinė mokykla, kaip savarankiškas juridinis asmuo, po reorganizavimo baigia savo veiklą (tampa Kelmės rajono Tytuvėnų gimnazijos Mockaičių skyriumi). Įstaigos pagrindinės veiklos rūšys po reorganizavimo:</text:p>
      <text:p text:style-name="P100">12.1. ikimokyklinis ugdymas;</text:p>
      <text:p text:style-name="P101">12.2. priešmokyklinis ugdymas;</text:p>
      <text:p text:style-name="P102">12.3. pradinis ugdymas;</text:p>
      <text:p text:style-name="P103">12.4. pagrindinis ugdymas;</text:p>
      <text:p text:style-name="P104">12.5. neformalusis vaikų ir suaugusiųjų švietimas.</text:p>
      <text:p text:style-name="P105"><text:span text:style-name="T106">13</text:span><text:span text:style-name="T107">. Buveinė –</text:span><text:s/>Liepų g. 2, Johampolio k., Tytuvėnų apylinkių sen.,<text:s/>86459 Kelmės r. sav.</text:p>
      <text:p text:style-name="P108"/>
      <text:p text:style-name="P109">VI SKYRIUS<text:s/></text:p>
      <text:p text:style-name="P110">REORGANIZAVIMO ETAPAI IR TERMINAI</text:p>
      <text:p text:style-name="P111"/>
      <text:p text:style-name="P112">14. Reorganizavimo etapai:</text:p>
      <text:p text:style-name="P113">14.1. pirmasis etapas (2017 m. sausis – 2017 m. kovas) – mokinių skaičiaus mokykloje analizė, susitikimai su mokyklos bendruomene, dokumentų parengimas;</text:p>
      <text:p text:style-name="P114">14.2. antrasis etapas (2017 m. kovas – 2017 m. rugpjūtis) – dokumentų parengimas, įstaigos vadovo ir darbuotojų įspėjimai, mokyklos etatų ir pareigybių pertvarkymas Darbo kodekso nustatyta tvarka;</text:p>
      <text:p text:style-name="P115"><text:span text:style-name="T116">14</text:span><text:span text:style-name="T117">.3. trečiasis etapas (2017 m. rugpjūčio 31 d.)<text:s/></text:span><text:span text:style-name="T118">–</text:span><text:span text:style-name="T119"><text:s/></text:span><text:span text:style-name="T120">Kelmės r. Mockaičių pagrindinės mokyklos veiklos pabaiga.</text:span></text:p>
      <text:p text:style-name="P121">15. Reorganizavimo pradžia – viešo paskelbimo spaudoje diena.<text:s/></text:p>
      <text:p text:style-name="P122">16. Reorganizavimo pabaiga – 2017 m. rugpjūčio 31 d.<text:s/></text:p>
      <text:p text:style-name="P123">17. Po reorganizavimo nuo 2017 m. rugsėjo 1 d. veikia Kelmės rajono Tytuvėnų gimnazijos Mockaičių skyrius.</text:p>
      <text:p text:style-name="P124"/>
      <text:p text:style-name="P125"><text:span text:style-name="T126">_________</text:span><text:span text:style-name="T12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Heading5Char" style:display-name="Heading 5 Char" style:family="text">
      <style:text-properties style:font-name="Arial" style:font-name-complex="Arial" fo:font-weight="bold" style:font-weight-asian="bold" style:font-weight-complex="bold" fo:font-size="11pt" style:font-size-asian="11pt" style:font-size-complex="12pt" fo:language="lt" fo:country="LT" style:language-asian="en" style:country-asian="US"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41LVL1" style:family="text">
      <style:text-properties style:font-name="Times New Roman"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02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text:list-style style:name="LFO36">
      <text:list-level-style-number text:level="1" style:num-suffix="." style:num-format="1" text:start-value="3">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37">
      <text:list-level-style-number text:level="1" style:num-suffix="." style:num-format="1" text:start-value="3">
        <style:list-level-properties text:space-before="0.979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0208in" text:min-label-width="0.5in"/>
      </text:list-level-style-number>
      <text:list-level-style-number text:level="4" style:num-suffix="." style:num-format="1" text:display-levels="4">
        <style:list-level-properties text:space-before="1.0416in" text:min-label-width="0.5in"/>
      </text:list-level-style-number>
      <text:list-level-style-number text:level="5" style:num-suffix="." style:num-format="1" text:display-levels="5">
        <style:list-level-properties text:space-before="1.0625in" text:min-label-width="0.75in"/>
      </text:list-level-style-number>
      <text:list-level-style-number text:level="6" style:num-suffix="." style:num-format="1" text:display-levels="6">
        <style:list-level-properties text:space-before="1.0833in" text:min-label-width="0.75in"/>
      </text:list-level-style-number>
      <text:list-level-style-number text:level="7" style:num-suffix="." style:num-format="1" text:display-levels="7">
        <style:list-level-properties text:space-before="1.1041in" text:min-label-width="1in"/>
      </text:list-level-style-number>
      <text:list-level-style-number text:level="8" style:num-suffix="." style:num-format="1" text:display-levels="8">
        <style:list-level-properties text:space-before="1.125in" text:min-label-width="1in"/>
      </text:list-level-style-number>
      <text:list-level-style-number text:level="9" style:num-suffix="." style:num-format="1" text:display-levels="9">
        <style:list-level-properties text:space-before="1.1458in" text:min-label-width="1.25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in" text:min-label-width="0.75in"/>
      </text:list-level-style-number>
      <text:list-level-style-number text:level="7" style:num-suffix="." style:num-format="1" text:display-levels="7">
        <style:list-level-properties text:space-before="1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in" text:min-label-width="1.25in"/>
      </text:list-level-style-number>
    </text:list-style>
    <text:list-style style:name="LFO4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suffix="." style:num-format="1" text:start-value="2">
        <style:list-level-properties text:space-before="0in" text:min-label-width="0.1631in"/>
      </text:list-level-style-number>
    </text:list-style>
    <text:list-style style:name="LFO42">
      <text:list-level-style-number text:level="1" style:num-suffix="." style:num-format="I">
        <style:list-level-properties text:space-before="0.5118in" text:min-label-width="0.5in"/>
      </text:list-level-style-number>
      <text:list-level-style-number text:level="2" style:num-suffix="&gt;" style:num-format="I" text:start-value="3">
        <style:list-level-properties text:space-before="1.0118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text:start-value="2">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style:style style:name="P7" style:parent-style-name="Footer" style:family="paragraph">
      <style:paragraph-properties fo:text-align="end"/>
      <style:text-properties fo:font-size="9pt" style:font-size-asian="9pt"/>
    </style:style>
  </office:automatic-styles>
  <office:master-styles>
    <style:master-page style:name="MP0" style:page-layout-name="PL0">
      <style:header>
        <text:p text:style-name="Header"/>
        <text:p text:style-name="P2"/>
      </style:header>
      <style:header-left>
        <text:p text:style-name="Header"><text:tab/></text:p>
      </style:header-left>
      <style:footer>
        <text:p/>
      </style:footer>
      <style:footer-left>
        <text:p text:style-name="P3"><text:span text:style-name="T4"><text:s/></text:span><text:span text:style-name="T5">Lina Kleišmanienė</text:span></text:p>
        <text:p text:style-name="P6"/>
      </style:footer-left>
    </style:master-page>
    <style:master-page style:next-style-name="MP0" style:name="MPF0" style:page-layout-name="PL0">
      <style:footer>
        <text:p text:style-name="P7">2017-06-29 T1-20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dc:description/>
    <dc:subject/>
    <meta:initial-creator>Lina Kleišmanienė</meta:initial-creator>
    <dc:creator>adlibuser</dc:creator>
    <meta:creation-date>2017-07-11T10:58:00Z</meta:creation-date>
    <dc:date>2017-07-11T10:58:00Z</dc:date>
    <meta:print-date>2017-03-22T12:51:00Z</meta:print-date>
    <meta:template xlink:href="Normal.dotm" xlink:type="simple"/>
    <meta:editing-cycles>2</meta:editing-cycles>
    <meta:editing-duration>PT0S</meta:editing-duration>
    <meta:document-statistic meta:page-count="4" meta:paragraph-count="51" meta:word-count="913" meta:character-count="7506" meta:row-count="123" meta:non-whitespace-character-count="6644"/>
  </office:meta>
</office:document-meta>
</file>