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-0.001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-0.001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right="-0.0013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75in" fo:margin-right="-0.001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7916in" fo:margin-right="-0.0013in" fo:text-indent="-0.2916in">
        <style:tab-stops>
          <style:tab-stop style:type="left" style:position="-0.2916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text-transform="uppercase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text-transform="uppercas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text-transform="uppercase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text-transform="uppercase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text-transform="uppercase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text-transform="uppercase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fo:text-transform="uppercase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fo:text-transform="uppercase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text-transform="uppercase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fo:text-transform="uppercase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7916in" fo:margin-right="-0.0013in" fo:text-indent="-0.2916in">
        <style:tab-stops>
          <style:tab-stop style:type="left" style:position="-0.2916in"/>
        </style:tab-stops>
      </style:paragraph-properties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margin-left="0.7916in" fo:margin-right="-0.0013in" fo:text-indent="-0.2916in">
        <style:tab-stops>
          <style:tab-stop style:type="left" style:position="-0.2916in"/>
        </style:tab-stops>
      </style:paragraph-properties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family="paragraph">
      <style:paragraph-properties fo:text-align="justify" fo:margin-left="0.7916in" fo:margin-right="-0.0013in" fo:text-indent="-0.2916in">
        <style:tab-stops>
          <style:tab-stop style:type="left" style:position="-0.2916in"/>
        </style:tab-stops>
      </style:paragraph-properties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fo:language="en" fo:country="GB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P354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P357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right="-0.0013in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margin-left="0.7423in" fo:margin-right="-0.0013in" fo:text-indent="-0.25in">
        <style:tab-stops>
          <style:tab-stop style:type="left" style:position="-0.2423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margin-left="0.784in" fo:margin-right="-0.0013in" fo:text-indent="-0.2916in">
        <style:tab-stops>
          <style:tab-stop style:type="left" style:position="-0.284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P372" style:parent-style-name="Normal" style:family="paragraph">
      <style:paragraph-properties fo:text-align="justify" fo:margin-right="-0.0013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P375" style:parent-style-name="Normal" style:family="paragraph">
      <style:paragraph-properties style:snap-to-layout-grid="false" fo:text-align="justify" fo:margin-right="-0.001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text-align="justify" fo:margin-left="0.5in" fo:margin-right="-0.0013in">
        <style:tab-stops>
          <style:tab-stop style:type="left" style:position="-0.5in"/>
          <style:tab-stop style:type="left" style:position="0.4847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paragraph-properties fo:text-align="justify" fo:margin-right="-0.0013in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line-height="120%">
        <style:tab-stops>
          <style:tab-stop style:type="left" style:position="4.9166in"/>
          <style:tab-stop style:type="left" style:position="6.5in"/>
        </style:tab-stops>
      </style:paragraph-properties>
      <style:text-properties fo:hyphenate="false"/>
    </style:style>
    <style:style style:name="P386" style:parent-style-name="Normal" style:family="paragraph">
      <style:paragraph-properties fo:line-height="120%">
        <style:tab-stops>
          <style:tab-stop style:type="left" style:position="4.9166in"/>
          <style:tab-stop style:type="left" style:position="6.5in"/>
        </style:tab-stops>
      </style:paragraph-properties>
      <style:text-properties fo:hyphenate="false"/>
    </style:style>
    <style:style style:name="P387" style:parent-style-name="Normal" style:family="paragraph">
      <style:paragraph-properties fo:line-height="120%">
        <style:tab-stops>
          <style:tab-stop style:type="left" style:position="4.9166in"/>
          <style:tab-stop style:type="left" style:position="6.5in"/>
        </style:tab-stops>
      </style:paragraph-properties>
      <style:text-properties fo:hyphenate="false"/>
    </style:style>
    <style:style style:name="P388" style:parent-style-name="Normal" style:family="paragraph">
      <style:paragraph-properties fo:line-height="120%">
        <style:tab-stops>
          <style:tab-stop style:type="left" style:position="4.9166in"/>
          <style:tab-stop style:type="left" style:position="6.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P391" style:parent-style-name="Normal" style:family="paragraph"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1319in" svg:height="0.72639in" style:rel-width="scale" style:rel-height="scale"><draw:image xlink:href="media/image1.wmf" xlink:type="simple" xlink:show="embed" xlink:actuate="onLoad"/><svg:title/><svg:desc/></draw:frame></text:span></text:p>
      <text:p text:style-name="P11">VALSTYBINĖS MAISTO IR VETERINARIJOS TARNYBOS DIREKTORIUS</text:p>
      <text:p text:style-name="P12"/>
      <text:p text:style-name="P13">ĮSAKYMAS</text:p>
      <text:p text:style-name="P14"><text:span text:style-name="T15">DĖL veterinarinių vaistų registravimo, jų informacijos pakeitimo ir papildymo, PERREGISTRAVIMO ir veterinarinio vaisto išbraukimo iš veterinarinių vaistų registro</text:span><text:span text:style-name="T16"><text:s/></text:span></text:p>
      <text:p text:style-name="P17"/>
      <text:p text:style-name="P18">2014 m. rugpjūčio 6 d. Nr. B1-666</text:p>
      <text:p text:style-name="P19">Vilnius</text:p>
      <text:p text:style-name="P20"/>
      <text:p text:style-name="P21"/>
      <text:p text:style-name="P22"><text:span text:style-name="T23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: <text:s/></text:span></text:p>
      <text:p text:style-name="P24"><text:span text:style-name="T25">1</text:span><text:span text:style-name="T26">. N u r o d a u:</text:span></text:p>
      <text:p text:style-name="P27"><text:span text:style-name="T28">1.1</text:span><text:span text:style-name="T29">. registruoti:</text:span></text:p>
      <text:p text:style-name="P30"><text:span text:style-name="T31">1.1.1</text:span><text:span text:style-name="T32">. decentralizuota procedūra veterinarinį vaistą<text:s/></text:span><text:span text:style-name="T33">Biocan Novel DHPPi/L4R,<text:s/></text:span><text:span text:style-name="T34">liofilizatas ir skiediklis injekcinei suspensijai ruošti šunims (Bioveta, a.s., Čekija),</text:span></text:p>
      <text:p text:style-name="P35"><text:span text:style-name="T36">1.1.2</text:span><text:span text:style-name="T37">. decentralizuota procedūra veterinarinį vaistą<text:s/></text:span><text:span text:style-name="T38">FINADYNE TRANSDERMAL 50</text:span><text:span text:style-name="T39"> mg/ml, užpilamasis tirpalas galvijams (Intervet International B.V., Nyderlandai)</text:span></text:p>
      <text:p text:style-name="P40"><text:span text:style-name="T41">1.1.3</text:span><text:span text:style-name="T42">.<text:s/></text:span><text:span text:style-name="T43">decentralizuota procedūra veterinarinį vaistą<text:s/></text:span><text:span text:style-name="T44">METOMOTYL 2,5</text:span><text:span text:style-name="T45"> mg/ml, injekcinis tirpalas katėms ir šunims (Le Vet Beheer B.V., Nyderlandai)</text:span><text:span text:style-name="T46">,</text:span></text:p>
      <text:p text:style-name="P47"><text:span text:style-name="T48">1.1.4</text:span><text:span text:style-name="T49">.<text:s/></text:span><text:span text:style-name="T50">decentralizuota procedūra veterinarinį vaistą<text:s/></text:span><text:span text:style-name="T51">METOMOTYL 5</text:span><text:span text:style-name="T52"> mg/ml, injekcinis tirpalas katėms ir šunims (Le Vet Beheer B.V., Nyderlandai)</text:span><text:span text:style-name="T53">,</text:span></text:p>
      <text:p text:style-name="P54"><text:span text:style-name="T55">1.1.5</text:span><text:span text:style-name="T56">.<text:s/></text:span><text:span text:style-name="T57">decentralizuota procedūra veterinarinį vaistą<text:s/></text:span><text:span text:style-name="T58">SYNTHADON 5</text:span><text:span text:style-name="T59"> mg/ml, injekcinis tirpalas katėms ir šunims (Le Vet Beheer B.V., Nyderlandai)</text:span><text:span text:style-name="T60">,</text:span></text:p>
      <text:p text:style-name="P61"><text:span text:style-name="T62">1.1.6</text:span><text:span text:style-name="T63">.<text:s/></text:span><text:span text:style-name="T64">decentralizuota procedūra veterinarinį vaistą<text:s/></text:span><text:span text:style-name="T65">SYNTHADON 10</text:span><text:span text:style-name="T66"> mg/ml, injekcinis tirpalas katėms ir šunims (Le Vet Beheer B.V., Nyderlandai)</text:span><text:span text:style-name="T67">,</text:span></text:p>
      <text:p text:style-name="P68"><text:span text:style-name="T69">1.1.7</text:span><text:span text:style-name="T70">.<text:s/></text:span><text:span text:style-name="T71">decentralizuota procedūra veterinarinį vaistą<text:s/></text:span><text:span text:style-name="T72">ANIKETAM 100</text:span><text:span text:style-name="T73"> mg/ml, injekcinis tirpalas (Le Vet Beheer B.V., Nyderlandai),</text:span></text:p>
      <text:p text:style-name="P74"><text:span text:style-name="T75">1.1.8</text:span><text:span text:style-name="T76">.<text:s/></text:span><text:span text:style-name="T77">decentralizuota procedūra veterinarinį vaistą I</text:span><text:span text:style-name="T78">NDUPART 75</text:span><text:span text:style-name="T79"> mikrogramai/ml, injekcinis tirpalas galvijams, kiaulėms ir arkliams (Vetpharma Animal Health, S.L., Ispanija)</text:span><text:span text:style-name="T80">,</text:span></text:p>
      <text:p text:style-name="P81"><text:span text:style-name="T82">1.1.9</text:span><text:span text:style-name="T83">.<text:s/></text:span><text:span text:style-name="T84">decentralizuota procedūra veterinarinį vaistą<text:s/></text:span><text:span text:style-name="T85">CURACEF DUO 50</text:span><text:span text:style-name="T86"> mg/ml / 150 mg/ml, injekcinis tirpalas galvijams (Virbac, Prancūzija),</text:span></text:p>
      <text:p text:style-name="P87"><text:span text:style-name="T88">1.1.10</text:span><text:span text:style-name="T89">.<text:s/></text:span><text:span text:style-name="T90">savitarpio pripažinimo procedūra veterinarinį vaistą CRYOMAREX RISPENS, suspensija ir skiediklis injekcinei suspensijai ruošti (Merial, Prancūzija)</text:span></text:p>
      <text:p text:style-name="P91"><text:span text:style-name="T92">1.1.11</text:span><text:span text:style-name="T93">.<text:s/></text:span><text:span text:style-name="T94">savitarpio pripažinimo procedūra veterinarinį vaistą POULVAC NDW, liofilizatas suspensijai ruošti (Zoetis Belgium SA, Belgija)</text:span><text:span text:style-name="T95">,</text:span></text:p>
      <text:p text:style-name="P96"><text:span text:style-name="T97">1.1.12</text:span><text:span text:style-name="T98">.<text:s/></text:span><text:span text:style-name="T99">nacionaline procedūra veterinarinį vaistą<text:s/></text:span><text:span text:style-name="T100">INTRAFER-200 B12</text:span><text:span text:style-name="T101">, injekcinis tirpalas veršeliams ir paršeliams (Interchemie werken De Adelaar Eesti AS, Estija)</text:span><text:span text:style-name="T102">;</text:span></text:p>
      <text:p text:style-name="P103"><text:span text:style-name="T104">1.2</text:span><text:span text:style-name="T105">. pakeisti registruoto veterinarinio vaisto:</text:span></text:p>
      <text:p text:style-name="P106"><text:span text:style-name="T107">1.2.1</text:span><text:span text:style-name="T108">. UNISTRAIN PRRS, liofilizatas ir tirpiklis injekcinei suspensijai ruošti kiaulėms (Laboratorios Hipra, S.A., Ispanija</text:span><text:span text:style-name="T109">,</text:span><text:span text:style-name="T110"><text:s/>LT/2/13/2158/001-006), tinkamumo laiką „Tirpiklio tinkamumo laikas, nepažeidus originalios pakuotės, – 2 metai.“ tinkamumo laiku „Tirpiklio<text:s/></text:span><text:soft-page-break/><text:span text:style-name="T111">tinkamumo laikas, nepažeidus originalios pakuotės, – 5 metai.“ papildant sąranką, pakeičiant registracijos liudijimą, produkto informaciją,</text:span></text:p>
      <text:p text:style-name="P112"><text:span text:style-name="T113">1.2.2</text:span><text:span text:style-name="T114">. LINCO-SPECTIN 44, vaistinis premiksas</text:span><text:span text:style-name="T115"><text:s/>(</text:span><text:span text:style-name="T116">Pfizer Animal Health MA EEIG, Jungtinė Karalystė, LT/2/95/0268/001-005</text:span><text:span text:style-name="T117">), tiekimo rinkai teisės turėtoją „</text:span><text:span text:style-name="T118">Pfizer Animal Health MA EEIG</text:span><text:span text:style-name="T119">,<text:s/></text:span><text:span text:style-name="T120">Jungtinė Karalystė</text:span><text:span text:style-name="T121">“ tiekimo rinkai teisės turėtoju „Zoetis Belgium SA, Belgija“, papildant sąranką, pakeičiant registracijos liudijimą, produkto informaciją</text:span><text:span text:style-name="T122">,</text:span></text:p>
      <text:p text:style-name="P123"><text:span text:style-name="T124">1.2.3</text:span><text:span text:style-name="T125">.<text:s/></text:span><text:span text:style-name="T126">PEPTIZOLE 370 mg/g, geriamoji pasta arkliams (Norbrook Laboratories Ltd, Jungtinė Karalystė, LT/2/13/2177/001-003), tinkamumo laiką „Veterinarinio vaisto tinkamumo laikas, nepažeidus originalios pakuotės, – 18 mėnesių.“ tinkamumo laiku „Veterinarinio vaisto tinkamumo laikas, nepažeidus originalios pakuotės, – 24 mėnesiai.“ papildant sąranką, pakeičiant registracijos liudijimą, produkto informaciją</text:span><text:span text:style-name="T127">,</text:span></text:p>
      <text:p text:style-name="P128"><text:span text:style-name="T129">1.2.4</text:span><text:span text:style-name="T130">. RILEXINE 500, intramaminė suspensija</text:span><text:span text:style-name="T131"><text:s/>(</text:span><text:span text:style-name="T132">Virbac S.A., Prancūzija</text:span><text:span text:style-name="T133">,<text:s/></text:span><text:span text:style-name="T134">LT/2/04/1636/001</text:span><text:span text:style-name="T135">), pavadinimą pavadinimu „</text:span><text:span text:style-name="T136">RILEXINE DC, intramaminė suspensija</text:span><text:span text:style-name="T137">“ papildant sąranką, pakeičiant registracijos liudijimą, produkto informaciją,</text:span></text:p>
      <text:p text:style-name="P138"><text:span text:style-name="T139">1.2.5</text:span><text:span text:style-name="T140">. NOROMECTIN PRAZIQUANTEL DUO 18,7 mg/g + 140,3 mg/g, geriamoji pasta arkliams</text:span><text:span text:style-name="T141"><text:s/>(</text:span><text:span text:style-name="T142">Norbrook Laboratories Ltd, Jungtinė Karalystė</text:span><text:span text:style-name="T143">,<text:s/></text:span><text:span text:style-name="T144">LT/2/13/2184/001-006</text:span><text:span text:style-name="T145">), pavadinimą pavadinimu „</text:span><text:span text:style-name="T146">Noromectin Duo, 18,7 mg/g + 140,3 mg/g, geriamoji pasta arkliams</text:span><text:span text:style-name="T147">“ papildant sąranką, pakeičiant registracijos liudijimą, produkto informaciją,</text:span></text:p>
      <text:p text:style-name="P148"><text:span text:style-name="T149">1.2.6</text:span><text:span text:style-name="T150">. SUVAXYN MH-ONE, injekcinė emulsija kiaulėms</text:span><text:span text:style-name="T151"><text:s/>(</text:span><text:span text:style-name="T152">Zoetis Belgium SA, Belgija,</text:span><text:span text:style-name="T153"><text:s/></text:span><text:span text:style-name="T154">LT/2/08/1822/001-004</text:span><text:span text:style-name="T155">), sąranką ir joje išbraukti pirminę pakuotę „</text:span><text:span text:style-name="T156">Mažo tankio polietileno lankstūs pakeliai po 50 dozių (100 ml)</text:span><text:span text:style-name="T157">“ pakeičiant registracijos liudijimą, produkto informaciją,</text:span></text:p>
      <text:p text:style-name="P158"><text:span text:style-name="T159">1.2.7</text:span><text:span text:style-name="T160">. BRONCHI-SHIELD, liofilizatas ir tirpiklis nosies lašų suspensijai ruošti šunims</text:span><text:span text:style-name="T161"><text:s/>(Zoetis Belgium SA, Belgija,<text:s/></text:span><text:span text:style-name="T162">LT/2/05/1682/001-002</text:span><text:span text:style-name="T163">), veikliosios medžiagos ir veterinarinio vaisto gamintoją, atsakingą už veterinarinio vaisto gamybą, antrinį pakavimą ir serijos išleidimą, „</text:span><text:span text:style-name="T164">Elanco Animal Health Ireland, Airija</text:span><text:span text:style-name="T165">“ veikliosios medžiagos ir veterinarinio vaisto gamintoju, atsakingu už veterinarinio vaisto gamybą, antrinį pakavimą ir serijos išleidimą, „</text:span><text:span text:style-name="T166">Zoetis Belgium SA, Belgija</text:span><text:span text:style-name="T167">“ papildant sąranką, pakeičiant registracijos liudijimą, produkto informaciją;</text:span></text:p>
      <text:p text:style-name="P168"><text:span text:style-name="T169">1.3</text:span><text:span text:style-name="T170">. papildyti registruoto veterinarinio vaisto:</text:span></text:p>
      <text:p text:style-name="P171"><text:span text:style-name="T172">1.3.1</text:span><text:span text:style-name="T173">.<text:s/></text:span><text:span text:style-name="T174">TYLO-SUSCIT 100 % KOMPAKTAT, geriamieji milteliai</text:span><text:span text:style-name="T175"><text:s/>(</text:span><text:span text:style-name="T176">Bela-Pharm GmbH &amp; Co. KG, Vokietija</text:span><text:span text:style-name="T177">,<text:s/></text:span><text:span text:style-name="T178">LT/2/98/0618/001-005</text:span><text:span text:style-name="T179">), aprašo 1, 3 punktus 4.2, 4.5 ir 4.9 papunkčius naujais duomenimis papildant sąranką, pakeičiant registracijos liudijimą, produkto informaciją,</text:span></text:p>
      <text:p text:style-name="P180"><text:span text:style-name="T181">1.3.2</text:span><text:span text:style-name="T182">.<text:s/></text:span><text:span text:style-name="T183">CEVAC TRANSMUNE, liofilizatas ir skiediklis injekcinei suspensijai ruošti vištoms</text:span><text:span text:style-name="T184"><text:s/>(</text:span><text:span text:style-name="T185">Ceva Sante Animale, Prancūzija</text:span><text:span text:style-name="T186">,<text:s/></text:span><text:span text:style-name="T187">LT/2/13/2185/001-004</text:span><text:span text:style-name="T188">), aprašo 4.9, 6.1, 6.3 ir 6.5 papunkčius naujais duomenimis papildant sąranką, pakeičiant registracijos liudijimą, produkto informaciją,</text:span></text:p>
      <text:p text:style-name="P189"><text:span text:style-name="T190">1.3.3</text:span><text:span text:style-name="T191">.<text:s/></text:span><text:span text:style-name="T192">BOVILIS IBR MARKER LIVE, liofilizatas ir skiediklis suspensijai ruošti galvijams</text:span><text:span text:style-name="T193"><text:s/>(</text:span><text:span text:style-name="T194">Intervet International B.V., Nyderlandai</text:span><text:span text:style-name="T195">,</text:span><text:span text:style-name="T196"><text:s/></text:span><text:span text:style-name="T197">LT/2/03/1554/001-014</text:span><text:span text:style-name="T198">), aprašo 6.4 ir 6.5 papunkčius naujais duomenimis papildant sąranką, pakeičiant registracijos liudijimą, produkto informaciją,</text:span></text:p>
      <text:p text:style-name="P199"><text:span text:style-name="T200">1.3.4</text:span><text:span text:style-name="T201">.<text:s/></text:span><text:span text:style-name="T202">AMOXOIL RETARD, injekcinė suspensija</text:span><text:span text:style-name="T203"><text:s/>(</text:span><text:span text:style-name="T204">Laboratorios SYVA, S.A., Ispanija</text:span><text:span text:style-name="T205">,<text:s/></text:span><text:span text:style-name="T206">LT/2/11/2064/001-004</text:span><text:span text:style-name="T207">), sąranką pakuote „Polietileno tereftalato (PET) buteliukai, užkimšti I tipo nitrilo gumos kamšteliais ir apgaubti aliuminiais gaubteliais, po 100 ir 250 ml.“ pakeičiant registracijos liudijimą, produkto informaciją,</text:span></text:p>
      <text:p text:style-name="P208"><text:span text:style-name="T209">1.3.5</text:span><text:span text:style-name="T210">.<text:s/></text:span><text:span text:style-name="T211">EXABIOPEN, injekcinė suspensija</text:span><text:span text:style-name="T212"><text:s/>(</text:span><text:span text:style-name="T213">Laboratorios SYVA, S.A., Ispanija</text:span><text:span text:style-name="T214">,<text:s/></text:span><text:span text:style-name="T215">LT/2/11/2067/001-004</text:span><text:span text:style-name="T216">), sąranką pakuote „Polietileno tereftalato (PET) buteliukai užkimšti I tipo nitrilo gumos kamšteliais ir apgaubti aliuminiais gaubteliais, po 100 ir 250 ml.“ pakeičiant registracijos liudijimą, produkto informaciją,</text:span></text:p>
      <text:p text:style-name="P217"><text:span text:style-name="T218">1.3.6</text:span><text:span text:style-name="T219">.<text:s/></text:span><text:span text:style-name="T220">BENAMAX FLAVOUR 2,5 mg, tabletės katėms ir šunims</text:span><text:span text:style-name="T221"><text:s/>(</text:span><text:span text:style-name="T222">Lavet Pharmaceuticals Ltd., Vengrija</text:span><text:span text:style-name="T223">,<text:s/></text:span><text:span text:style-name="T224">LT/2/11/2093/001-004</text:span><text:span text:style-name="T225">), aprašo 2 punktą, 4.5, 4.7-4.10 ir 5.2 papunkčius naujais duomenimis papildant sąranką, pakeičiant registracijos liudijimą, produkto informaciją,</text:span></text:p>
      <text:p text:style-name="P226"><text:span text:style-name="T227">1.3.7</text:span><text:span text:style-name="T228">.<text:s/></text:span><text:span text:style-name="T229">BENAMAX FLAVOUR 5 mg, tabletės šunims</text:span><text:span text:style-name="T230"><text:s/>(</text:span><text:span text:style-name="T231">Lavet Pharmaceuticals Ltd., Vengrija</text:span><text:span text:style-name="T232">,<text:s/></text:span><text:span text:style-name="T233">LT/2/11/2094/001-004</text:span><text:span text:style-name="T234">), aprašo 2 punktą, 4.3, 4.8 ir 4.10 papunkčius naujais duomenimis papildant sąranką, pakeičiant registracijos liudijimą, produkto informaciją,</text:span></text:p>
      <text:p text:style-name="P235"><text:span text:style-name="T236">1.3.8</text:span><text:span text:style-name="T237">.<text:s/></text:span><text:span text:style-name="T238">BENAMAX FLAVOUR 20 mg, tabletės šunims</text:span><text:span text:style-name="T239"><text:s/>(</text:span><text:span text:style-name="T240">Lavet Pharmaceuticals Ltd., Vengrija</text:span><text:span text:style-name="T241">,<text:s/></text:span><text:span text:style-name="T242">LT/2/11/2095/001-004</text:span><text:span text:style-name="T243">), aprašo 2 punktą, 4.3, 4.8, 4.10 ir 5.2 papunkčius naujais duomenimis papildant sąranką, pakeičiant registracijos liudijimą, produkto informaciją,</text:span></text:p>
      <text:p text:style-name="P244"><text:span text:style-name="T245">1.3.9</text:span><text:span text:style-name="T246">.<text:s/></text:span><text:span text:style-name="T247">FRONTLINE COMBO, užlašinamasis tirpalas katėms ir šeškams<text:s/></text:span><text:span text:style-name="T248">(Merial, Prancūzija</text:span><text:span text:style-name="T249">, LT/2/04/1609/001-002)</text:span><text:span text:style-name="T250">, aprašo 4.3, 4.5 ir 4.7 papunkčius naujais duomenimis papildant sąranką, pakeičiant, produkto informaciją,</text:span></text:p>
      <text:p text:style-name="P251"><text:span text:style-name="T252">1.3.10</text:span><text:span text:style-name="T253">.<text:s/></text:span><text:span text:style-name="T254">FRONTLINE COMBO S, užlašinamasis tirpalas šunims</text:span><text:span text:style-name="T255"><text:s/>(Merial, Prancūzija</text:span><text:span text:style-name="T256">, LT/2/04/1610/001, 005)</text:span><text:span text:style-name="T257">, aprašo 4.3 papunktį naujais duomenimis papildant sąranką, pakeičiant produkto informaciją,</text:span></text:p>
      <text:p text:style-name="P258"><text:span text:style-name="T259">1.3.11</text:span><text:span text:style-name="T260">.<text:s/></text:span><text:span text:style-name="T261">FRONTLINE COMBO M, užlašinamasis tirpalas šunims</text:span><text:span text:style-name="T262"><text:s/>(Merial, Prancūzija</text:span><text:span text:style-name="T263">, LT/2/04/1610/002, 006)</text:span><text:span text:style-name="T264">, aprašo 4.3 papunktį naujais duomenimis papildant sąranką, pakeičiant produkto informaciją,</text:span></text:p>
      <text:p text:style-name="P265"><text:span text:style-name="T266">1.3.12</text:span><text:span text:style-name="T267">.<text:s/></text:span><text:span text:style-name="T268">FRONTLINE COMBO L, užlašinamasis tirpalas šunims</text:span><text:span text:style-name="T269"><text:s/>(Merial, Prancūzija</text:span><text:span text:style-name="T270">, LT/2/04/1610/003, 007)</text:span><text:span text:style-name="T271">, aprašo 4.3 papunktį naujais duomenimis papildant sąranką, pakeičiant produkto informaciją,</text:span></text:p>
      <text:p text:style-name="P272"><text:span text:style-name="T273">1.3.13</text:span><text:span text:style-name="T274">.<text:s/></text:span><text:span text:style-name="T275">FRONTLINE COMBO XL, užlašinamasis tirpalas šunims</text:span><text:span text:style-name="T276"><text:s/>(Merial, Prancūzija</text:span><text:span text:style-name="T277">, LT/2/04/1610/004, 008)</text:span><text:span text:style-name="T278">, aprašo 4.3 papunktį naujais duomenimis papildant sąranką, pakeičiant produkto informaciją,</text:span></text:p>
      <text:p text:style-name="P279"><text:span text:style-name="T280">1.3.14</text:span><text:span text:style-name="T281">. HEXADOG, gyva liofilizuota ir inaktyvuota vakcina, injekcinė suspensija (Merial, Prancūzija, LT/2/95/0252/001-002), aprašo 2 punktą naujais duomenimis papildant sąranką, pakeičiant registracijos liudijimą, produkto informaciją,</text:span></text:p>
      <text:p text:style-name="P282"><text:span text:style-name="T283">1.3.15</text:span><text:span text:style-name="T284">.<text:s/></text:span><text:span text:style-name="T285">LINCO-SPECTIN 44, vaistinis premiksas</text:span><text:span text:style-name="T286"><text:s/>(</text:span><text:span text:style-name="T287">Pfizer Animal Health MA EEIG, Jungtinė Karalystė, LT/2/95/0268/001-005</text:span><text:span text:style-name="T288">), sąranką papildomu gamintoju, atsakingu už veterinarinio vaisto serijos išleidimą, „</text:span><text:span text:style-name="T289">Zoetis Belgium SA, Belgija</text:span><text:span text:style-name="T290">“ ir aprašo 4.1, 4.2, 4.9 ir 4.11 papunkčius naujais duomenimis papildant sąranką, pakeičiant registracijos liudijimą, produkto informaciją</text:span></text:p>
      <text:p text:style-name="P291"><text:span text:style-name="T292">1.3.16</text:span><text:span text:style-name="T293">. CYCLAVANCE 100 mg/ml, geriamasis tirpalas šunims (Virbac, Prancūzija</text:span><text:span text:style-name="T294">,<text:s/></text:span><text:span text:style-name="T295">LT/2/14/2213/001-004), aprašo 4.9 ir 6.5 papunkčius naujais duomenimis papildant sąranką, pakeičiant produkto informaciją,</text:span></text:p>
      <text:p text:style-name="P296"><text:span text:style-name="T297">1.3.17</text:span><text:span text:style-name="T298">.<text:s/></text:span><text:span text:style-name="T299">BRONCHI-SHIELD, liofilizatas ir tirpiklis nosies lašų suspensijai ruošti šunims</text:span><text:span text:style-name="T300"><text:s/>(</text:span><text:span text:style-name="T301">Zoetis Belgium SA, Belgija</text:span><text:span text:style-name="T302">,<text:s/></text:span><text:span text:style-name="T303">LT/2/05/1682/001-002</text:span><text:span text:style-name="T304">), aprašo 6.1, 6.3, 6.5 papunkčius naujais duomenimis papildant sąranką, pakeičiant registracijos liudijimą, produkto informaciją,</text:span></text:p>
      <text:p text:style-name="P305"><text:span text:style-name="T306">1.3.18</text:span><text:span text:style-name="T307">.<text:s/></text:span><text:span text:style-name="T308">COVEXIN 10, injekcinė suspensija avims ir galvijams</text:span><text:span text:style-name="T309"><text:s/>(</text:span><text:span text:style-name="T310">Zoetis Belgium SA, Belgija</text:span><text:span text:style-name="T311">,<text:s/></text:span><text:span text:style-name="T312">LT/2/10/1859/002-003</text:span><text:span text:style-name="T313">), aprašo 2 punktą ir 6.3 papunktį naujais duomenimis papildant sąranką, pakeičiant registracijos liudijimą, produkto informaciją,</text:span></text:p>
      <text:p text:style-name="P314"><text:span text:style-name="T315">1.3.19</text:span><text:span text:style-name="T316">.<text:s/></text:span><text:span text:style-name="T317">VERSICAN DHPPi/L3, liofilizatas ir skiediklis injekcinei suspensijai šunims</text:span><text:span text:style-name="T318"><text:s/>(</text:span><text:span text:style-name="T319">Zoetis Belgium SA, Belgija</text:span><text:span text:style-name="T320">,<text:s/></text:span><text:span text:style-name="T321">LT/2/12/2105/001-007</text:span><text:span text:style-name="T322">), aprašo 4.6 papunktį naujais duomenimis papildant sąranką, pakeičiant produkto informaciją,</text:span></text:p>
      <text:p text:style-name="P323"><text:span text:style-name="T324">1.3.20</text:span><text:span text:style-name="T325">.<text:s/></text:span><text:span text:style-name="T326">VERSICAN DHPPi/L3R, liofilizatas ir skiediklis injekcinei suspensijai šunims</text:span><text:span text:style-name="T327"><text:s/>(</text:span><text:span text:style-name="T328">Zoetis Belgium SA, Belgija</text:span><text:span text:style-name="T329">,<text:s/></text:span><text:span text:style-name="T330">LT/2/12/2106/001-007</text:span><text:span text:style-name="T331">), aprašo 4.6 papunktį naujais duomenimis papildant sąranką, pakeičiant produkto informaciją;</text:span></text:p>
      <text:p text:style-name="P332"><text:span text:style-name="T333">1.4</text:span><text:span text:style-name="T334">. perregistruoti šiuos veterinarinius vaistus:</text:span></text:p>
      <text:p text:style-name="P335"><text:span text:style-name="T336">1.4.1</text:span><text:span text:style-name="T337">. CANVAC R, inaktyvuota vakcina, injekcinė suspensija (Dyntec spol. s r. o.,<text:s/></text:span><text:span text:style-name="T338">LT/2/09/1864/001-004</text:span><text:span text:style-name="T339">),</text:span></text:p>
      <text:p text:style-name="P340"><text:span text:style-name="T341">1.4.2</text:span><text:span text:style-name="T342">. CANVAC JUNIOR, gyva-inaktyvuota vakcina, liofilizatas ir skiediklis injekcinei suspensijai ruošti (Dyntec spol. s r. o.,<text:s/></text:span><text:span text:style-name="T343">LT/2/09/1865/001-003</text:span><text:span text:style-name="T344">),</text:span></text:p>
      <text:p text:style-name="P345"><text:span text:style-name="T346">1.4.3</text:span><text:span text:style-name="T347">. CANVAC DHPPi, gyva vakcina, liofilizatas ir skiediklis injekcinei suspensijai ruošti (Dyntec spol. s r. o., LT/2/09/1862/001),</text:span></text:p>
      <text:p text:style-name="P348"><text:span text:style-name="T349">1.4.4</text:span><text:span text:style-name="T350">. CANVAC DHPPiL+R, gyva-inaktyvuota vakcina, liofilizatas ir skiediklis injekcinei suspensijai ruošti (Dyntec spol. s r. o., LT/2/09/1863/001-004),</text:span></text:p>
      <text:p text:style-name="P351"><text:span text:style-name="T352">1.4.5</text:span><text:span text:style-name="T353">. HYMATIL 300 mg/ml, injekcinis tirpalas galvijams ir avims (INDUSTRIAL VETERINARIA, S.A., Ispanija, LT/2/09/1875/001-003),</text:span></text:p>
      <text:p text:style-name="P354"><text:span text:style-name="T355">1.4.6</text:span><text:span text:style-name="T356">. TILMI-kel 300 mg/ml, injekcinis tirpalas galvijams (KELA N.V., Belgija, LT/2/09/1873/001-003),</text:span></text:p>
      <text:p text:style-name="P357"><text:span text:style-name="T358">1.4.7</text:span><text:span text:style-name="T359">.<text:s/></text:span><text:span text:style-name="T360">GESTAVET-PROST 75 μg/ml, injekcinis tirpalas</text:span><text:span text:style-name="T361"><text:s/>(</text:span><text:span text:style-name="T362">Laboratorios Hipra S.A., Ispanija, LT/2/09/1874/001-004);</text:span></text:p>
      <text:p text:style-name="P363"><text:span text:style-name="T364">1.5</text:span><text:span text:style-name="T365">. išbraukti iš Veterinarinių vaistų registro veterinarinį vaistą QUIFLOX 20 mg/ml injekcinis tirpalas galvijams (veršeliams) ir kiaulėms (KRKA, d.d., Novo mesto, Slovėnija, LT/2/11/2040/001-002).</text:span></text:p>
      <text:p text:style-name="P366"><text:span text:style-name="T367">2</text:span><text:span text:style-name="T368">. P a v e d u:</text:span></text:p>
      <text:p text:style-name="P369"><text:span text:style-name="T370">2.1</text:span><text:span text:style-name="T371">. Nacionaliniam maisto ir veterinarijos rizikos vertinimo institutui:</text:span></text:p>
      <text:p text:style-name="P372"><text:span text:style-name="T373">2.1.1</text:span><text:span text:style-name="T374">. parengti veterinarinių vaistų registracijos liudijimus;</text:span></text:p>
      <text:p text:style-name="P375"><text:span text:style-name="T376">2.1.2</text:span><text:span text:style-name="T377">. informuoti veterinarinių vaistų tiekimo rinkai teisės turėtojus apie šio įsakymo 1 punkte nurodytų veiksmų atlikimą,</text:span></text:p>
      <text:p text:style-name="P378"><text:span text:style-name="T379">2.1.3</text:span><text:span text:style-name="T380">.</text:span><text:span text:style-name="T381"><text:tab/>padaryti atitinkamus įrašus Veterinarinių vaistų registre;</text:span></text:p>
      <text:p text:style-name="P382"><text:span text:style-name="T383">2.2</text:span><text:span text:style-name="T384">. Valstybinės maisto ir veterinarijos tarnybos direktoriaus pavaduotojui pagal administruojamą sritį kontroliuoti įsakymo vykdymą.<text:s/></text:span></text:p>
      <text:p text:style-name="P385"/>
      <text:p text:style-name="P386"/>
      <text:p text:style-name="P387"/>
      <text:p text:style-name="P388"><text:span text:style-name="T389">Direktorius</text:span><text:span text:style-name="T390"><text:tab/><text:s text:c="22"/>Jonas Milius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CLUSadmin</dc:creator>
    <meta:creation-date>2014-12-12T09:14:00Z</meta:creation-date>
    <dc:date>2014-12-12T09:14:00Z</dc:date>
    <meta:print-date>2014-07-24T10:11:00Z</meta:print-date>
    <meta:template xlink:href="Normal" xlink:type="simple"/>
    <meta:editing-cycles>2</meta:editing-cycles>
    <meta:editing-duration>PT0S</meta:editing-duration>
    <meta:document-statistic meta:page-count="4" meta:paragraph-count="192" meta:word-count="1501" meta:character-count="11760" meta:row-count="550" meta:non-whitespace-character-count="10451"/>
  </office:meta>
</office:document-meta>
</file>