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style:font-name-asian="Andale Sans UI" fo:color="#FF0000" style:letter-kerning="true"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16in"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style:punctuation-wrap="simple" style:vertical-align="baseline" style:line-height-at-least="0.0694in"/>
      <style:text-properties fo:hyphenate="false"/>
    </style:style>
    <style:style style:name="P28" style:parent-style-name="Normal" style:family="paragraph">
      <style:paragraph-properties style:punctuation-wrap="simple" style:vertical-align="baseline" style:line-height-at-least="0.0694in"/>
      <style:text-properties fo:hyphenate="false"/>
    </style:style>
    <style:style style:name="P29" style:parent-style-name="Normal" style:family="paragraph">
      <style:paragraph-properties style:punctuation-wrap="simple" style:vertical-align="baseline" style:line-height-at-least="0.0694in"/>
      <style:text-properties fo:hyphenate="false"/>
    </style:style>
    <style:style style:name="P30"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31" style:parent-style-name="Normal" style:family="paragraph">
      <style:paragraph-properties fo:widows="0" fo:orphans="0" style:vertical-align="baseline" fo:margin-right="0.0277in" fo:text-indent="4.9944in"/>
      <style:text-properties fo:hyphenate="false"/>
    </style:style>
    <style:style style:name="P32" style:parent-style-name="Normal" style:master-page-name="MPF1" style:family="paragraph">
      <style:paragraph-properties fo:widows="0" fo:orphans="0" fo:break-before="page" style:vertical-align="baseline" fo:text-indent="2.9923in" style:page-number="1"/>
      <style:text-properties fo:hyphenate="false"/>
    </style:style>
    <style:style style:name="P34"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35"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36"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37"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38" style:parent-style-name="Normal" style:family="paragraph">
      <style:paragraph-properties style:punctuation-wrap="simple" style:vertical-align="baseline" fo:text-indent="2.9923in"/>
      <style:text-properties fo:hyphenate="false"/>
    </style:style>
    <style:style style:name="T39" style:parent-style-name="DefaultParagraphFont" style:family="text">
      <style:text-properties style:font-name-complex="Tahoma" style:language-asian="ar" style:country-asian="SA"/>
    </style:style>
    <style:style style:name="P40" style:parent-style-name="Normal" style:family="paragraph">
      <style:paragraph-properties style:punctuation-wrap="simple" style:vertical-align="baseline"/>
      <style:text-properties style:font-name-complex="Tahoma" style:language-asian="ar" style:country-asian="SA" fo:hyphenate="false"/>
    </style:style>
    <style:style style:name="P41" style:parent-style-name="Normal" style:family="paragraph">
      <style:paragraph-properties style:punctuation-wrap="simple" fo:text-align="center" style:vertical-align="baseline"/>
      <style:text-properties fo:hyphenate="false"/>
    </style:style>
    <style:style style:name="T42" style:parent-style-name="DefaultParagraphFont" style:family="text">
      <style:text-properties style:font-name-complex="Tahoma" fo:font-weight="bold" style:font-weight-asian="bold" style:font-weight-complex="bold" style:language-asian="ar" style:country-asian="SA"/>
    </style:style>
    <style:style style:name="P43"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44" style:parent-style-name="Normal" style:family="paragraph">
      <style:paragraph-properties style:punctuation-wrap="simple" fo:text-align="center" style:vertical-align="baseline"/>
      <style:text-properties fo:hyphenate="false"/>
    </style:style>
    <style:style style:name="T45" style:parent-style-name="DefaultParagraphFont" style:family="text">
      <style:text-properties style:font-name-complex="Tahoma" fo:font-weight="bold" style:font-weight-asian="bold" style:font-weight-complex="bold" style:language-asian="ar" style:country-asian="SA"/>
    </style:style>
    <style:style style:name="T46" style:parent-style-name="DefaultParagraphFont" style:family="text">
      <style:text-properties style:font-name-complex="Tahoma" fo:font-weight="bold" style:font-weight-asian="bold" style:font-weight-complex="bold" style:language-asian="ar" style:country-asian="SA"/>
    </style:style>
    <style:style style:name="P47" style:parent-style-name="Normal" style:family="paragraph">
      <style:paragraph-properties style:punctuation-wrap="simple" fo:text-align="center" style:vertical-align="baseline"/>
      <style:text-properties fo:hyphenate="false"/>
    </style:style>
    <style:style style:name="T48" style:parent-style-name="DefaultParagraphFont" style:family="text">
      <style:text-properties style:font-name-complex="Tahoma" fo:font-weight="bold" style:font-weight-asian="bold" style:font-weight-complex="bold" style:language-asian="ar" style:country-asian="SA"/>
    </style:style>
    <style:style style:name="P4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5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name-complex="Tahoma" style:language-asian="ar" style:country-asian="SA"/>
    </style:style>
    <style:style style:name="T52" style:parent-style-name="DefaultParagraphFont" style:family="text">
      <style:text-properties style:font-name-complex="Tahoma" style:language-asian="ar" style:country-asian="SA"/>
    </style:style>
    <style:style style:name="T53" style:parent-style-name="DefaultParagraphFont" style:family="text">
      <style:text-properties style:font-name-complex="Tahoma" style:language-asian="ar" style:country-asian="SA"/>
    </style:style>
    <style:style style:name="T54" style:parent-style-name="DefaultParagraphFont" style:family="text">
      <style:text-properties style:font-name-complex="Tahoma" fo:background-color="#FFFFFF" style:language-asian="ar" style:country-asian="SA"/>
    </style:style>
    <style:style style:name="T55" style:parent-style-name="DefaultParagraphFont" style:family="text">
      <style:text-properties style:font-name-complex="Tahoma" style:font-weight-complex="bold" fo:background-color="#FFFFFF" style:language-asian="ar" style:country-asian="SA"/>
    </style:style>
    <style:style style:name="T56" style:parent-style-name="DefaultParagraphFont" style:family="text">
      <style:text-properties style:font-name-complex="Tahoma" fo:background-color="#FFFFFF" style:language-asian="ar" style:country-asian="SA"/>
    </style:style>
    <style:style style:name="P5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name-complex="Tahoma" style:language-asian="ar" style:country-asian="SA"/>
    </style:style>
    <style:style style:name="T59" style:parent-style-name="DefaultParagraphFont" style:family="text">
      <style:text-properties style:font-name-complex="Tahoma" style:language-asian="ar" style:country-asian="SA"/>
    </style:style>
    <style:style style:name="T60" style:parent-style-name="DefaultParagraphFont" style:family="text">
      <style:text-properties style:font-name-complex="Tahoma" style:language-asian="ar" style:country-asian="SA"/>
    </style:style>
    <style:style style:name="T61" style:parent-style-name="DefaultParagraphFont" style:family="text">
      <style:text-properties style:font-name-complex="Tahoma" fo:background-color="#FFFFFF" style:language-asian="ar" style:country-asian="SA"/>
    </style:style>
    <style:style style:name="T62" style:parent-style-name="DefaultParagraphFont" style:family="text">
      <style:text-properties style:font-name-complex="Tahoma"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name-complex="Tahoma" style:language-asian="ar" style:country-asian="SA"/>
    </style:style>
    <style:style style:name="P6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name-complex="Tahoma" style:language-asian="ar" style:country-asian="SA"/>
    </style:style>
    <style:style style:name="T70" style:parent-style-name="DefaultParagraphFont" style:family="text">
      <style:text-properties style:font-name-complex="Tahoma" fo:background-color="#FFFFFF" style:language-asian="ar" style:country-asian="SA"/>
    </style:style>
    <style:style style:name="T71" style:parent-style-name="DefaultParagraphFont" style:family="text">
      <style:text-properties style:font-name-complex="Tahoma"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name-complex="Tahoma" style:language-asian="ar" style:country-asian="SA"/>
    </style:style>
    <style:style style:name="T75" style:parent-style-name="DefaultParagraphFont" style:family="text">
      <style:text-properties style:font-name-complex="Tahoma" style:language-asian="ar" style:country-asian="SA"/>
    </style:style>
    <style:style style:name="T76" style:parent-style-name="DefaultParagraphFont" style:family="text">
      <style:text-properties style:font-name-complex="Tahoma" style:language-asian="ar" style:country-asian="SA"/>
    </style:style>
    <style:style style:name="T77" style:parent-style-name="DefaultParagraphFont" style:family="text">
      <style:text-properties style:font-name-complex="Tahoma" fo:background-color="#FFFFFF" style:language-asian="ar" style:country-asian="SA"/>
    </style:style>
    <style:style style:name="T78" style:parent-style-name="DefaultParagraphFont" style:family="text">
      <style:text-properties style:font-name-complex="Tahoma" style:language-asian="ar" style:country-asian="SA"/>
    </style:style>
    <style:style style:name="T79" style:parent-style-name="DefaultParagraphFont" style:family="text">
      <style:text-properties style:font-name-complex="Tahoma" fo:font-weight="bold" style:font-weight-asian="bold" style:font-weight-complex="bold" style:language-asian="ar" style:country-asian="SA"/>
    </style:style>
    <style:style style:name="T80" style:parent-style-name="DefaultParagraphFont" style:family="text">
      <style:text-properties style:font-name-complex="Tahoma" style:language-asian="ar" style:country-asian="SA"/>
    </style:style>
    <style:style style:name="P8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complex="Tahoma" style:language-asian="ar" style:country-asian="SA"/>
    </style:style>
    <style:style style:name="T83" style:parent-style-name="DefaultParagraphFont" style:family="text">
      <style:text-properties style:font-name-complex="Tahoma" style:language-asian="ar" style:country-asian="SA"/>
    </style:style>
    <style:style style:name="T84" style:parent-style-name="DefaultParagraphFont" style:family="text">
      <style:text-properties style:font-name-complex="Tahoma" style:language-asian="ar" style:country-asian="SA"/>
    </style:style>
    <style:style style:name="P8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style:font-name-complex="Tahoma" style:language-asian="ar" style:country-asian="SA"/>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style:language-asian="ar" style:country-asian="SA"/>
    </style:style>
    <style:style style:name="T89" style:parent-style-name="DefaultParagraphFont" style:family="text">
      <style:text-properties style:font-name-complex="Tahoma" fo:background-color="#FFFFFF"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fo:background-color="#FFFFFF" style:language-asian="ar" style:country-asian="SA"/>
    </style:style>
    <style:style style:name="T92" style:parent-style-name="DefaultParagraphFont" style:family="text">
      <style:text-properties style:font-name-complex="Tahoma" style:language-asian="ar" style:country-asian="SA"/>
    </style:style>
    <style:style style:name="P9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P10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fo:background-color="#FFFFFF" style:language-asian="ar" style:country-asian="SA"/>
    </style:style>
    <style:style style:name="T106" style:parent-style-name="DefaultParagraphFont" style:family="text">
      <style:text-properties style:font-name-complex="Tahoma" fo:font-weight="bold" style:font-weight-asian="bold" style:font-weight-complex="bold" fo:background-color="#FFFFFF" style:language-asian="ar" style:country-asian="SA"/>
    </style:style>
    <style:style style:name="T107" style:parent-style-name="DefaultParagraphFont" style:family="text">
      <style:text-properties style:font-name-complex="Tahoma" fo:background-color="#FFFFFF" style:language-asian="ar" style:country-asian="SA"/>
    </style:style>
    <style:style style:name="T108" style:parent-style-name="DefaultParagraphFont" style:family="text">
      <style:text-properties fo:background-color="#FFFFFF" style:language-asian="ar" style:country-asian="SA"/>
    </style:style>
    <style:style style:name="T109" style:parent-style-name="DefaultParagraphFont" style:family="text">
      <style:text-properties style:font-name-complex="Tahoma" fo:background-color="#FFFFFF" style:language-asian="ar" style:country-asian="SA"/>
    </style:style>
    <style:style style:name="P11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fo:background-color="#FFFFFF" style:language-asian="ar" style:country-asian="SA"/>
    </style:style>
    <style:style style:name="P11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font-weight="bold" style:font-weight-asian="bold" style:font-weight-complex="bold" style:language-asian="ar" style:country-asian="SA"/>
    </style:style>
    <style:style style:name="T120" style:parent-style-name="DefaultParagraphFont" style:family="text">
      <style:text-properties style:font-name-complex="Tahoma" fo:font-weight="bold" style:font-weight-asian="bold" style:font-weight-complex="bold" fo:background-color="#FFFFFF" style:language-asian="ar" style:country-asian="SA"/>
    </style:style>
    <style:style style:name="T121" style:parent-style-name="DefaultParagraphFont" style:family="text">
      <style:text-properties style:font-name-complex="Tahoma" fo:background-color="#FFFFFF" style:language-asian="ar" style:country-asian="SA"/>
    </style:style>
    <style:style style:name="P12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fo:font-weight="bold" style:font-weight-asian="bold" style:font-weight-complex="bold" style:language-asian="ar" style:country-asian="SA"/>
    </style:style>
    <style:style style:name="T127" style:parent-style-name="DefaultParagraphFont" style:family="text">
      <style:text-properties style:font-name-complex="Tahoma" fo:font-weight="bold" style:font-weight-asian="bold" style:font-weight-complex="bold" fo:background-color="#FFFFFF" style:language-asian="ar" style:country-asian="SA"/>
    </style:style>
    <style:style style:name="T128" style:parent-style-name="DefaultParagraphFont" style:family="text">
      <style:text-properties style:font-name-complex="Tahoma" fo:background-color="#FFFFFF" style:language-asian="ar" style:country-asian="SA"/>
    </style:style>
    <style:style style:name="P12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fo:font-weight="bold" style:font-weight-asian="bold" style:font-weight-complex="bold" style:language-asian="ar" style:country-asian="SA"/>
    </style:style>
    <style:style style:name="T134" style:parent-style-name="DefaultParagraphFont" style:family="text">
      <style:text-properties style:font-name-complex="Tahoma" fo:font-weight="bold" style:font-weight-asian="bold" style:font-weight-complex="bold" fo:background-color="#FFFFFF" style:language-asian="ar" style:country-asian="SA"/>
    </style:style>
    <style:style style:name="T135" style:parent-style-name="DefaultParagraphFont" style:family="text">
      <style:text-properties style:font-name-complex="Tahoma" fo:background-color="#FFFFFF" style:language-asian="ar" style:country-asian="SA"/>
    </style:style>
    <style:style style:name="P13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fo:font-weight="bold" style:font-weight-asian="bold" style:font-weight-complex="bold" style:language-asian="ar" style:country-asian="SA"/>
    </style:style>
    <style:style style:name="T141" style:parent-style-name="DefaultParagraphFont" style:family="text">
      <style:text-properties style:font-name-complex="Tahoma" fo:font-weight="bold" style:font-weight-asian="bold" style:font-weight-complex="bold" fo:background-color="#FFFFFF" style:language-asian="ar" style:country-asian="SA"/>
    </style:style>
    <style:style style:name="T142" style:parent-style-name="DefaultParagraphFont" style:family="text">
      <style:text-properties style:font-name-complex="Tahoma" fo:background-color="#FFFFFF" style:language-asian="ar" style:country-asian="SA"/>
    </style:style>
    <style:style style:name="P14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fo:font-weight="bold" style:font-weight-asian="bold" style:font-weight-complex="bold" style:language-asian="ar" style:country-asian="SA"/>
    </style:style>
    <style:style style:name="T148" style:parent-style-name="DefaultParagraphFont" style:family="text">
      <style:text-properties style:font-name-complex="Tahoma" fo:font-weight="bold" style:font-weight-asian="bold" style:font-weight-complex="bold" fo:background-color="#FFFFFF" style:language-asian="ar" style:country-asian="SA"/>
    </style:style>
    <style:style style:name="T149" style:parent-style-name="DefaultParagraphFont" style:family="text">
      <style:text-properties style:font-name-complex="Tahoma" fo:background-color="#FFFFFF" style:language-asian="ar" style:country-asian="SA"/>
    </style:style>
    <style:style style:name="P15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font-weight="bold" style:font-weight-asian="bold" style:font-weight-complex="bold"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complex="Tahoma" fo:background-color="#FFFFFF" style:language-asian="ar" style:country-asian="SA"/>
    </style:style>
    <style:style style:name="T157" style:parent-style-name="DefaultParagraphFont" style:family="text">
      <style:text-properties style:font-name-complex="Tahoma" fo:background-color="#FFFFFF" style:language-asian="ar" style:country-asian="SA"/>
    </style:style>
    <style:style style:name="T158" style:parent-style-name="DefaultParagraphFont" style:family="text">
      <style:text-properties style:font-name-complex="Tahoma" fo:font-weight="bold" style:font-weight-asian="bold" style:font-weight-complex="bold" fo:background-color="#FFFFFF" style:language-asian="ar" style:country-asian="SA"/>
    </style:style>
    <style:style style:name="T159" style:parent-style-name="DefaultParagraphFont" style:family="text">
      <style:text-properties style:font-name-complex="Tahoma" fo:background-color="#FFFFFF" style:language-asian="ar" style:country-asian="SA"/>
    </style:style>
    <style:style style:name="P16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fo:background-color="#FFFFFF" style:language-asian="ar" style:country-asian="SA"/>
    </style:style>
    <style:style style:name="P164" style:parent-style-name="Normal" style:family="paragraph">
      <style:paragraph-properties style:punctuation-wrap="simple" fo:text-align="justify" style:vertical-align="baseline" fo:text-indent="0.3937in"/>
      <style:text-properties fo:hyphenate="false"/>
    </style:style>
    <style:style style:name="P165" style:parent-style-name="Normal" style:family="paragraph">
      <style:paragraph-properties style:punctuation-wrap="simple" fo:text-align="center" style:vertical-align="baseline" fo:margin-left="0.25in">
        <style:tab-stops/>
      </style:paragraph-properties>
      <style:text-properties fo:hyphenate="false"/>
    </style:style>
    <style:style style:name="T166" style:parent-style-name="DefaultParagraphFont" style:family="text">
      <style:text-properties style:font-name-complex="Tahoma" fo:font-weight="bold" style:font-weight-asian="bold" style:font-weight-complex="bold" fo:background-color="#FFFFFF" style:language-asian="ar" style:country-asian="SA"/>
    </style:style>
    <style:style style:name="T167" style:parent-style-name="DefaultParagraphFont" style:family="text">
      <style:text-properties style:font-name-complex="Tahoma" fo:font-weight="bold" style:font-weight-asian="bold" style:font-weight-complex="bold" fo:background-color="#FFFFFF" style:language-asian="ar" style:country-asian="SA"/>
    </style:style>
    <style:style style:name="P168" style:parent-style-name="Normal" style:family="paragraph">
      <style:paragraph-properties style:punctuation-wrap="simple" fo:text-align="center" style:vertical-align="baseline" fo:margin-left="0.25in">
        <style:tab-stops/>
      </style:paragraph-properties>
      <style:text-properties fo:hyphenate="false"/>
    </style:style>
    <style:style style:name="T169" style:parent-style-name="DefaultParagraphFont" style:family="text">
      <style:text-properties style:font-name-complex="Tahoma" fo:font-weight="bold" style:font-weight-asian="bold" style:font-weight-complex="bold" fo:background-color="#FFFFFF" style:language-asian="ar" style:country-asian="SA"/>
    </style:style>
    <style:style style:name="P170"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17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fo:background-color="#FFFFFF" style:language-asian="ar" style:country-asian="SA"/>
    </style:style>
    <style:style style:name="P17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fo:background-color="#FFFFFF" style:language-asian="ar" style:country-asian="SA"/>
    </style:style>
    <style:style style:name="P18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87" style:parent-style-name="DefaultParagraphFont" style:family="text">
      <style:text-properties fo:background-color="#FFFFFF" style:language-asian="ar" style:country-asian="SA"/>
    </style:style>
    <style:style style:name="T188" style:parent-style-name="DefaultParagraphFont" style:family="text">
      <style:text-properties fo:background-color="#FFFFFF" style:language-asian="ar" style:country-asian="SA"/>
    </style:style>
    <style:style style:name="P189"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90" style:parent-style-name="DefaultParagraphFont" style:family="text">
      <style:text-properties fo:background-color="#FFFFFF" style:language-asian="ar" style:country-asian="SA"/>
    </style:style>
    <style:style style:name="T191" style:parent-style-name="DefaultParagraphFont" style:family="text">
      <style:text-properties fo:background-color="#FFFFFF" style:language-asian="ar" style:country-asian="SA"/>
    </style:style>
    <style:style style:name="P192"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93" style:parent-style-name="DefaultParagraphFont" style:family="text">
      <style:text-properties fo:background-color="#FFFFFF" style:language-asian="ar" style:country-asian="SA"/>
    </style:style>
    <style:style style:name="T194" style:parent-style-name="DefaultParagraphFont" style:family="text">
      <style:text-properties fo:background-color="#FFFFFF" style:language-asian="ar" style:country-asian="SA"/>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fo:background-color="#FFFFFF" style:language-asian="ar" style:country-asian="SA"/>
    </style:style>
    <style:style style:name="P200"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style:language-asian="ar" style:country-asian="SA"/>
    </style:style>
    <style:style style:name="T204" style:parent-style-name="DefaultParagraphFont" style:family="text">
      <style:text-properties style:font-name-complex="Tahoma" fo:background-color="#FFFFFF" style:language-asian="ar" style:country-asian="SA"/>
    </style:style>
    <style:style style:name="P205"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background-color="#FFFFFF" style:language-asian="ar" style:country-asian="SA"/>
    </style:style>
    <style:style style:name="P210" style:parent-style-name="Normal" style:family="paragraph">
      <style:paragraph-properties style:punctuation-wrap="simple" fo:text-align="justify" style:vertical-align="baseline" fo:text-indent="0.3875in"/>
      <style:text-properties fo:hyphenate="false"/>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style:font-size-complex="12pt" fo:background-color="#FFFFFF" style:language-asian="ar" style:country-asian="SA"/>
    </style:style>
    <style:style style:name="T213" style:parent-style-name="DefaultParagraphFont" style:family="text">
      <style:text-properties fo:color="#000000" style:font-size-complex="12pt" fo:background-color="#FFFFFF"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style:punctuation-wrap="simple" fo:text-align="justify" style:vertical-align="baseline" fo:text-indent="0.387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style:punctuation-wrap="simple" fo:text-align="justify" style:vertical-align="baseline" fo:text-indent="0.387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style:language-asian="ar" style:country-asian="SA"/>
    </style:style>
    <style:style style:name="T225" style:parent-style-name="DefaultParagraphFont" style:family="text">
      <style:text-properties style:font-name-complex="Tahoma" fo:background-color="#FFFFFF" style:language-asian="ar" style:country-asian="SA"/>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complex="Tahoma" style:language-asian="ar" style:country-asian="SA"/>
    </style:style>
    <style:style style:name="T228" style:parent-style-name="DefaultParagraphFont" style:family="text">
      <style:text-properties style:font-name-complex="Tahoma" style:language-asian="ar" style:country-asian="SA"/>
    </style:style>
    <style:style style:name="T229" style:parent-style-name="DefaultParagraphFont" style:family="text">
      <style:text-properties style:font-name-complex="Tahoma" style:language-asian="ar" style:country-asian="SA"/>
    </style:style>
    <style:style style:name="T230" style:parent-style-name="DefaultParagraphFont" style:family="text">
      <style:text-properties style:font-name-complex="Tahoma" fo:background-color="#FFFFFF" style:language-asian="ar" style:country-asian="SA"/>
    </style:style>
    <style:style style:name="P23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fo:background-color="#FFFFFF" style:language-asian="ar" style:country-asian="SA"/>
    </style:style>
    <style:style style:name="P23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name-complex="Tahoma" fo:background-color="#FFFFFF" style:language-asian="ar" style:country-asian="SA"/>
    </style:style>
    <style:style style:name="T243" style:parent-style-name="DefaultParagraphFont" style:family="text">
      <style:text-properties style:font-name-complex="Tahoma" fo:background-color="#FFFFFF" style:language-asian="ar" style:country-asian="SA"/>
    </style:style>
    <style:style style:name="P244" style:parent-style-name="Normal" style:family="paragraph">
      <style:paragraph-properties style:punctuation-wrap="simple" fo:text-align="justify" style:vertical-align="baseline" fo:text-indent="0.3937in"/>
      <style:text-properties fo:hyphenate="false"/>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fo:color="#000000" style:language-asian="ar" style:country-asian="SA"/>
    </style:style>
    <style:style style:name="P247" style:parent-style-name="Normal" style:family="paragraph">
      <style:paragraph-properties style:punctuation-wrap="simple" fo:text-align="justify" style:vertical-align="baseline" fo:text-indent="0.3937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fo:background-color="#FFFFFF" style:language-asian="ar" style:country-asian="SA"/>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fo:background-color="#FFFFFF"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style:punctuation-wrap="simple" fo:text-align="justify" style:vertical-align="baseline" fo:text-indent="0.3937in"/>
      <style:text-properties fo:hyphenate="false"/>
    </style:style>
    <style:style style:name="P256" style:parent-style-name="Normal" style:family="paragraph">
      <style:paragraph-properties style:punctuation-wrap="simple" fo:text-align="justify" style:vertical-align="baseline" fo:text-indent="0.3937in"/>
      <style:text-properties fo:hyphenate="false"/>
    </style:style>
    <style:style style:name="P257" style:parent-style-name="Normal" style:family="paragraph">
      <style:paragraph-properties style:punctuation-wrap="simple" fo:text-align="justify" style:vertical-align="baseline" fo:text-indent="0.3937in"/>
      <style:text-properties fo:hyphenate="false"/>
    </style:style>
    <style:style style:name="P258" style:parent-style-name="Normal" style:family="paragraph">
      <style:paragraph-properties style:punctuation-wrap="simple" fo:text-align="justify" style:vertical-align="baseline" fo:text-indent="0.3937in"/>
      <style:text-properties fo:hyphenate="false"/>
    </style:style>
    <style:style style:name="P259" style:parent-style-name="Normal" style:family="paragraph">
      <style:paragraph-properties style:punctuation-wrap="simple" fo:text-align="center" style:vertical-align="baseline"/>
      <style:text-properties fo:hyphenate="false"/>
    </style:style>
    <style:style style:name="T260" style:parent-style-name="DefaultParagraphFont" style:family="text">
      <style:text-properties style:font-name-complex="Tahoma" fo:font-weight="bold" style:font-weight-asian="bold" style:font-weight-complex="bold" fo:background-color="#FFFFFF" style:language-asian="ar" style:country-asian="SA"/>
    </style:style>
    <style:style style:name="T261" style:parent-style-name="DefaultParagraphFont" style:family="text">
      <style:text-properties style:font-name-complex="Tahoma" fo:font-weight="bold" style:font-weight-asian="bold" style:font-weight-complex="bold" fo:background-color="#FFFFFF" style:language-asian="ar" style:country-asian="SA"/>
    </style:style>
    <style:style style:name="P262" style:parent-style-name="Normal" style:family="paragraph">
      <style:paragraph-properties style:punctuation-wrap="simple" fo:text-align="center" style:vertical-align="baseline" fo:margin-left="0.25in">
        <style:tab-stops/>
      </style:paragraph-properties>
      <style:text-properties fo:hyphenate="false"/>
    </style:style>
    <style:style style:name="T263" style:parent-style-name="DefaultParagraphFont" style:family="text">
      <style:text-properties style:font-name-complex="Tahoma" fo:font-weight="bold" style:font-weight-asian="bold" style:font-weight-complex="bold" fo:background-color="#FFFFFF" style:language-asian="ar" style:country-asian="SA"/>
    </style:style>
    <style:style style:name="P264"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6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fo:background-color="#FFFFFF" style:language-asian="ar" style:country-asian="SA"/>
    </style:style>
    <style:style style:name="P27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fo:background-color="#FFFFFF" style:language-asian="ar" style:country-asian="SA"/>
    </style:style>
    <style:style style:name="P28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name-complex="Tahoma" style:language-asian="ar" style:country-asian="SA"/>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fo:background-color="#FFFFFF" style:language-asian="ar" style:country-asian="SA"/>
    </style:style>
    <style:style style:name="T285" style:parent-style-name="DefaultParagraphFont" style:family="text">
      <style:text-properties fo:color="#4472C4" fo:background-color="#FFFFFF"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fo:background-color="#FFFFFF" style:language-asian="ar" style:country-asian="SA"/>
    </style:style>
    <style:style style:name="P29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name-complex="Tahoma" style:language-asian="ar" style:country-asian="SA"/>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fo:background-color="#FFFFFF" style:language-asian="ar" style:country-asian="SA"/>
    </style:style>
    <style:style style:name="P297"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fo:background-color="#FFFFFF" style:language-asian="ar" style:country-asian="SA"/>
    </style:style>
    <style:style style:name="P302" style:parent-style-name="Normal" style:family="paragraph">
      <style:paragraph-properties style:punctuation-wrap="simple" fo:text-align="justify" style:vertical-align="baseline" fo:text-indent="0.3875in"/>
      <style:text-properties fo:hyphenate="false"/>
    </style:style>
    <style:style style:name="T303" style:parent-style-name="DefaultParagraphFont" style:family="text">
      <style:text-properties style:font-name-complex="Tahoma" fo:background-color="#FFFFFF" style:language-asian="ar" style:country-asian="SA"/>
    </style:style>
    <style:style style:name="T304" style:parent-style-name="DefaultParagraphFont" style:family="text">
      <style:text-properties style:font-name-complex="Tahoma" fo:background-color="#FFFFFF" style:language-asian="ar" style:country-asian="SA"/>
    </style:style>
    <style:style style:name="T305" style:parent-style-name="DefaultParagraphFont" style:family="text">
      <style:text-properties style:font-name-complex="Tahoma" fo:color="#000000" fo:background-color="#FFFFFF" style:language-asian="ar" style:country-asian="SA"/>
    </style:style>
    <style:style style:name="T306" style:parent-style-name="DefaultParagraphFont" style:family="text">
      <style:text-properties style:font-name-complex="Tahoma" fo:background-color="#FFFFFF" style:language-asian="ar" style:country-asian="SA"/>
    </style:style>
    <style:style style:name="T307" style:parent-style-name="DefaultParagraphFont" style:family="text">
      <style:text-properties style:font-name-complex="Tahoma" fo:color="#000000" fo:background-color="#FFFFFF" style:language-asian="ar" style:country-asian="SA"/>
    </style:style>
    <style:style style:name="T308" style:parent-style-name="DefaultParagraphFont" style:family="text">
      <style:text-properties style:font-name-complex="Tahoma" fo:background-color="#FFFFFF" style:language-asian="ar" style:country-asian="SA"/>
    </style:style>
    <style:style style:name="T309" style:parent-style-name="DefaultParagraphFont" style:family="text">
      <style:text-properties style:font-name-complex="Tahoma" fo:color="#000000" fo:background-color="#FFFFFF" style:language-asian="ar" style:country-asian="SA"/>
    </style:style>
    <style:style style:name="T310"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11" style:parent-style-name="DefaultParagraphFont" style:family="text">
      <style:text-properties style:font-name-complex="Tahoma" fo:color="#000000" fo:background-color="#FFFFFF" style:language-asian="ar" style:country-asian="SA"/>
    </style:style>
    <style:style style:name="P312"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13" style:parent-style-name="DefaultParagraphFont" style:family="text">
      <style:text-properties style:font-name-complex="Tahoma" fo:background-color="#FFFFFF" style:language-asian="ar" style:country-asian="SA"/>
    </style:style>
    <style:style style:name="T314" style:parent-style-name="DefaultParagraphFont" style:family="text">
      <style:text-properties style:font-name-complex="Tahoma" fo:background-color="#FFFFFF" style:language-asian="ar" style:country-asian="SA"/>
    </style:style>
    <style:style style:name="P31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fo:background-color="#FFFFFF" style:language-asian="ar" style:country-asian="SA"/>
    </style:style>
    <style:style style:name="T317" style:parent-style-name="DefaultParagraphFont" style:family="text">
      <style:text-properties fo:background-color="#FFFFFF" style:language-asian="ar" style:country-asian="SA"/>
    </style:style>
    <style:style style:name="P31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fo:background-color="#FFFFFF" style:language-asian="ar" style:country-asian="SA"/>
    </style:style>
    <style:style style:name="T321" style:parent-style-name="DefaultParagraphFont" style:family="text">
      <style:text-properties fo:background-color="#FFFFFF" style:language-asian="ar" style:country-asian="SA"/>
    </style:style>
    <style:style style:name="T322" style:parent-style-name="DefaultParagraphFont" style:family="text">
      <style:text-properties style:font-name-complex="Tahoma" fo:background-color="#FFFFFF" style:language-asian="ar" style:country-asian="SA"/>
    </style:style>
    <style:style style:name="T323" style:parent-style-name="DefaultParagraphFont" style:family="text">
      <style:text-properties fo:background-color="#FFFFFF" style:language-asian="ar" style:country-asian="SA"/>
    </style:style>
    <style:style style:name="P32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fo:background-color="#FFFFFF" style:language-asian="ar" style:country-asian="SA"/>
    </style:style>
    <style:style style:name="T326" style:parent-style-name="DefaultParagraphFont" style:family="text">
      <style:text-properties fo:background-color="#FFFFFF" style:language-asian="ar" style:country-asian="SA"/>
    </style:style>
    <style:style style:name="P327" style:parent-style-name="Normal" style:family="paragraph">
      <style:paragraph-properties style:punctuation-wrap="simple" fo:text-align="justify" style:vertical-align="baseline" fo:text-indent="0.4305in"/>
      <style:text-properties fo:hyphenate="false"/>
    </style:style>
    <style:style style:name="T328" style:parent-style-name="DefaultParagraphFont" style:family="text">
      <style:text-properties style:font-name-complex="Tahoma" fo:color="#000000" fo:background-color="#FFFFFF" style:language-asian="ar" style:country-asian="SA"/>
    </style:style>
    <style:style style:name="T329" style:parent-style-name="DefaultParagraphFont" style:family="text">
      <style:text-properties style:font-name-complex="Tahoma" fo:color="#000000" fo:background-color="#FFFFFF" style:language-asian="ar" style:country-asian="SA"/>
    </style:style>
    <style:style style:name="T330" style:parent-style-name="DefaultParagraphFont" style:family="text">
      <style:text-properties style:font-name-complex="Tahoma" fo:background-color="#FFFFFF" style:language-asian="ar" style:country-asian="SA"/>
    </style:style>
    <style:style style:name="T331" style:parent-style-name="DefaultParagraphFont" style:family="text">
      <style:text-properties fo:background-color="#FFFFFF" style:language-asian="ar" style:country-asian="SA"/>
    </style:style>
    <style:style style:name="T332" style:parent-style-name="DefaultParagraphFont" style:family="text">
      <style:text-properties fo:color="#000000" fo:background-color="#FFFFFF" style:language-asian="ar" style:country-asian="SA"/>
    </style:style>
    <style:style style:name="T333" style:parent-style-name="DefaultParagraphFont" style:family="text">
      <style:text-properties style:font-name-complex="Tahoma" fo:font-weight="bold" style:font-weight-asian="bold" style:font-weight-complex="bold" fo:background-color="#FFFFFF" style:language-asian="ar" style:country-asian="SA"/>
    </style:style>
    <style:style style:name="T334" style:parent-style-name="DefaultParagraphFont" style:family="text">
      <style:text-properties fo:color="#000000" fo:background-color="#FFFFFF" style:language-asian="ar" style:country-asian="SA"/>
    </style:style>
    <style:style style:name="T335" style:parent-style-name="DefaultParagraphFont" style:family="text">
      <style:text-properties style:font-name-complex="Tahoma" fo:background-color="#FFFFFF" style:language-asian="ar" style:country-asian="SA"/>
    </style:style>
    <style:style style:name="T336" style:parent-style-name="DefaultParagraphFont" style:family="text">
      <style:text-properties fo:color="#000000" fo:background-color="#FFFFFF" style:language-asian="ar" style:country-asian="SA"/>
    </style:style>
    <style:style style:name="T337" style:parent-style-name="DefaultParagraphFont" style:family="text">
      <style:text-properties style:font-name-complex="Tahoma" fo:color="#000000" fo:background-color="#FFFFFF" style:language-asian="ar" style:country-asian="SA"/>
    </style:style>
    <style:style style:name="T338" style:parent-style-name="DefaultParagraphFont" style:family="text">
      <style:text-properties fo:color="#000000" fo:background-color="#FFFFFF" style:language-asian="ar" style:country-asian="SA"/>
    </style:style>
    <style:style style:name="P33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fo:background-color="#FFFFFF" style:language-asian="ar" style:country-asian="SA"/>
    </style:style>
    <style:style style:name="T341" style:parent-style-name="DefaultParagraphFont" style:family="text">
      <style:text-properties fo:background-color="#FFFFFF" style:language-asian="ar" style:country-asian="SA"/>
    </style:style>
    <style:style style:name="T342" style:parent-style-name="DefaultParagraphFont" style:family="text">
      <style:text-properties fo:font-weight="bold" style:font-weight-asian="bold" style:font-weight-complex="bold" fo:background-color="#FFFFFF" style:language-asian="ar" style:country-asian="SA"/>
    </style:style>
    <style:style style:name="T343" style:parent-style-name="DefaultParagraphFont" style:family="text">
      <style:text-properties fo:background-color="#FFFFFF" style:language-asian="ar" style:country-asian="SA"/>
    </style:style>
    <style:style style:name="T344" style:parent-style-name="DefaultParagraphFont" style:family="text">
      <style:text-properties style:font-name-complex="Tahoma" fo:background-color="#FFFFFF" style:language-asian="ar" style:country-asian="SA"/>
    </style:style>
    <style:style style:name="T345" style:parent-style-name="DefaultParagraphFont" style:family="text">
      <style:text-properties fo:background-color="#FFFFFF" style:language-asian="ar" style:country-asian="SA"/>
    </style:style>
    <style:style style:name="T346" style:parent-style-name="DefaultParagraphFont" style:family="text">
      <style:text-properties style:font-name-complex="Tahoma" fo:background-color="#FFFFFF" style:language-asian="ar" style:country-asian="SA"/>
    </style:style>
    <style:style style:name="T347" style:parent-style-name="DefaultParagraphFont" style:family="text">
      <style:text-properties fo:background-color="#FFFFFF" style:language-asian="ar" style:country-asian="SA"/>
    </style:style>
    <style:style style:name="P34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name-complex="Tahoma" fo:background-color="#FFFFFF" style:language-asian="ar" style:country-asian="SA"/>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fo:background-color="#FFFFFF" style:language-asian="ar" style:country-asian="SA"/>
    </style:style>
    <style:style style:name="T352" style:parent-style-name="DefaultParagraphFont" style:family="text">
      <style:text-properties fo:font-weight="bold" style:font-weight-asian="bold" style:font-weight-complex="bold" fo:background-color="#FFFFFF" style:language-asian="ar" style:country-asian="SA"/>
    </style:style>
    <style:style style:name="T353" style:parent-style-name="DefaultParagraphFont" style:family="text">
      <style:text-properties fo:background-color="#FFFFFF" style:language-asian="ar" style:country-asian="SA"/>
    </style:style>
    <style:style style:name="T354" style:parent-style-name="DefaultParagraphFont" style:family="text">
      <style:text-properties fo:color="#000000" style:language-asian="ar" style:country-asian="SA"/>
    </style:style>
    <style:style style:name="T355" style:parent-style-name="DefaultParagraphFont" style:family="text">
      <style:text-properties fo:background-color="#FFFFFF" style:language-asian="ar" style:country-asian="SA"/>
    </style:style>
    <style:style style:name="P35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7" style:parent-style-name="DefaultParagraphFont" style:family="text">
      <style:text-properties fo:background-color="#FFFFFF" style:language-asian="ar" style:country-asian="SA"/>
    </style:style>
    <style:style style:name="T358" style:parent-style-name="DefaultParagraphFont" style:family="text">
      <style:text-properties fo:background-color="#FFFFFF" style:language-asian="ar" style:country-asian="SA"/>
    </style:style>
    <style:style style:name="P35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fo:background-color="#FFFFFF" style:language-asian="ar" style:country-asian="SA"/>
    </style:style>
    <style:style style:name="T361" style:parent-style-name="DefaultParagraphFont" style:family="text">
      <style:text-properties fo:background-color="#FFFFFF" style:language-asian="ar" style:country-asian="SA"/>
    </style:style>
    <style:style style:name="T362" style:parent-style-name="DefaultParagraphFont" style:family="text">
      <style:text-properties style:font-name-complex="Tahoma" fo:background-color="#FFFFFF" style:language-asian="ar" style:country-asian="SA"/>
    </style:style>
    <style:style style:name="T363" style:parent-style-name="DefaultParagraphFont" style:family="text">
      <style:text-properties fo:background-color="#FFFFFF" style:language-asian="ar" style:country-asian="SA"/>
    </style:style>
    <style:style style:name="T364" style:parent-style-name="DefaultParagraphFont" style:family="text">
      <style:text-properties style:font-name-complex="Tahoma" fo:background-color="#FFFFFF" style:language-asian="ar" style:country-asian="SA"/>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style:font-name-complex="Tahoma" fo:background-color="#FFFFFF" style:language-asian="ar" style:country-asian="SA"/>
    </style:style>
    <style:style style:name="T367" style:parent-style-name="DefaultParagraphFont" style:family="text">
      <style:text-properties fo:background-color="#FFFFFF" style:language-asian="ar" style:country-asian="SA"/>
    </style:style>
    <style:style style:name="T368" style:parent-style-name="DefaultParagraphFont" style:family="text">
      <style:text-properties fo:font-weight="bold" style:font-weight-asian="bold" style:font-weight-complex="bold" fo:background-color="#FFFFFF" style:language-asian="ar" style:country-asian="SA"/>
    </style:style>
    <style:style style:name="T369" style:parent-style-name="DefaultParagraphFont" style:family="text">
      <style:text-properties fo:background-color="#FFFFFF" style:language-asian="ar" style:country-asian="SA"/>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P37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fo:background-color="#FFFFFF" style:language-asian="ar" style:country-asian="SA"/>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fo:font-weight="bold" style:font-weight-asian="bold" style:font-weight-complex="bold" fo:background-color="#FFFFFF" style:language-asian="ar" style:country-asian="SA"/>
    </style:style>
    <style:style style:name="T376" style:parent-style-name="DefaultParagraphFont" style:family="text">
      <style:text-properties fo:background-color="#FFFFFF" style:language-asian="ar" style:country-asian="SA"/>
    </style:style>
    <style:style style:name="T377" style:parent-style-name="DefaultParagraphFont" style:family="text">
      <style:text-properties style:font-name-complex="Tahoma" style:language-asian="ar" style:country-asian="SA"/>
    </style:style>
    <style:style style:name="T378" style:parent-style-name="DefaultParagraphFont" style:family="text">
      <style:text-properties fo:background-color="#FFFFFF" style:language-asian="ar" style:country-asian="SA"/>
    </style:style>
    <style:style style:name="P37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fo:background-color="#FFFFFF" style:language-asian="ar" style:country-asian="SA"/>
    </style:style>
    <style:style style:name="P3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4" style:parent-style-name="DefaultParagraphFont" style:family="text">
      <style:text-properties fo:background-color="#FFFFFF" style:language-asian="ar" style:country-asian="SA"/>
    </style:style>
    <style:style style:name="T385" style:parent-style-name="DefaultParagraphFont" style:family="text">
      <style:text-properties fo:background-color="#FFFFFF" style:language-asian="ar" style:country-asian="SA"/>
    </style:style>
    <style:style style:name="P386"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387" style:parent-style-name="Normal" style:family="paragraph">
      <style:paragraph-properties style:punctuation-wrap="simple" fo:text-align="center" style:vertical-align="baseline"/>
      <style:text-properties fo:hyphenate="false"/>
    </style:style>
    <style:style style:name="T388" style:parent-style-name="DefaultParagraphFont" style:family="text">
      <style:text-properties style:font-name-complex="Tahoma" fo:font-weight="bold" style:font-weight-asian="bold" style:font-weight-complex="bold" fo:background-color="#FFFFFF" style:language-asian="ar" style:country-asian="SA"/>
    </style:style>
    <style:style style:name="T389" style:parent-style-name="DefaultParagraphFont" style:family="text">
      <style:text-properties style:font-name-complex="Tahoma" fo:font-weight="bold" style:font-weight-asian="bold" style:font-weight-complex="bold" fo:background-color="#FFFFFF" style:language-asian="ar" style:country-asian="SA"/>
    </style:style>
    <style:style style:name="P390" style:parent-style-name="Normal" style:family="paragraph">
      <style:paragraph-properties style:punctuation-wrap="simple" fo:text-align="center" style:vertical-align="baseline" fo:margin-left="0.25in">
        <style:tab-stops/>
      </style:paragraph-properties>
      <style:text-properties fo:hyphenate="false"/>
    </style:style>
    <style:style style:name="T391" style:parent-style-name="DefaultParagraphFont" style:family="text">
      <style:text-properties style:font-name-complex="Tahoma" fo:font-weight="bold" style:font-weight-asian="bold" style:font-weight-complex="bold" fo:background-color="#FFFFFF" style:language-asian="ar" style:country-asian="SA"/>
    </style:style>
    <style:style style:name="P392"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39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P3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7" style:parent-style-name="DefaultParagraphFont" style:family="text">
      <style:text-properties style:font-name-complex="Tahoma" fo:background-color="#FFFFFF" style:language-asian="ar" style:country-asian="SA"/>
    </style:style>
    <style:style style:name="T398" style:parent-style-name="DefaultParagraphFont" style:family="text">
      <style:text-properties style:font-name-complex="Tahoma" fo:background-color="#FFFFFF" style:language-asian="ar" style:country-asian="SA"/>
    </style:style>
    <style:style style:name="P39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style:font-name-complex="Tahoma" fo:background-color="#FFFFFF" style:language-asian="ar" style:country-asian="SA"/>
    </style:style>
    <style:style style:name="P4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style:font-name-complex="Tahoma" fo:background-color="#FFFFFF" style:language-asian="ar" style:country-asian="SA"/>
    </style:style>
    <style:style style:name="P4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style:font-name-complex="Tahoma" fo:background-color="#FFFFFF" style:language-asian="ar" style:country-asian="SA"/>
    </style:style>
    <style:style style:name="P4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style:font-name-complex="Tahoma" fo:background-color="#FFFFFF" style:language-asian="ar" style:country-asian="SA"/>
    </style:style>
    <style:style style:name="T411" style:parent-style-name="DefaultParagraphFont" style:family="text">
      <style:text-properties style:font-name-complex="Tahoma" style:language-asian="ar" style:country-asian="SA"/>
    </style:style>
    <style:style style:name="T412" style:parent-style-name="DefaultParagraphFont" style:family="text">
      <style:text-properties style:font-name-complex="Tahoma" fo:background-color="#FFFFFF" style:language-asian="ar" style:country-asian="SA"/>
    </style:style>
    <style:style style:name="P4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4" style:parent-style-name="DefaultParagraphFont" style:family="text">
      <style:text-properties style:font-name-complex="Tahoma" fo:background-color="#FFFFFF" style:language-asian="ar" style:country-asian="SA"/>
    </style:style>
    <style:style style:name="T415" style:parent-style-name="DefaultParagraphFont" style:family="text">
      <style:text-properties style:font-name-complex="Tahoma" fo:background-color="#FFFFFF" style:language-asian="ar" style:country-asian="SA"/>
    </style:style>
    <style:style style:name="P41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7" style:parent-style-name="DefaultParagraphFont" style:family="text">
      <style:text-properties style:font-name-complex="Tahoma" fo:background-color="#FFFFFF" style:language-asian="ar" style:country-asian="SA"/>
    </style:style>
    <style:style style:name="T418" style:parent-style-name="DefaultParagraphFont" style:family="text">
      <style:text-properties style:font-name-complex="Tahoma" fo:background-color="#FFFFFF" style:language-asian="ar" style:country-asian="SA"/>
    </style:style>
    <style:style style:name="P4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0" style:parent-style-name="DefaultParagraphFont" style:family="text">
      <style:text-properties style:font-name-complex="Tahoma" fo:background-color="#FFFFFF" style:language-asian="ar" style:country-asian="SA"/>
    </style:style>
    <style:style style:name="T421" style:parent-style-name="DefaultParagraphFont" style:family="text">
      <style:text-properties style:font-name-complex="Tahoma" fo:background-color="#FFFFFF" style:language-asian="ar" style:country-asian="SA"/>
    </style:style>
    <style:style style:name="P422" style:parent-style-name="Normal" style:family="paragraph">
      <style:paragraph-properties style:punctuation-wrap="simple" fo:text-align="justify" style:vertical-align="baseline" fo:text-indent="0.3875in"/>
      <style:text-properties fo:hyphenate="false"/>
    </style:style>
    <style:style style:name="T423" style:parent-style-name="DefaultParagraphFont" style:family="text">
      <style:text-properties style:font-size-complex="12pt" fo:background-color="#FFFFFF" style:language-asian="ar" style:country-asian="SA"/>
    </style:style>
    <style:style style:name="T424" style:parent-style-name="DefaultParagraphFont" style:family="text">
      <style:text-properties style:font-size-complex="12pt" fo:background-color="#FFFFFF" style:language-asian="ar" style:country-asian="SA"/>
    </style:style>
    <style:style style:name="P425" style:parent-style-name="Normal" style:family="paragraph">
      <style:paragraph-properties style:punctuation-wrap="simple" fo:text-align="justify" style:vertical-align="baseline" fo:text-indent="0.3937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style:punctuation-wrap="simple" fo:text-align="justify" style:vertical-align="baseline" fo:text-indent="0.3937in"/>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name-complex="Tahoma" fo:background-color="#FFFFFF"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style:punctuation-wrap="simple" fo:text-align="justify" style:vertical-align="baseline" fo:text-indent="0.3937in"/>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7" style:parent-style-name="DefaultParagraphFont" style:family="text">
      <style:text-properties style:font-name-complex="Tahoma" fo:background-color="#FFFFFF" style:language-asian="ar" style:country-asian="SA"/>
    </style:style>
    <style:style style:name="T438" style:parent-style-name="DefaultParagraphFont" style:family="text">
      <style:text-properties style:font-name-complex="Tahoma" fo:background-color="#FFFFFF" style:language-asian="ar" style:country-asian="SA"/>
    </style:style>
    <style:style style:name="P4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0" style:parent-style-name="DefaultParagraphFont" style:family="text">
      <style:text-properties style:font-name-complex="Tahoma" fo:background-color="#FFFFFF" style:language-asian="ar" style:country-asian="SA"/>
    </style:style>
    <style:style style:name="T441" style:parent-style-name="DefaultParagraphFont" style:family="text">
      <style:text-properties style:font-name-complex="Tahoma" fo:background-color="#FFFFFF" style:language-asian="ar" style:country-asian="SA"/>
    </style:style>
    <style:style style:name="P44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3" style:parent-style-name="DefaultParagraphFont" style:family="text">
      <style:text-properties style:font-name-complex="Tahoma" fo:background-color="#FFFFFF" style:language-asian="ar" style:country-asian="SA"/>
    </style:style>
    <style:style style:name="T444" style:parent-style-name="DefaultParagraphFont" style:family="text">
      <style:text-properties style:font-name-complex="Tahoma" fo:background-color="#FFFFFF" style:language-asian="ar" style:country-asian="SA"/>
    </style:style>
    <style:style style:name="T445" style:parent-style-name="DefaultParagraphFont" style:family="text">
      <style:text-properties fo:font-style="italic" style:font-style-asian="italic" fo:background-color="#FFFFFF" style:language-asian="ar" style:country-asian="SA"/>
    </style:style>
    <style:style style:name="P44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name-complex="Tahoma" fo:background-color="#FFFFFF" style:language-asian="ar" style:country-asian="SA"/>
    </style:style>
    <style:style style:name="T448" style:parent-style-name="DefaultParagraphFont" style:family="text">
      <style:text-properties style:font-name-complex="Tahoma" fo:background-color="#FFFFFF" style:language-asian="ar" style:country-asian="SA"/>
    </style:style>
    <style:style style:name="P44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0" style:parent-style-name="DefaultParagraphFont" style:family="text">
      <style:text-properties style:font-name-complex="Tahoma" fo:background-color="#FFFFFF" style:language-asian="ar" style:country-asian="SA"/>
    </style:style>
    <style:style style:name="T451" style:parent-style-name="DefaultParagraphFont" style:family="text">
      <style:text-properties style:font-name-complex="Tahoma" fo:background-color="#FFFFFF" style:language-asian="ar" style:country-asian="SA"/>
    </style:style>
    <style:style style:name="P4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3" style:parent-style-name="DefaultParagraphFont" style:family="text">
      <style:text-properties style:font-name-complex="Tahoma" fo:background-color="#FFFFFF" style:language-asian="ar" style:country-asian="SA"/>
    </style:style>
    <style:style style:name="T454" style:parent-style-name="DefaultParagraphFont" style:family="text">
      <style:text-properties style:font-name-complex="Tahoma" fo:background-color="#FFFFFF" style:language-asian="ar" style:country-asian="SA"/>
    </style:style>
    <style:style style:name="P4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6" style:parent-style-name="DefaultParagraphFont" style:family="text">
      <style:text-properties style:font-name-complex="Tahoma" fo:background-color="#FFFFFF" style:language-asian="ar" style:country-asian="SA"/>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name-complex="Tahoma" fo:background-color="#FFFFFF" style:language-asian="ar" style:country-asian="SA"/>
    </style:style>
    <style:style style:name="P46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1" style:parent-style-name="DefaultParagraphFont" style:family="text">
      <style:text-properties style:font-name-complex="Tahoma" fo:background-color="#FFFFFF" style:language-asian="ar" style:country-asian="SA"/>
    </style:style>
    <style:style style:name="T462" style:parent-style-name="DefaultParagraphFont" style:family="text">
      <style:text-properties style:font-name-complex="Tahoma" fo:background-color="#FFFFFF"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P4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P4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style:font-name-complex="Tahoma" fo:background-color="#FFFFFF" style:language-asian="ar" style:country-asian="SA"/>
    </style:style>
    <style:style style:name="P49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background-color="#FFFFFF" style:language-asian="ar" style:country-asian="SA"/>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P5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P5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P5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P5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font-style="italic" style:font-style-asian="italic" fo:background-color="#FFFFFF" style:language-asian="ar" style:country-asian="SA"/>
    </style:style>
    <style:style style:name="P5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P5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style:font-name-complex="Tahoma" fo:background-color="#FFFFFF" style:language-asian="ar" style:country-asian="SA"/>
    </style:style>
    <style:style style:name="P5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528" style:parent-style-name="Normal" style:family="paragraph">
      <style:paragraph-properties style:punctuation-wrap="simple" fo:text-align="center" style:vertical-align="baseline"/>
      <style:text-properties fo:hyphenate="false"/>
    </style:style>
    <style:style style:name="T529" style:parent-style-name="DefaultParagraphFont" style:family="text">
      <style:text-properties style:font-name-complex="Tahoma" fo:font-weight="bold" style:font-weight-asian="bold" style:font-weight-complex="bold" fo:background-color="#FFFFFF" style:language-asian="ar" style:country-asian="SA"/>
    </style:style>
    <style:style style:name="T530" style:parent-style-name="DefaultParagraphFont" style:family="text">
      <style:text-properties style:font-name-complex="Tahoma" fo:font-weight="bold" style:font-weight-asian="bold" style:font-weight-complex="bold" fo:background-color="#FFFFFF" style:language-asian="ar" style:country-asian="SA"/>
    </style:style>
    <style:style style:name="P531" style:parent-style-name="Normal" style:family="paragraph">
      <style:paragraph-properties style:punctuation-wrap="simple" fo:text-align="center" style:vertical-align="baseline"/>
      <style:text-properties fo:hyphenate="false"/>
    </style:style>
    <style:style style:name="T532" style:parent-style-name="DefaultParagraphFont" style:family="text">
      <style:text-properties style:font-name-complex="Tahoma" fo:font-weight="bold" style:font-weight-asian="bold" style:font-weight-complex="bold" fo:background-color="#FFFFFF" style:language-asian="ar" style:country-asian="SA"/>
    </style:style>
    <style:style style:name="P533"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fo:background-color="#FFFFFF" style:language-asian="ar" style:country-asian="SA"/>
    </style:style>
    <style:style style:name="P5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1" style:parent-style-name="DefaultParagraphFont" style:family="text">
      <style:text-properties fo:background-color="#FFFFFF" style:language-asian="ar" style:country-asian="SA"/>
    </style:style>
    <style:style style:name="T542" style:parent-style-name="DefaultParagraphFont" style:family="text">
      <style:text-properties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4" style:parent-style-name="DefaultParagraphFont" style:family="text">
      <style:text-properties fo:background-color="#FFFFFF" style:language-asian="ar" style:country-asian="SA"/>
    </style:style>
    <style:style style:name="T545" style:parent-style-name="DefaultParagraphFont" style:family="text">
      <style:text-properties fo:background-color="#FFFFFF" style:language-asian="ar" style:country-asian="SA"/>
    </style:style>
    <style:style style:name="T546" style:parent-style-name="DefaultParagraphFont" style:family="text">
      <style:text-properties style:text-position="super 66.6%" fo:background-color="#FFFFFF" style:language-asian="ar" style:country-asian="SA"/>
    </style:style>
    <style:style style:name="T547" style:parent-style-name="DefaultParagraphFont" style:family="text">
      <style:text-properties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9" style:parent-style-name="DefaultParagraphFont" style:family="text">
      <style:text-properties fo:background-color="#FFFFFF" style:language-asian="ar" style:country-asian="SA"/>
    </style:style>
    <style:style style:name="T550" style:parent-style-name="DefaultParagraphFont" style:family="text">
      <style:text-properties fo:background-color="#FFFFFF" style:language-asian="ar" style:country-asian="SA"/>
    </style:style>
    <style:style style:name="T551" style:parent-style-name="DefaultParagraphFont" style:family="text">
      <style:text-properties style:text-position="super 66.6%" fo:background-color="#FFFFFF" style:language-asian="ar" style:country-asian="SA"/>
    </style:style>
    <style:style style:name="T552" style:parent-style-name="DefaultParagraphFont" style:family="text">
      <style:text-properties fo:background-color="#FFFFFF" style:language-asian="ar" style:country-asian="SA"/>
    </style:style>
    <style:style style:name="T553" style:parent-style-name="DefaultParagraphFont" style:family="text">
      <style:text-properties style:text-position="super 66.6%" fo:background-color="#FFFFFF" style:language-asian="ar" style:country-asian="SA"/>
    </style:style>
    <style:style style:name="T554" style:parent-style-name="DefaultParagraphFont" style:family="text">
      <style:text-properties fo:background-color="#FFFFFF" style:language-asian="ar" style:country-asian="SA"/>
    </style:style>
    <style:style style:name="P5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6" style:parent-style-name="DefaultParagraphFont" style:family="text">
      <style:text-properties fo:background-color="#FFFFFF" style:language-asian="ar" style:country-asian="SA"/>
    </style:style>
    <style:style style:name="T557" style:parent-style-name="DefaultParagraphFont" style:family="text">
      <style:text-properties fo:background-color="#FFFFFF" style:language-asian="ar" style:country-asian="SA"/>
    </style:style>
    <style:style style:name="T558" style:parent-style-name="DefaultParagraphFont" style:family="text">
      <style:text-properties style:text-position="super 66.6%" fo:background-color="#FFFFFF" style:language-asian="ar" style:country-asian="SA"/>
    </style:style>
    <style:style style:name="T559" style:parent-style-name="DefaultParagraphFont" style:family="text">
      <style:text-properties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fo:background-color="#FFFFFF" style:language-asian="ar" style:country-asian="SA"/>
    </style:style>
    <style:style style:name="P5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4" style:parent-style-name="DefaultParagraphFont" style:family="text">
      <style:text-properties fo:background-color="#FFFFFF" style:language-asian="ar" style:country-asian="SA"/>
    </style:style>
    <style:style style:name="T565" style:parent-style-name="DefaultParagraphFont" style:family="text">
      <style:text-properties fo:background-color="#FFFFFF" style:language-asian="ar" style:country-asian="SA"/>
    </style:style>
    <style:style style:name="P5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7" style:parent-style-name="DefaultParagraphFont" style:family="text">
      <style:text-properties fo:background-color="#FFFFFF" style:language-asian="ar" style:country-asian="SA"/>
    </style:style>
    <style:style style:name="T568" style:parent-style-name="DefaultParagraphFont" style:family="text">
      <style:text-properties fo:background-color="#FFFFFF"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0" style:parent-style-name="DefaultParagraphFont" style:family="text">
      <style:text-properties fo:background-color="#FFFFFF" style:language-asian="ar" style:country-asian="SA"/>
    </style:style>
    <style:style style:name="T571" style:parent-style-name="DefaultParagraphFont" style:family="text">
      <style:text-properties fo:background-color="#FFFFFF" style:language-asian="ar" style:country-asian="SA"/>
    </style:style>
    <style:style style:name="P5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6" style:parent-style-name="DefaultParagraphFont" style:family="text">
      <style:text-properties fo:background-color="#FFFFFF" style:language-asian="ar" style:country-asian="SA"/>
    </style:style>
    <style:style style:name="T577" style:parent-style-name="DefaultParagraphFont" style:family="text">
      <style:text-properties fo:background-color="#FFFFFF" style:language-asian="ar" style:country-asian="SA"/>
    </style:style>
    <style:style style:name="P5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9" style:parent-style-name="DefaultParagraphFont" style:family="text">
      <style:text-properties fo:background-color="#FFFFFF" style:language-asian="ar" style:country-asian="SA"/>
    </style:style>
    <style:style style:name="T580" style:parent-style-name="DefaultParagraphFont" style:family="text">
      <style:text-properties fo:background-color="#FFFFFF" style:language-asian="ar" style:country-asian="SA"/>
    </style:style>
    <style:style style:name="P5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fo:background-color="#FFFFFF" style:language-asian="ar" style:country-asian="SA"/>
    </style:style>
    <style:style style:name="P58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fo:background-color="#FFFFFF" style:language-asian="ar" style:country-asian="SA"/>
    </style:style>
    <style:style style:name="P5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1" style:parent-style-name="DefaultParagraphFont" style:family="text">
      <style:text-properties fo:background-color="#FFFFFF" style:language-asian="ar" style:country-asian="SA"/>
    </style:style>
    <style:style style:name="T592" style:parent-style-name="DefaultParagraphFont" style:family="text">
      <style:text-properties fo:background-color="#FFFFFF" style:language-asian="ar" style:country-asian="SA"/>
    </style:style>
    <style:style style:name="P5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P59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7" style:parent-style-name="DefaultParagraphFont" style:family="text">
      <style:text-properties fo:background-color="#FFFFFF" style:language-asian="ar" style:country-asian="SA"/>
    </style:style>
    <style:style style:name="T598" style:parent-style-name="DefaultParagraphFont" style:family="text">
      <style:text-properties fo:background-color="#FFFFFF" style:language-asian="ar" style:country-asian="SA"/>
    </style:style>
    <style:style style:name="P5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fo:background-color="#FFFFFF" style:language-asian="ar" style:country-asian="SA"/>
    </style:style>
    <style:style style:name="P6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6" style:parent-style-name="DefaultParagraphFont" style:family="text">
      <style:text-properties fo:background-color="#FFFFFF" style:language-asian="ar" style:country-asian="SA"/>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fo:background-color="#FFFFFF" style:language-asian="ar" style:country-asian="SA"/>
    </style:style>
    <style:style style:name="P61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1" style:parent-style-name="DefaultParagraphFont" style:family="text">
      <style:text-properties fo:background-color="#FFFFFF" style:language-asian="ar" style:country-asian="SA"/>
    </style:style>
    <style:style style:name="T612" style:parent-style-name="DefaultParagraphFont" style:family="text">
      <style:text-properties fo:background-color="#FFFFFF" style:language-asian="ar" style:country-asian="SA"/>
    </style:style>
    <style:style style:name="P6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4" style:parent-style-name="DefaultParagraphFont" style:family="text">
      <style:text-properties fo:background-color="#FFFFFF" style:language-asian="ar" style:country-asian="SA"/>
    </style:style>
    <style:style style:name="T615" style:parent-style-name="DefaultParagraphFont" style:family="text">
      <style:text-properties fo:background-color="#FFFFFF" style:language-asian="ar" style:country-asian="SA"/>
    </style:style>
    <style:style style:name="P616"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17" style:parent-style-name="DefaultParagraphFont" style:family="text">
      <style:text-properties style:font-name-complex="Tahoma" style:language-asian="ar" style:country-asian="SA"/>
    </style:style>
    <style:style style:name="T618" style:parent-style-name="DefaultParagraphFont" style:family="text">
      <style:text-properties style:font-name-complex="Tahoma" style:language-asian="ar" style:country-asian="SA"/>
    </style:style>
    <style:style style:name="T619" style:parent-style-name="DefaultParagraphFont" style:family="text">
      <style:text-properties style:font-name-complex="Tahoma" style:language-asian="ar" style:country-asian="SA"/>
    </style:style>
    <style:style style:name="T620" style:parent-style-name="DefaultParagraphFont" style:family="text">
      <style:text-properties style:font-name-complex="Tahoma" fo:background-color="#FFFFFF" style:language-asian="ar" style:country-asian="SA"/>
    </style:style>
    <style:style style:name="P621"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22" style:parent-style-name="DefaultParagraphFont" style:family="text">
      <style:text-properties style:font-name-complex="Tahoma" style:language-asian="ar" style:country-asian="SA"/>
    </style:style>
    <style:style style:name="T623" style:parent-style-name="DefaultParagraphFont" style:family="text">
      <style:text-properties style:font-name-complex="Tahoma" style:language-asian="ar" style:country-asian="SA"/>
    </style:style>
    <style:style style:name="T624" style:parent-style-name="DefaultParagraphFont" style:family="text">
      <style:text-properties style:font-name-complex="Tahoma" style:language-asian="ar" style:country-asian="SA"/>
    </style:style>
    <style:style style:name="T625" style:parent-style-name="DefaultParagraphFont" style:family="text">
      <style:text-properties style:font-name-complex="Tahoma" fo:background-color="#FFFFFF" style:language-asian="ar" style:country-asian="SA"/>
    </style:style>
    <style:style style:name="P626"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27" style:parent-style-name="Normal" style:family="paragraph">
      <style:paragraph-properties style:punctuation-wrap="simple" fo:text-align="center" style:vertical-align="baseline"/>
      <style:text-properties fo:hyphenate="false"/>
    </style:style>
    <style:style style:name="T628" style:parent-style-name="DefaultParagraphFont" style:family="text">
      <style:text-properties style:font-name-complex="Tahoma" fo:font-weight="bold" style:font-weight-asian="bold" style:font-weight-complex="bold" fo:background-color="#FFFFFF" style:language-asian="ar" style:country-asian="SA"/>
    </style:style>
    <style:style style:name="T629" style:parent-style-name="DefaultParagraphFont" style:family="text">
      <style:text-properties style:font-name-complex="Tahoma" fo:font-weight="bold" style:font-weight-asian="bold" style:font-weight-complex="bold" fo:background-color="#FFFFFF" style:language-asian="ar" style:country-asian="SA"/>
    </style:style>
    <style:style style:name="P630" style:parent-style-name="Normal" style:family="paragraph">
      <style:paragraph-properties style:punctuation-wrap="simple" fo:text-align="center" style:vertical-align="baseline"/>
      <style:text-properties fo:hyphenate="false"/>
    </style:style>
    <style:style style:name="T631" style:parent-style-name="DefaultParagraphFont" style:family="text">
      <style:text-properties style:font-name-complex="Tahoma" fo:font-weight="bold" style:font-weight-asian="bold" style:font-weight-complex="bold" fo:background-color="#FFFFFF" style:language-asian="ar" style:country-asian="SA"/>
    </style:style>
    <style:style style:name="P63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33" style:parent-style-name="Normal" style:family="paragraph">
      <style:paragraph-properties style:punctuation-wrap="simple" fo:text-align="justify" style:vertical-align="baseline" fo:text-indent="0.4305in"/>
      <style:text-properties fo:hyphenate="false"/>
    </style:style>
    <style:style style:name="T634" style:parent-style-name="DefaultParagraphFont" style:family="text">
      <style:text-properties style:font-name-complex="Tahoma" fo:color="#000000" fo:background-color="#FFFFFF" style:language-asian="ar" style:country-asian="SA"/>
    </style:style>
    <style:style style:name="T635" style:parent-style-name="DefaultParagraphFont" style:family="text">
      <style:text-properties style:font-name-complex="Tahoma" fo:color="#000000" fo:background-color="#FFFFFF" style:language-asian="ar" style:country-asian="SA"/>
    </style:style>
    <style:style style:name="T636" style:parent-style-name="DefaultParagraphFont" style:family="text">
      <style:text-properties style:font-name-complex="Tahoma" fo:color="#000000"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T638" style:parent-style-name="DefaultParagraphFont" style:family="text">
      <style:text-properties style:font-name-complex="Tahoma" fo:color="#000000" fo:background-color="#FFFFFF"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color="#000000"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name-complex="Tahoma" fo:background-color="#FFFFFF" style:language-asian="ar" style:country-asian="SA"/>
    </style:style>
    <style:style style:name="T643" style:parent-style-name="DefaultParagraphFont" style:family="text">
      <style:text-properties style:font-name-complex="Tahoma" fo:background-color="#FFFFFF" style:language-asian="ar" style:country-asian="SA"/>
    </style:style>
    <style:style style:name="P6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name-complex="Tahoma" fo:background-color="#FFFFFF" style:language-asian="ar" style:country-asian="SA"/>
    </style:style>
    <style:style style:name="T646" style:parent-style-name="DefaultParagraphFont" style:family="text">
      <style:text-properties style:font-name-complex="Tahoma" fo:background-color="#FFFFFF" style:language-asian="ar" style:country-asian="SA"/>
    </style:style>
    <style:style style:name="P6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8" style:parent-style-name="DefaultParagraphFont" style:family="text">
      <style:text-properties style:font-name-complex="Tahoma" fo:background-color="#FFFFFF" style:language-asian="ar" style:country-asian="SA"/>
    </style:style>
    <style:style style:name="T649" style:parent-style-name="DefaultParagraphFont" style:family="text">
      <style:text-properties style:font-name-complex="Tahoma" fo:background-color="#FFFFFF" style:language-asian="ar" style:country-asian="SA"/>
    </style:style>
    <style:style style:name="P6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fo:background-color="#FFFFFF" style:language-asian="ar" style:country-asian="SA"/>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P6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name-complex="Tahoma" fo:background-color="#FFFFFF" style:language-asian="ar" style:country-asian="SA"/>
    </style:style>
    <style:style style:name="T659" style:parent-style-name="DefaultParagraphFont" style:family="text">
      <style:text-properties style:font-name-complex="Tahoma"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P6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name-complex="Tahoma" fo:background-color="#FFFFFF" style:language-asian="ar" style:country-asian="SA"/>
    </style:style>
    <style:style style:name="T665" style:parent-style-name="DefaultParagraphFont" style:family="text">
      <style:text-properties style:font-name-complex="Tahoma" fo:background-color="#FFFFFF" style:language-asian="ar" style:country-asian="SA"/>
    </style:style>
    <style:style style:name="P6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7" style:parent-style-name="DefaultParagraphFont" style:family="text">
      <style:text-properties style:font-name-complex="Tahoma"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fo:background-color="#FFFFFF" style:language-asian="ar" style:country-asian="SA"/>
    </style:style>
    <style:style style:name="P6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fo:background-color="#FFFFFF" style:language-asian="ar" style:country-asian="SA"/>
    </style:style>
    <style:style style:name="P67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fo:background-color="#FFFFFF" style:language-asian="ar" style:country-asian="SA"/>
    </style:style>
    <style:style style:name="T679"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name-complex="Tahoma" fo:background-color="#FFFFFF" style:language-asian="ar" style:country-asian="SA"/>
    </style:style>
    <style:style style:name="T685" style:parent-style-name="DefaultParagraphFont" style:family="text">
      <style:text-properties style:font-name-complex="Tahoma" fo:background-color="#FFFFFF" style:language-asian="ar" style:country-asian="SA"/>
    </style:style>
    <style:style style:name="P6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name-complex="Tahoma" fo:background-color="#FFFFFF" style:language-asian="ar" style:country-asian="SA"/>
    </style:style>
    <style:style style:name="T688" style:parent-style-name="DefaultParagraphFont" style:family="text">
      <style:text-properties style:font-name-complex="Tahoma" fo:background-color="#FFFFFF" style:language-asian="ar" style:country-asian="SA"/>
    </style:style>
    <style:style style:name="P6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name-complex="Tahoma" fo:background-color="#FFFFFF" style:language-asian="ar" style:country-asian="SA"/>
    </style:style>
    <style:style style:name="T691" style:parent-style-name="DefaultParagraphFont" style:family="text">
      <style:text-properties style:font-name-complex="Tahoma" fo:background-color="#FFFFFF" style:language-asian="ar" style:country-asian="SA"/>
    </style:style>
    <style:style style:name="P6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name-complex="Tahoma" fo:background-color="#FFFFFF" style:language-asian="ar" style:country-asian="SA"/>
    </style:style>
    <style:style style:name="T694" style:parent-style-name="DefaultParagraphFont" style:family="text">
      <style:text-properties style:font-name-complex="Tahoma" fo:background-color="#FFFFFF" style:language-asian="ar" style:country-asian="SA"/>
    </style:style>
    <style:style style:name="T695" style:parent-style-name="DefaultParagraphFont" style:family="text">
      <style:text-properties style:font-name-complex="Tahoma" style:language-asian="ar" style:country-asian="SA"/>
    </style:style>
    <style:style style:name="P696" style:parent-style-name="Normal" style:family="paragraph">
      <style:paragraph-properties style:punctuation-wrap="simple" fo:text-align="center" style:vertical-align="baseline"/>
      <style:text-properties fo:hyphenate="false"/>
    </style:style>
    <style:style style:name="T697" style:parent-style-name="DefaultParagraphFont" style:family="text">
      <style:text-properties style:font-name-complex="Tahoma" style:language-asian="ar" style:country-asian="SA"/>
    </style:style>
    <style:style style:name="P698"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9231in" svg:height="1.0131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3 M. SPALIO 31 D. SPRENDIMO NR. T-244 „DĖL VIETINĖS RINKLIAVOS UŽ NAUDOJIMĄSI ŠIAULIŲ MIESTO SAVIVALDYBĖS TARYBOS NUSTATYTOMIS VIETOMIS AUTOMOBILIAMS STATYTI NUOSTATŲ PATVIRTINIMO“ PAKEITIMO</text:span></text:p>
      <text:p text:style-name="P10"/>
      <text:p text:style-name="P11">2024 m. gruodžio 5 d. Nr. T-477</text:p>
      <text:p text:style-name="P12">Šiauliai</text:p>
      <text:p text:style-name="P13"/>
      <text:p text:style-name="P14"/>
      <text:p text:style-name="P15"><text:span text:style-name="T16">Vadovaudamasi Lietuvos Respublikos vietos savivaldos įstatymo 6 straipsnio 33 punktu ir 15 straipsnio 2 dalies 29 punktu,<text:s/></text:span><text:span text:style-name="T17"><text:s/>Šiaulių</text:span><text:span text:style-name="T18"><text:s/>miesto savivaldybės taryba<text:s/></text:span><text:span text:style-name="T19">nusprendži</text:span><text:span text:style-name="T20">a:</text:span></text:p>
      <text:p text:style-name="P21"><text:span text:style-name="T22">1</text:span><text:span text:style-name="T23">. Pakeisti Vietinės rinkliavos už naudojimąsi Šiaulių miesto savivaldybės tarybos nustatytomis vietomis automobiliams statyti nuostatus, patvirtintus Šiaulių miesto savivaldybės tarybos 2013 m. spalio 31 d. sprendimu Nr. T-244 „Dėl Vietinės rinkliavos už naudojimąsi Šiaulių miesto savivaldybės tarybos nustatytomis vietomis automobiliams statyti nuostatų patvirtinimo“, ir juos išdėstyti nauja redakcija (pridedama).<text:s/></text:span></text:p>
      <text:p text:style-name="P24"><text:span text:style-name="T25">2</text:span><text:span text:style-name="T26">. Nustatyti, kad šis sprendimas įsigalioja 2025 m. sausio 1 d.</text:span></text:p>
      <text:p text:style-name="P27"/>
      <text:p text:style-name="P28"/>
      <text:p text:style-name="P29"/>
      <text:p text:style-name="P30">Savivaldybės meras<text:tab/><text:tab/><text:tab/><text:tab/><text:tab/><text:tab/><text:tab/><text:tab/><text:s/><text:tab/>Artūras Visockas</text:p>
      <text:p text:style-name="P31"/>
      <text:soft-page-break/>
      <text:p text:style-name="P32">PATVIRTINTA</text:p>
      <text:p text:style-name="P34">Šiaulių miesto savivaldybės tarybos<text:s/></text:p>
      <text:p text:style-name="P35">2013 m. spalio 31 d. sprendimu Nr. T- 244</text:p>
      <text:p text:style-name="P36">(Šiaulių miesto savivaldybės tarybos<text:s/></text:p>
      <text:p text:style-name="P37">2024 m. gruodžio 5 d. sprendimo Nr. T-477<text:s/></text:p>
      <text:p text:style-name="P38"><text:span text:style-name="T39">redakcija)</text:span></text:p>
      <text:p text:style-name="P40"/>
      <text:p text:style-name="P41"><text:span text:style-name="T42">VIETINĖS RINKLIAVOS UŽ NAUDOJIMĄSI ŠIAULIŲ MIESTO SAVIVALDYBĖS TARYBOS NUSTATYTOMIS VIETOMIS AUTOMOBILIAMS STATYTI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Vietinė rinkliava už naudojimąsi Šiaulių miesto savivaldybės tarybos nustatytomis vietomis automobiliams statyti (toliau – rinkliava) yra Šiaulių miesto savivaldybės (toliau – Savivaldybė) tarybos nustatyta privaloma įmoka asmenims už naudojimąsi vietomis automobiliams statyti</text:span><text:span text:style-name="T54"><text:s/>(išskyrus vietas, esančias nuosavybės teise priklausančiuose, nuomojamuose ar kitais pagrindais valdomuose žemės sklypuose) Šiaulių miesto zonose, nustatytose šių<text:s/></text:span><text:span text:style-name="T55">nuostatų (toliau – Nuostatai)<text:s/></text:span><text:span text:style-name="T56">priede.</text:span></text:p>
      <text:p text:style-name="P57"><text:span text:style-name="T58">2</text:span><text:span text:style-name="T59">.</text:span><text:span text:style-name="T60"><text:tab/></text:span><text:span text:style-name="T61">R</text:span><text:span text:style-name="T62">inkliava siekiama pagerinti</text:span><text:span text:style-name="T63"><text:s/>visuomeninių objektų, įstaigų ir įmonių, esančių miesto centrinėje dalyje, pasiekiamumą, aplinkos<text:s/></text:span><text:span text:style-name="T64">ekologinę būklę ir automobilių transporto eismo sąlygas centrinėje miesto dalyje ir gyvenamuosiuose mikrorajonuose.</text:span></text:p>
      <text:p text:style-name="P65"><text:span text:style-name="T66">3</text:span><text:span text:style-name="T67">.</text:span><text:span text:style-name="T68"><text:tab/></text:span><text:span text:style-name="T69">Surinktos rinkliavos lėšos įskaitomos į Šiaulių miesto savivaldybės biudžetą<text:s/></text:span><text:span text:style-name="T70">(toliau – savivaldybės biudžetas)</text:span><text:span text:style-name="T71"><text:s/>ir naudojamos<text:s/></text:span><text:span text:style-name="T72">Nuostatuose nustatytų mokamų zonų infrastruktūros remontui ir plėtrai.</text:span></text:p>
      <text:p text:style-name="P73"><text:span text:style-name="T74">4</text:span><text:span text:style-name="T75">.</text:span><text:span text:style-name="T76"><text:tab/>Automobiliams statyti mokamas vietas (toliau – vietos) Šiaulių mieste (išskyrus vietas automobiliams statyti prie valstybinės reikšmės kelių, 5</text:span><text:span text:style-name="T77">–15 m p</text:span><text:span text:style-name="T78">ažymėtoje atkarpoje prie valstybės įstaigų, institucijų ir tarnybų, taip pat vietas, kurias nustato Vyriausybė, atsižvelgdama į saugumą, tarptautinį protokolą ar kitus viešuosius interesus užtikrinančius reikalavimus;</text:span><text:span text:style-name="T79"><text:s/></text:span><text:span text:style-name="T80">taip pat išskyrus automobilių, kuriuos vairuoja ar kuriais vežami asmenys su negalia, turintys jiems išduotą asmens su negalia automobilio statymo kortelę (Savivaldybės taryba gali nustatyti šios išimties taikymo sąlygas ir tvarką), ir mokyklinių autobusų statymą Savivaldybės tarybos nustatytose nerezervuotose mokamose vietose automobiliams statyti ir Lietuvos Respublikos vadovybės apsaugos tarnybos transporto priemonių, naudojamų saugomų asmenų ir (ar) saugomų objektų apsaugai, statymą, ir kitais Lietuvos Respublikos rinkliavų įstatymo 11 straipsnio 1 dalies 6 punkte nustatytais rinkliavos netaikymo atvejais) nustato Savivaldybės taryba.</text:span></text:p>
      <text:p text:style-name="P81"><text:span text:style-name="T82">5</text:span><text:span text:style-name="T83">.</text:span><text:span text:style-name="T84"><text:tab/>Rinkliava nustatoma visoje Šiaulių miesto teritorijoje, Savivaldybės tarybos sprendimu suskirstytoje į zonas (priedas).</text:span></text:p>
      <text:p text:style-name="P85"><text:span text:style-name="T86">6</text:span><text:span text:style-name="T87">.</text:span><text:span text:style-name="T88"><text:tab/>Rinkliava mokama už naudojimąsi vietomis automobiliams statyti darbo dienomi</text:span><text:span text:style-name="T89">s</text:span><text:span text:style-name="T90"><text:s/></text:span><text:span text:style-name="T91">Nuostatuose nurodytomis<text:s/></text:span><text:span text:style-name="T92">valandomis:</text:span></text:p>
      <text:p text:style-name="P93"><text:span text:style-name="T94">6.1</text:span><text:span text:style-name="T95">.</text:span><text:span text:style-name="T96"><text:tab/>žaliojoje, geltonojoje, raudonojoje zonose nuo 8 iki 17 valandos;</text:span></text:p>
      <text:p text:style-name="P97"><text:span text:style-name="T98">6.2</text:span><text:span text:style-name="T99">.</text:span><text:span text:style-name="T100"><text:tab/>baltojoje zonoje nuo 0 iki 24 valandos.</text:span></text:p>
      <text:p text:style-name="P101"><text:span text:style-name="T102">7</text:span><text:span text:style-name="T103">.</text:span><text:span text:style-name="T104"><text:tab/></text:span><text:span text:style-name="T105">Kelio ženklų priežiūrą, eksploatavimą, rinkliavos surinkimą, jos mokėjimo kontrolę</text:span><text:span text:style-name="T106"><text:s/></text:span><text:span text:style-name="T107">nustatytose mokamose automobilių statymo zonose ir rezervuotų vietų automobiliams statyti administravimą vykdo įmonė<text:s/></text:span><text:span text:style-name="T108">(toliau – Įmonė)<text:s/></text:span><text:span text:style-name="T109">pagal su Savivaldybės administracija sudarytą sutartį.<text:s/></text:span></text:p>
      <text:p text:style-name="P110"><text:span text:style-name="T111">8</text:span><text:span text:style-name="T112">.</text:span><text:span text:style-name="T113"><text:tab/></text:span><text:span text:style-name="T114">Nuostatuose vartojamos sąvokos:</text:span></text:p>
      <text:p text:style-name="P115"><text:span text:style-name="T116">8.1</text:span><text:span text:style-name="T117">.</text:span><text:span text:style-name="T118"><text:tab/></text:span><text:span text:style-name="T119">M</text:span><text:span text:style-name="T120">okama vieta automobiliui statyti</text:span><text:span text:style-name="T121"><text:s/>– Savivaldybės tarybos sprendimu nustatytoje zonoje esanti automobilių stovėjimo vieta.</text:span></text:p>
      <text:p text:style-name="P122"><text:span text:style-name="T123">8.2</text:span><text:span text:style-name="T124">.</text:span><text:span text:style-name="T125"><text:tab/></text:span><text:span text:style-name="T126">A</text:span><text:span text:style-name="T127">smuo</text:span><text:span text:style-name="T128"><text:s/>– fizinis arba juridinis asmuo, kuris naudojasi transporto priemone ar ją valdo.</text:span></text:p>
      <text:p text:style-name="P129"><text:span text:style-name="T130">8.3</text:span><text:span text:style-name="T131">.</text:span><text:span text:style-name="T132"><text:tab/></text:span><text:span text:style-name="T133">Specialusis<text:s/></text:span><text:span text:style-name="T134">leidimas</text:span><text:span text:style-name="T135"><text:s/>– leidimas statyti transporto priemones kelio ženklo Nr. 531 galiojimo zonoje Šiaulių mieste.</text:span></text:p>
      <text:p text:style-name="P136"><text:span text:style-name="T137">8.4</text:span><text:span text:style-name="T138">.</text:span><text:span text:style-name="T139"><text:tab/></text:span><text:span text:style-name="T140">R</text:span><text:span text:style-name="T141">ezervuota stovėjimo vieta</text:span><text:span text:style-name="T142"><text:s/>– vieta, kurioje transporto priemonėms leidžiama stovėti tik su specialiaisiais leidimais.</text:span></text:p>
      <text:p text:style-name="P143"><text:span text:style-name="T144">8.5</text:span><text:span text:style-name="T145">.</text:span><text:span text:style-name="T146"><text:tab/></text:span><text:span text:style-name="T147">R</text:span><text:span text:style-name="T148">inkliavos mokėjimo kontrolės tvarka</text:span><text:span text:style-name="T149"><text:s/>– Įmonės parengta ir su Savivaldybės administracijos atsakingais skyriais suderinta rinkliavos mokėjimo kontrolės tvarka, kurios aprašas patvirtintas Savivaldybės vykdomosios institucijos sprendimu. Įmonė, atlikdama mokėjimo už automobilių statymą mokamose vietose kontrolę, privalo vadovautis minėtu kontrolės tvarkos aprašu.</text:span></text:p>
      <text:p text:style-name="P150"><text:span text:style-name="T151">8.6</text:span><text:span text:style-name="T152">.<text:s/></text:span><text:span text:style-name="T153">Gyventojo / Verslo / Studento leidimas</text:span><text:span text:style-name="T154"><text:s/>(toliau – gyventojo leidimas) – leidimas, aprašytas Nuostatų V skyriuje.</text:span></text:p>
      <text:p text:style-name="P155"><text:span text:style-name="T156">8.7</text:span><text:span text:style-name="T157">.<text:s/></text:span><text:span text:style-name="T158">Transporto priemonė / Automobilis</text:span><text:span text:style-name="T159"><text:s/>– motorizuota transporto priemonė, turinti registracijos liudijimą (Nuostatuose vartojama sąvoka „automobilis“ suprantama kaip bet kokia registruota transporto priemonė).</text:span></text:p>
      <text:p text:style-name="P160"><text:span text:style-name="T161">8.8</text:span><text:span text:style-name="T162">. K</text:span><text:span text:style-name="T163">itos sąvokos atitinka Lietuvos Respublikos teisės aktuose (toliau – teisės aktai) pateiktas sąvokas.</text:span></text:p>
      <text:p text:style-name="P164"/>
      <text:p text:style-name="P165"><text:span text:style-name="T166">II</text:span><text:span text:style-name="T167"><text:s/>SKYRIUS</text:span></text:p>
      <text:p text:style-name="P168"><text:span text:style-name="T169">RINKLIAVOS MOKĖTOJAI</text:span></text:p>
      <text:p text:style-name="P170"/>
      <text:p text:style-name="P171"><text:span text:style-name="T172">9</text:span><text:span text:style-name="T173">.</text:span><text:span text:style-name="T174"><text:tab/></text:span><text:span text:style-name="T175">Rinkliavos mokėtojai yra asmenys, kurie naudojasi mokamomis vietomis automobiliams statyti Savivaldybės tarybos nustatytose zonose (priedas).<text:s/></text:span></text:p>
      <text:p text:style-name="P176"><text:span text:style-name="T177">10</text:span><text:span text:style-name="T178">.</text:span><text:span text:style-name="T179"><text:tab/></text:span><text:span text:style-name="T180">Rinkliava nenustatoma:</text:span></text:p>
      <text:p text:style-name="P181"><text:span text:style-name="T182">10.1</text:span><text:span text:style-name="T183">.</text:span><text:span text:style-name="T184"><text:tab/></text:span><text:span text:style-name="T185">už pastatytas motorines transporto priemones, kuriose yra paliktas vienas iš šių dokumentų:<text:s/></text:span></text:p>
      <text:p text:style-name="P186"><text:span text:style-name="T187">10.1.1</text:span><text:span text:style-name="T188">. asmens su negalia automobilio statymo kortelė;</text:span></text:p>
      <text:p text:style-name="P189"><text:span text:style-name="T190">10.1.2</text:span><text:span text:style-name="T191">. socialinės globos įstaigos vadovo išduota pažyma, kurioje nurodoma, kad jiems priklausančia transporto priemone yra teikiama transporto paslauga asmenims su negalia;</text:span></text:p>
      <text:p text:style-name="P192"><text:span text:style-name="T193">10.1.3</text:span><text:span text:style-name="T194">. Techninės pagalbos priemonių centro vadovo išduota pažyma, kurioje nurodoma, kad šiam centrui ir jo teritoriniams skyriams priklausančiomis priemonėmis yra teikiamos techninės pagalbos priemonių pristatymo paslaugos asmenims su negalia;</text:span></text:p>
      <text:p text:style-name="P195"><text:span text:style-name="T196">10.2</text:span><text:span text:style-name="T197">.</text:span><text:span text:style-name="T198"><text:tab/></text:span><text:span text:style-name="T199">už pastatytas priešgaisrinės apsaugos, policijos, medicinos pagalbos ir kitų specialiųjų (avarinių) tarnybų transporto priemones, pažymėtas skiriamaisiais ženklais ir su įju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200"><text:span text:style-name="T201">10.3</text:span><text:span text:style-name="T202">.</text:span><text:span text:style-name="T203"><text:tab/></text:span><text:span text:style-name="T204">už pastatytus turistinius autobusus tam skirtose ir kelio ženklais pažymėtose vietose;</text:span></text:p>
      <text:p text:style-name="P205"><text:span text:style-name="T206">10.4</text:span><text:span text:style-name="T207">.</text:span><text:span text:style-name="T208"><text:tab/></text:span><text:span text:style-name="T209">už pastatytas transporto priemones prie valstybės įstaigų, institucijų ir tarnybų jų lėšomis pažymėtuose 5–15 m gatvės ar aikštelės ruožuose (sutikimą atitinkamai pažymėti nemokamas atkarpas išduoda Savivaldybės administracija);</text:span></text:p>
      <text:p text:style-name="P210"><text:span text:style-name="T211">10.5</text:span><text:span text:style-name="T212">.<text:s/></text:span><text:span text:style-name="T213">už pastatytas ekologiškas transporto priemones (elektros varikliais ar vandeniliu varomus automobilius), registruotas Lietuvos Respublikoje ir<text:s/></text:span><text:span text:style-name="T214">pažymėtas valstybinių numerių ženklais, skirtais elektros energija ar vandeniliu varomoms transporto priemonėms, arba ekologiškas transporto priemones, kurios atitinka abi šias sąlygas:</text:span></text:p>
      <text:p text:style-name="P215"><text:span text:style-name="T216">10.5.1</text:span><text:span text:style-name="T217">. transporto priemonėje energija mechaniniam judesiui atlikti tiekiama tik iš elektros energijos kaupiklio;</text:span></text:p>
      <text:p text:style-name="P218"><text:span text:style-name="T219">10.5.2</text:span><text:span text:style-name="T220">. transporto priemonėje sumontuota tik elektros pavara;</text:span><text:s/></text:p>
      <text:p text:style-name="P221"><text:span text:style-name="T222">10.6</text:span><text:span text:style-name="T223">.</text:span><text:span text:style-name="T224"><text:tab/></text:span><text:span text:style-name="T225">už maršrutinio transporto priemones, važiuojančias nustatytu maršrutu, taksi stotelėse stovinčius lengvuosius taksi automobilius, kurių valdytojams Savivaldybės administracija ar Lietuvos transporto saugos administracija yra išdavusi leidimą vežti keleivius;</text:span></text:p>
      <text:p text:style-name="P226"><text:span text:style-name="T227">10.7</text:span><text:span text:style-name="T228">.</text:span><text:span text:style-name="T229"><text:tab/></text:span><text:span text:style-name="T230">už pastatytus Šiaulių miesto savivaldybės viešosios sveikatos priežiūros įstaigų tarnybinius automobilius, kurių valdytojams Savivaldybės administracija yra išdavusi sutikimą;</text:span></text:p>
      <text:p text:style-name="P231"><text:span text:style-name="T232">10.8</text:span><text:span text:style-name="T233">.</text:span><text:span text:style-name="T234"><text:tab/></text:span><text:span text:style-name="T235">už pastatytus krašto apsaugos tarnybinius automobilius, kurių valdytojams Savivaldybės administracija yra išdavusi sutikimą;</text:span></text:p>
      <text:p text:style-name="P236"><text:span text:style-name="T237">10.9</text:span><text:span text:style-name="T238">.</text:span><text:span text:style-name="T239"><text:tab/></text:span><text:span text:style-name="T240">už pastatytus aplinkos apsaugos departamento tarnybinius automobilius, kurių valdytojams Savivaldybės administracija yra išdavusi sutikimą;</text:span></text:p>
      <text:p text:style-name="P241"><text:span text:style-name="T242">10.10</text:span><text:span text:style-name="T243">. už pastatytus vadovybės apsaugos tarnybos departamento ar kitų specialiųjų tarnybų <text:s/>automobilius, kurių valdytojams Savivaldybės administracija yra išdavusi sutikimą;</text:span></text:p>
      <text:p text:style-name="P244"><text:span text:style-name="T245">10.11</text:span><text:span text:style-name="T246">. už Šiaulių pramonės parko teritorijoje rezervuotas stovėjimo vietas, kai automobilių stovėjimo aikštelė, kurioje rezervuojamos vietos, už savo turimo (naudojamo) žemės sklypo ribų yra įrengta statytojo (ne Savivaldybės) lėšomis;</text:span></text:p>
      <text:p text:style-name="P247"><text:span text:style-name="T248">10.12</text:span><text:span text:style-name="T249">. už<text:s/></text:span><text:span text:style-name="T250">pastatytus<text:s/></text:span><text:span text:style-name="T251">tarnybinius automobilius</text:span><text:span text:style-name="T252"><text:s/>viešąsias vandens tiekimo ir nuotekų tvarkymo, šilumos tiekimo, komunalinių atliekų tvarkymo, gatvių apšvietimo ir eismo organizavimo paslaugas teikiančioms įmonėms,</text:span><text:span text:style-name="T253"><text:s/>kurių valdytojams Savivaldybės administracija yra išdavusi sutikimą</text:span><text:span text:style-name="T254">;</text:span><text:s/></text:p>
      <text:p text:style-name="P255">10.13. už pastatytus Lietuvos Respublikos Prezidento ir Vyriausybės kortežų automobilius bei automobilius su diplomatiniais valstybinio numerio ženklais;</text:p>
      <text:p text:style-name="P256">10.14. už pastatytus Savivaldybės administracijos automobilius, pažymėtus skiriamaisiais ženklais;</text:p>
      <text:p text:style-name="P257">10.15. už pastatytus mokyklinius autobusus, paženklintus pagal galiojantį standartą.</text:p>
      <text:p text:style-name="P258"/>
      <text:p text:style-name="P259"><text:span text:style-name="T260">III</text:span><text:span text:style-name="T261"><text:s/>SKYRIUS</text:span></text:p>
      <text:p text:style-name="P262"><text:span text:style-name="T263">RINKLIAVOS MOKĖJIMO TVARKA</text:span></text:p>
      <text:p text:style-name="P264"/>
      <text:p text:style-name="P265"><text:span text:style-name="T266">11</text:span><text:span text:style-name="T267">.</text:span><text:span text:style-name="T268"><text:tab/></text:span><text:span text:style-name="T269">Nustatyto dydžio rinkliavos mokėjimo būdai:</text:span></text:p>
      <text:p text:style-name="P270"><text:span text:style-name="T271">11.1</text:span><text:span text:style-name="T272">.</text:span><text:span text:style-name="T273"><text:tab/></text:span><text:span text:style-name="T274">mokamose automobilių stovėjimo zonose įrengtuose stovėjimo laiko apskaitos parkomatuose (toliau – parkomatas);</text:span></text:p>
      <text:p text:style-name="P275"><text:span text:style-name="T276">11.2</text:span><text:span text:style-name="T277">.</text:span><text:span text:style-name="T278"><text:tab/></text:span><text:span text:style-name="T279">naudojantis bankų paslaugomis ar kitomis įmokų surinkimų vietų paslaugomis;</text:span></text:p>
      <text:p text:style-name="P280"><text:span text:style-name="T281">11.3</text:span><text:span text:style-name="T282">.</text:span><text:span text:style-name="T283"><text:tab/></text:span><text:span text:style-name="T284">naudojantis mobiliąja programėle</text:span><text:span text:style-name="T285"><text:s/></text:span><text:span text:style-name="T286">(atsiskaitant mobiliąja programėle rinkliavos mokėtojui gali būti taikomas programėlės paslaugos mokestis, kurio dydis nurodomas prie kiekvienos mobiliosios programėlės paslaugos aprašymo).</text:span></text:p>
      <text:p text:style-name="P287"><text:span text:style-name="T288">12</text:span><text:span text:style-name="T289">.</text:span><text:span text:style-name="T290"><text:tab/></text:span><text:span text:style-name="T291">Sumokėjus Nuostatų 11.1–11.3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parkomatų.</text:span></text:p>
      <text:p text:style-name="P292"><text:span text:style-name="T293">13</text:span><text:span text:style-name="T294">.</text:span><text:span text:style-name="T295"><text:tab/></text:span><text:span text:style-name="T296">Asmuo, kuriam taikoma rinkliava pagal Nuostatus, pastatęs automobilį mokamoje vietoje automobiliams statyti, pasirinktinai privalo:</text:span></text:p>
      <text:p text:style-name="P297"><text:span text:style-name="T298">13.1</text:span><text:span text:style-name="T299">.</text:span><text:span text:style-name="T300"><text:tab/></text:span><text:span text:style-name="T301">nedelsdamas, ne vėliau kaip per 10 min., už automobilio stovėjimą sumokėti parkomate arba mobiliąja programėle;</text:span></text:p>
      <text:p text:style-name="P302"><text:span text:style-name="T303">13.2</text:span><text:span text:style-name="T304">.<text:s/></text:span><text:span text:style-name="T305">nesumokėjęs rinkliavos<text:s/></text:span><text:span text:style-name="T306">Nuostatų<text:s/></text:span><text:span text:style-name="T307">13.1 papunktyje nurodyta tvarka, sumokėti<text:s/></text:span><text:span text:style-name="T308">Nuostatų<text:s/></text:span><text:span text:style-name="T309">22.1.2,</text:span><text:span text:style-name="T310"><text:s/></text:span><text:span text:style-name="T311">22.2.2 arba 22.3.2 papunkčiuose nurodyto dydžio rinkliavą pagal atitinkamos mokamos zonos kainą per 120 val.;</text:span><text:s/></text:p>
      <text:p text:style-name="P312"><text:span text:style-name="T313">13.3</text:span><text:span text:style-name="T314">. įsigyti mėnesio abonementą arba turėti gyventojo leidimą, aprašytą Nuostatų 23 punkte.</text:span></text:p>
      <text:p text:style-name="P315"><text:span text:style-name="T316">14</text:span><text:span text:style-name="T317">. Rinkliavos sumokėjimą patvirtina:</text:span></text:p>
      <text:p text:style-name="P318"><text:span text:style-name="T319">1</text:span><text:span text:style-name="T320">4.1</text:span><text:span text:style-name="T321">. parkomato išduotas bilietas</text:span><text:span text:style-name="T322"><text:s/>(toliau – bilietas)</text:span><text:span text:style-name="T323">, suteikiantis asmeniui teisę palikti automobilį mokamoje vietoje biliete nurodytą laiką;</text:span></text:p>
      <text:p text:style-name="P324"><text:span text:style-name="T325">14.2</text:span><text:span text:style-name="T326">. elektroninis įrašas Įmonės informacinėje sistemoje apie apmokėtą automobilio statymą;</text:span></text:p>
      <text:p text:style-name="P327"><text:span text:style-name="T328">14.3</text:span><text:span text:style-name="T329">.<text:s/></text:span><text:span text:style-name="T330">bilietas arba</text:span><text:span text:style-name="T331"><text:s/></text:span><text:span text:style-name="T332">banko</text:span><text:span text:style-name="T333"><text:s/></text:span><text:span text:style-name="T334">ar kitos įmokų surinkimo vietos išduotas dokumentas, patvirtinantis, kad rinkliava sumokėta<text:s/></text:span><text:span text:style-name="T335">Nuostatų<text:s/></text:span><text:span text:style-name="T336">13.2<text:s/></text:span><text:span text:style-name="T337">papunktyje<text:s/></text:span><text:span text:style-name="T338">nurodyta tvarka per 120 val.;</text:span><text:s/></text:p>
      <text:p text:style-name="P339"><text:span text:style-name="T340">14.4</text:span><text:span text:style-name="T341">. įsigytas mėnesio abonementas, patvirtinanti</text:span><text:span text:style-name="T342">s</text:span><text:span text:style-name="T343">, kad rinkliava sumokėta<text:s/></text:span><text:span text:style-name="T344">Nuostatų<text:s/></text:span><text:span text:style-name="T345">13.3<text:s/></text:span><text:span text:style-name="T346">papunktyje<text:s/></text:span><text:span text:style-name="T347">nurodyta tvarka;</text:span></text:p>
      <text:p text:style-name="P348"><text:span text:style-name="T349">14.5</text:span><text:span text:style-name="T350">.<text:s/></text:span><text:span text:style-name="T351">įsigytas</text:span><text:span text:style-name="T352"><text:s/></text:span><text:span text:style-name="T353">specialusis leidimas</text:span><text:span text:style-name="T354"><text:s/></text:span><text:span text:style-name="T355">statyti automobilį rezervuotoje stovėjimo vietoje;</text:span></text:p>
      <text:p text:style-name="P356"><text:span text:style-name="T357">14.6</text:span><text:span text:style-name="T358"><text:s text:c="2"/>kiti Įmonės kartu su Savivaldybės administracija patvirtinti dokumentai ar skiriamieji ženklai.</text:span></text:p>
      <text:p text:style-name="P359"><text:span text:style-name="T360">15</text:span><text:span text:style-name="T361">.<text:s/></text:span><text:span text:style-name="T362">Nuostatų<text:s/></text:span><text:span text:style-name="T363">10.1.1</text:span><text:span text:style-name="T364">–</text:span><text:span text:style-name="T365">10.1.3<text:s/></text:span><text:span text:style-name="T366">papunkčiuose<text:s/></text:span><text:span text:style-name="T367">nurodytus dokumentus asmuo turi palikti automobilyje ant priekinio prietaisų skydelio taip, kad per priekinį automobilio stiklą būtų lengvai įskaitomi specialiojo leidimo, kitų pagal Nuostatus privalomų palikti dokumentų duomenys. Asmenys, atsiskaitantys už automobilio stovėjimą parkomate arba mobiliąja programėle, įsigydami mėnesio abonementą arba gaudami gyventojo leidimą, privalo nurodyti automobilio valstybinį registracijos numerį. Asmuo yra atsakingas už teisingo automobilio valstybinio registracijos numerio, <text:s/>tinkamos mokamos zonos nurodymą rinkliavos mokėjimo arba gyventojo leidimo išdavimo metu, nes,</text:span><text:span text:style-name="T368"><text:s/></text:span><text:span text:style-name="T369">patikrinimo metu mokėjimų istorijoje neradus apmokėto valstybinio registracijos numerio, laikoma, kad rinkliava yra nesumokėta,</text:span><text:s/><text:span text:style-name="T370">išskyrus atvejus, kai netiksliai nurodytas ne daugiau kaip vienas transporto priemonės valstybinio numerio simbolis, sukeisti vietomis ne daugiau nei du simboliai</text:span><text:s/><text:span text:style-name="T371">ar raidės ir skaičiai sukeisti vietomis (dėl šių atsitiktinių netikslumų, atsiradusių įvedant transporto priemonės valstybinį numerį, norėdamas, kad rinkliava būtų įskaityta, transporto priemonės valdytojas per 5 dienas turi kreiptis į Įmonę ir pateikti netikslumą pagrindžiančius duomenis). Nepalikus Nuostatų 10.1.1–10.1.3 papunkčiuose nurodytų dokumentų, laikoma, kad rinkliava yra nesumokėta.</text:span></text:p>
      <text:p text:style-name="P372"><text:span text:style-name="T373">16</text:span><text:span text:style-name="T374">. Rinkliava, sumokėta už naudojimąsi automobilių stovėjimo vieta, esančia žaliojoje</text:span><text:span text:style-name="T375">,<text:s/></text:span><text:span text:style-name="T376">geltonojoje, raudonojoje<text:s/></text:span><text:span text:style-name="T377">zonose</text:span><text:span text:style-name="T378">, negalioja rezervuotose automobilių stovėjimo vietose.</text:span></text:p>
      <text:p text:style-name="P379"><text:span text:style-name="T380">17</text:span><text:span text:style-name="T381">. Rezervuotas stovėjimo vietas įrengti pageidaujantis asmuo arba statytojas, kuris stato ar rekonstruoja statinius (arba keičia statinių ar jų dalių paskirtį) Savivaldybės vardu už savo turimo (naudojamo) žemės sklypo ribų, turi kreiptis į Savivaldybės vykdomąją instituciją dėl kelio ženklo Nr. 531 „Rezervuota stovėjimo vieta“ įrengimo</text:span><text:s/><text:span text:style-name="T382">ir teisės išduoti specialiuosius leidimus suteikimo, o gavęs pritarimą, per 30 dienų privalo įsirengti kelio ženklą Nr. 531 „Rezervuota stovėjimo vieta“ ir mokėti nustatyto dydžio rinkliavą į Įmonės nurodytą sąskaitą.</text:span></text:p>
      <text:p text:style-name="P383"><text:span text:style-name="T384">18</text:span><text:span text:style-name="T385">. Specialiųjų leidimų išdavimą organizuoja ir kontroliuoja rezervuotas stovėjimo vietas įrengęs asmuo arba statytojas. Rezervuotų vietų apskaitą ir finansinę kontrolę atlieka Įmonė.</text:span></text:p>
      <text:p text:style-name="P386"/>
      <text:p text:style-name="P387"><text:span text:style-name="T388">IV</text:span><text:span text:style-name="T389"><text:s/>SKYRIUS</text:span></text:p>
      <text:p text:style-name="P390"><text:span text:style-name="T391">RINKLIAVOS DYDŽIAI</text:span></text:p>
      <text:p text:style-name="P392"/>
      <text:p text:style-name="P393"><text:span text:style-name="T394">19</text:span><text:span text:style-name="T395">. Rinkliava gali būti mokama tik eurais.</text:span></text:p>
      <text:p text:style-name="P396"><text:span text:style-name="T397">20</text:span><text:span text:style-name="T398">. Rinkliavos dydis nustatomas:</text:span></text:p>
      <text:p text:style-name="P399"><text:span text:style-name="T400">20.1</text:span><text:span text:style-name="T401"><text:s/>eurais, euro centais;<text:s/></text:span></text:p>
      <text:p text:style-name="P402"><text:span text:style-name="T403">20.2</text:span><text:span text:style-name="T404"><text:s/>už naudojimąsi stovėjimo vieta tam tikrą laikotarpį (toliau – <text:s/>automobilio stovėjimas).</text:span></text:p>
      <text:p text:style-name="P405"><text:span text:style-name="T406">21</text:span><text:span text:style-name="T407">. Automobilio stovėjimo laikotarpis skaičiuojamas:</text:span></text:p>
      <text:p text:style-name="P408"><text:span text:style-name="T409">21.1</text:span><text:span text:style-name="T410">. žaliojoje, geltonojoje, raudonojoje<text:s/></text:span><text:span text:style-name="T411">zonose</text:span><text:span text:style-name="T412"><text:s/>dvidešimties minučių tikslumu;</text:span><text:s/></text:p>
      <text:p text:style-name="P413"><text:span text:style-name="T414">21.2</text:span><text:span text:style-name="T415">. baltojoje zonoje vieno mėnesio tikslumu.</text:span></text:p>
      <text:p text:style-name="P416"><text:span text:style-name="T417">22</text:span><text:span text:style-name="T418">. Nustatomi šie rinkliavos dydžiai už naudojimąsi mokama automobilio stovėjimo vieta:</text:span></text:p>
      <text:p text:style-name="P419"><text:span text:style-name="T420">22.1</text:span><text:span text:style-name="T421">. žaliojoje zonoje:</text:span></text:p>
      <text:p text:style-name="P422"><text:span text:style-name="T423">22.1.1</text:span><text:span text:style-name="T424">. už dvidešimt minučių <text:s/>– <text:s/>0,10 Eur;</text:span><text:s/></text:p>
      <text:p text:style-name="P425"><text:span text:style-name="T426">22.1.2</text:span><text:span text:style-name="T427">.<text:s/></text:span>už transporto priemonės stovėjimą, nepriklausomai nuo tą dieną stovėto laiko, sumokant rinkliavą pagal pažeidimo pranešimą per 120 val. nuo pranešimo apie nesumokėtą rinkliavą surašymo dienos, – 8,00 Eur;</text:p>
      <text:p text:style-name="P428"><text:span text:style-name="T429">22.1.3</text:span><text:span text:style-name="T430">. už vieną dieną (nuo 8 val. iki 17 val.) – 2,00 Eur, kai sumokama iš karto parkomate arba</text:span><text:span text:style-name="T431"><text:s/></text:span><text:span text:style-name="T432">mobiliąja programėle (rinkliavos lengvata);</text:span><text:s text:c="2"/></text:p>
      <text:p text:style-name="P433"><text:span text:style-name="T434">22.1.4</text:span><text:span text:style-name="T435">. už vieno mėnesio abonementą – 20,00 Eur;</text:span><text:s/></text:p>
      <text:p text:style-name="P436"><text:span text:style-name="T437">22.1.5</text:span><text:span text:style-name="T438"><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39"><text:span text:style-name="T440">22.1.6</text:span><text:span text:style-name="T441">.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42"><text:span text:style-name="T443">22.1.7</text:span><text:span text:style-name="T444">.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rezervuotas automobilių stovėjimo vietas įrengia (savo lėšomis pastato, pažymi atitinkamais kelio ženklais ir horizontaliuoju žymėjimu) bendrojo naudojimo ne gatvės teritorijoje;</text:span><text:span text:style-name="T445"><text:s/></text:span></text:p>
      <text:p text:style-name="P446"><text:span text:style-name="T447">22.2</text:span><text:span text:style-name="T448">. geltonojoje zonoje:</text:span></text:p>
      <text:p text:style-name="P449"><text:span text:style-name="T450">22.2.1</text:span><text:span text:style-name="T451">. už dvidešimt minučių <text:s/>– <text:s/>0,20 Eur;<text:s/></text:span></text:p>
      <text:p text:style-name="P452"><text:span text:style-name="T453">22.2.2</text:span><text:span text:style-name="T454">. už transporto priemonės stovėjimą, nepriklausomai nuo tą dieną stovėto laiko, sumokant rinkliavą pagal pažeidimo pranešimą per 120 val. nuo pranešimo apie nesumokėtą rinkliavą surašymo dienos, – 12,00 Eur;<text:s/></text:span></text:p>
      <text:p text:style-name="P455"><text:span text:style-name="T456">22.2.3</text:span><text:span text:style-name="T457">. už vieną dieną (nuo 8 val. iki 17 val.) – 3,00 Eur, kai<text:s/></text:span><text:span text:style-name="T458">sumokama</text:span><text:span text:style-name="T459"><text:s/>iš karto parkomate arba mobiliąja programėle (rinkliavos lengvata);<text:s/></text:span></text:p>
      <text:p text:style-name="P460"><text:span text:style-name="T461">22.2.4</text:span><text:span text:style-name="T462">. už<text:s/></text:span><text:span text:style-name="T463">vieno mėnesio</text:span><text:span text:style-name="T464"><text:s/>abonementą – 25,00 Eur;<text:s/></text:span></text:p>
      <text:p text:style-name="P465"><text:span text:style-name="T466">22.2.5</text:span><text:span text:style-name="T467"><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68"><text:span text:style-name="T469">22.2.6</text:span><text:span text:style-name="T470">.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71"><text:span text:style-name="T472">22.2.7</text:span><text:span text:style-name="T473">.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474"><text:span text:style-name="T475">22.3</text:span><text:span text:style-name="T476">. raudonojoje zonoje:</text:span></text:p>
      <text:p text:style-name="P477"><text:span text:style-name="T478">22.3.1</text:span><text:span text:style-name="T479">. už dvidešimt minučių <text:s/>– <text:s/>0,40 Eur;<text:s/></text:span><text:s/></text:p>
      <text:p text:style-name="P480"><text:span text:style-name="T481">22.3.2</text:span><text:span text:style-name="T482">. už transporto priemonės stovėjimą, nepriklausomai nuo tą dieną stovėto laiko, sumokant rinkliavą pagal pažeidimo pranešimą per 120 val. nuo pranešimo apie nesumokėtą rinkliavą surašymo dienos, – 20,00 Eur;<text:s/></text:span></text:p>
      <text:p text:style-name="P483"><text:span text:style-name="T484">22.3.3</text:span><text:span text:style-name="T485">. už vieną dieną (nuo 8 val. iki 17 val.) – 7,00 Eur, kai<text:s/></text:span><text:span text:style-name="T486">sumokama<text:s/></text:span><text:span text:style-name="T487">iš karto parkomate arba mobiliąja programėle (rinkliavos lengvata); <text:s text:c="3"/></text:span></text:p>
      <text:p text:style-name="P488"><text:span text:style-name="T489">22.3.4</text:span><text:span text:style-name="T490">. už<text:s/></text:span><text:span text:style-name="T491">vieno mėnesio</text:span><text:span text:style-name="T492"><text:s/>abonementą – 50,00 Eur;<text:s/></text:span></text:p>
      <text:p text:style-name="P493"><text:span text:style-name="T494">22.3.5</text:span><text:span text:style-name="T495"><text:s/>už rezervuotą vietą vienam mėnesiui – 65,00 Eur, kai asmuo, gavęs Savivaldybės administracijos sutikimą, įrengia (savo lėšomis pažymi atitinkamais kelio ženklais ir horizontaliuoju žymėjimu) rezervuotas automobilių stovėjimo vietas ne gatvės teritorijoje;</text:span></text:p>
      <text:p text:style-name="P496"><text:span text:style-name="T497">22.3.6</text:span><text:span text:style-name="T498">. už rezervuotą vietą vienam mėnesiui – 85,00 Eur, kai asmuo, gavęs Savivaldybės administracijos sutikimą, įrengia (savo lėšomis pažymi atitinkamais kelio ženklais ir horizontaliuoju žymėjimu) rezervuotas automobilių stovėjimo vietas Šiaulių miesto gatvių teritorijoje;</text:span></text:p>
      <text:p text:style-name="P499"><text:span text:style-name="T500">22.3.7</text:span><text:span text:style-name="T501">. už rezervuotą vietą vienam mėnesiui – 3,0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p>
      <text:p text:style-name="P502"><text:span text:style-name="T503">22.4</text:span><text:span text:style-name="T504">. baltojoje zonoje:</text:span></text:p>
      <text:p text:style-name="P505"><text:span text:style-name="T506">22.4.1</text:span><text:span text:style-name="T507">.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508"><text:span text:style-name="T509">22.4.2</text:span><text:span text:style-name="T510">.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11"><text:span text:style-name="T512">22.4.3</text:span><text:span text:style-name="T513">.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jo naudojimo ne gatvės teritorijoje;</text:span><text:span text:style-name="T514"><text:s/></text:span></text:p>
      <text:p text:style-name="P515"><text:span text:style-name="T516">22.5</text:span><text:span text:style-name="T517">. <text:s/>jei transporto priemonė užima daugiau nei vieną automobilio stovėjimo vietą, privaloma sumokėti rinkliavą už visas užimamas vietas;</text:span></text:p>
      <text:p text:style-name="P518"><text:span text:style-name="T519">22.6</text:span><text:span text:style-name="T520">. rinkliava, sumokėta už transporto priemonės stovėjimą vietoje, esančioje žaliojoje zonoje, galioja tik šioje zonoje;</text:span></text:p>
      <text:p text:style-name="P521"><text:span text:style-name="T522">22.7</text:span><text:span text:style-name="T523">. rinkliava, sumokėta už transporto priemonės stovėjimą vietoje, esančioje geltonojoje zonoje, galioja geltonojoje ir žaliojoje zonose;</text:span></text:p>
      <text:p text:style-name="P524"><text:span text:style-name="T525">22.8</text:span><text:span text:style-name="T526">. rinkliava, sumokėta už transporto priemonės stovėjimą vietoje, esančioje raudonojoje zonoje, galioja raudonojoje, geltonojoje ir žaliojoje zonose.</text:span></text:p>
      <text:p text:style-name="P527"/>
      <text:p text:style-name="P528"><text:span text:style-name="T529">V</text:span><text:span text:style-name="T530"><text:s/>SKYRIUS</text:span></text:p>
      <text:p text:style-name="P531"><text:span text:style-name="T532">GYVENTOJO LEIDIMO IŠDAVIMAS, PAKEITIMAS, NAUDOJIMAS IR PANAIKINIMAS</text:span></text:p>
      <text:p text:style-name="P533"/>
      <text:p text:style-name="P534"><text:span text:style-name="T535">23</text:span><text:span text:style-name="T536">. Gyventojo leidimas (elektroninis) išduodamas:<text:s/></text:span><text:s/></text:p>
      <text:p text:style-name="P537">23.1. žaliojoje, geltonojoje ir raudonojoje zonose esančių gyvenamųjų ar negyvenamųjų patalpų (išskyrus garažus, sandėliukus, rūsius) savininkams, valdytojams ar jų įgaliotiems asmenims nuosavybės arba patalpų valdymo teisę įrodančių dokumentų, įregistruotų VĮ Registrų centre, pagrindu;</text:p>
      <text:p text:style-name="P538">23.2. baltojoje zonoje esančių daugiabučių gyvenamųjų namų Dubijos g. 11, Draugystės prospekto 4, 6, 8, 10,12, Vytauto g. 42, 61, 63, 65, 67, Ežero g. 14, 16, 19 Vilniaus g. 99, 101, Tilžės g. 161, 163, 165, Gluosnių g. 5, S. Lukauskio g. 14, Vaisių g. 11A, 17, 22, Aušros al. 52C, 54, A. J. Greimo 63, 65, 65A, 65B, 71, 71A, 75, 75A gyvenamųjų ar negyvenamųjų patalpų (išskyrus garažus, sandėliukus, rūsius) savininkams, valdytojams ar jų įgaliotiems asmenims nuosavybės arba patalpų valdymo teisę įrodančių dokumentų, įregistruotų VĮ Registrų centre, pagrindu;</text:p>
      <text:p text:style-name="P539">23.3. studentams, kurie mokosi aukštosiose mokyklose Šiaulių mieste <text:s/>ir turi studento vardu registruotą transporto priemonę, – 6 mėnesiams ir gali būti pratęsiamas, kol studentas mokosi nurodytoje įstaigoje.</text:p>
      <text:p text:style-name="P540"><text:span text:style-name="T541">24</text:span><text:span text:style-name="T542">. Gyvenamųjų ar negyvenamųjų patalpų savininkams, valdytojams ar jų įgaliotiems asmenims gyventojo leidimai išduodami tokia tvarka:</text:span></text:p>
      <text:p text:style-name="P543"><text:span text:style-name="T544">24.1</text:span><text:span text:style-name="T545">. vienai patalpai iki 200 m</text:span><text:span text:style-name="T546">2</text:span><text:span text:style-name="T547"><text:s/>ploto – 1 (vienas) nemokamas leidimas, galiojantis asmens turimų patalpų kieme ir gatvėje, kurios adresu yra registruotos patalpos ir / arba iš kurios yra privažiavimas prie asmens turimų patalpų;</text:span></text:p>
      <text:p text:style-name="P548"><text:span text:style-name="T549">24.2</text:span><text:span text:style-name="T550">. vienai nuo 200 m</text:span><text:span text:style-name="T551">2</text:span><text:span text:style-name="T552"><text:s/>iki 1000 m</text:span><text:span text:style-name="T553">2</text:span><text:span text:style-name="T554"><text:s/>ploto patalpai – 3 (trys) gyventojo leidimai, kurie galioja asmens turimų patalpų kieme;</text:span></text:p>
      <text:p text:style-name="P555"><text:span text:style-name="T556">24.3</text:span><text:span text:style-name="T557">. vienai patalpai, didesnei nei 1000 m</text:span><text:span text:style-name="T558">2</text:span><text:span text:style-name="T559"><text:s/>ploto, – 4 (keturi) gyventojo leidimai, kurie galioja asmens turimų patalpų kieme;</text:span></text:p>
      <text:p text:style-name="P560"><text:span text:style-name="T561">24.4</text:span><text:span text:style-name="T562">. jei yra poreikis, asmuo, nurodytas Nuostatų 24.1–24.3 papunkčiuose, turi teisę įsigyti vieną mėnesio abonementą su 50 procentų nuolaida atitinkamoje mokamoje zonoje, kurioje yra asmens turimos patalpos arba privažiavimas prie asmens turimų patalpų;</text:span></text:p>
      <text:p text:style-name="P563"><text:span text:style-name="T564">24.5</text:span><text:span text:style-name="T565">. gyvenamųjų ar negyvenamųjų patalpų savininkai, valdytojai ar jų įgalioti asmenys, norintys statyti daugiau automobilių, už kitus automobilius moka bendrąja tvarka;</text:span></text:p>
      <text:p text:style-name="P566"><text:span text:style-name="T567">24.6</text:span><text:span text:style-name="T568">. gyventojo leidimas išduodamas vieneriems metams tam gyvenamųjų ar negyvenamųjų patalpų savininkui, valdytojui ar jų įgaliotam asmeniui, kuris pirmasis pateikia prašymą Įmonei.<text:s/></text:span></text:p>
      <text:p text:style-name="P569"><text:span text:style-name="T570">25</text:span><text:span text:style-name="T571">. Gyventojo leidimą išduoda, pratęsia, panaikina Įmonė.</text:span></text:p>
      <text:p text:style-name="P572"><text:span text:style-name="T573">26</text:span><text:span text:style-name="T574">. Asmenys, pageidaujantys gauti gyventojo leidimą, Įmonei pateikia:</text:span></text:p>
      <text:p text:style-name="P575"><text:span text:style-name="T576">26.1</text:span><text:span text:style-name="T577">. nustatytos formos prašymą;</text:span></text:p>
      <text:p text:style-name="P578"><text:span text:style-name="T579">26.2</text:span><text:span text:style-name="T580">. asmens tapatybę patvirtinantį dokumentą ar jo kopiją;</text:span></text:p>
      <text:p text:style-name="P581"><text:span text:style-name="T582">26.3</text:span><text:span text:style-name="T583">. transporto priemonės registravimo liudijimą ar jo kopiją;</text:span></text:p>
      <text:p text:style-name="P584"><text:span text:style-name="T585">26.4</text:span><text:span text:style-name="T586">. gyvenamosios ar negyvenamosios patalpos nuosavybę ar valdymo teisę patvirtinantį dokumentą ar jo kopiją (išskyrus studentus);<text:s/></text:span></text:p>
      <text:p text:style-name="P587"><text:span text:style-name="T588">26.5</text:span><text:span text:style-name="T589">. įgaliojimą teikti prašymą savininko ar naudotojo vardu, jei prašymą teikia ne patalpų valdytojas / juridinio asmens vadovas (išskyrus studentus);</text:span></text:p>
      <text:p text:style-name="P590"><text:span text:style-name="T591">26.6</text:span><text:span text:style-name="T592">. pažymą (ne senesnę kaip 30 dienų) iš mokymosi įstaigos apie tai, kad studentas mokosi aukštojoje mokykloje Šiaulių mieste (taikoma tik studentams).</text:span></text:p>
      <text:p text:style-name="P593"><text:span text:style-name="T594">27</text:span><text:span text:style-name="T595">.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 Jei asmuo užpildė sutikimą dėl asmens duomenų tvarkymo, tai dokumentų, dėl kurių Įmonės darbuotojas gali kreiptis automatiniu būdu į VĮ Registrų centro ir VĮ Regitros duomenų bazę dėl duomenų patikrinimo gyventojo leidimui išduoti, pateikti nereikia. Jei dėl techninių, sisteminių ar kitų nuo Įmonės nepriklausančių priežasčių nėra galimybės duomenis tikrinti atitinkamuose registruose, Įmonė dėl gyventojo leidimo išdavimo turi teisę prašyti asmens pateikti reikalingų dokumentų, nurodytų Nuostatų 26 punkte, kopijas.</text:span></text:p>
      <text:p text:style-name="P596"><text:span text:style-name="T597">28</text:span><text:span text:style-name="T598">. Gyventojo leidime nurodytas transporto priemonės numeris gali būti keičiamas ne dažniau kaip kas 5 darbo dienos šiais atvejais:</text:span></text:p>
      <text:p text:style-name="P599"><text:span text:style-name="T600">28.1</text:span><text:span text:style-name="T601">. pakeitus transporto priemonės valstybinius numerius;</text:span></text:p>
      <text:p text:style-name="P602"><text:span text:style-name="T603">28.2</text:span><text:span text:style-name="T604">. pakeitus transporto priemonę.</text:span></text:p>
      <text:p text:style-name="P605"><text:span text:style-name="T606">29</text:span><text:span text:style-name="T607">. Visais<text:s/></text:span><text:span text:style-name="T608">Nuostatų<text:s/></text:span><text:span text:style-name="T609">28 punkte nurodytais atvejais gyventojo leidimas yra išduodamas turėto leidimo galiojimo laikui.</text:span></text:p>
      <text:p text:style-name="P610"><text:span text:style-name="T611">30</text:span><text:span text:style-name="T612">. Asmenys, norintys pakeisti gyventojo leidimą, kai pakeičia transporto priemonės valstybinius numerius ar transporto priemonę, Įmonei pateikia prašymą, kuriame nurodo automobilio valstybinį numerį.</text:span></text:p>
      <text:p text:style-name="P613"><text:span text:style-name="T614">31</text:span><text:span text:style-name="T615">. Gyventojo leidimas negalioja, kai asmuo naudojasi ne tos transporto priemonės leidimu.</text:span></text:p>
      <text:p text:style-name="P616"><text:span text:style-name="T617">32</text:span><text:span text:style-name="T618">.</text:span><text:span text:style-name="T619"><text:tab/></text:span><text:span text:style-name="T620">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621"><text:span text:style-name="T622">33</text:span><text:span text:style-name="T623">.</text:span><text:span text:style-name="T624"><text:tab/></text:span><text:span text:style-name="T625">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626"/>
      <text:p text:style-name="P627"><text:span text:style-name="T628">VI</text:span><text:span text:style-name="T629"><text:s/>SKYRIUS</text:span></text:p>
      <text:p text:style-name="P630"><text:span text:style-name="T631">KITOS SĄLYGOS</text:span></text:p>
      <text:p text:style-name="P632"/>
      <text:p text:style-name="P633"><text:span text:style-name="T634">34</text:span><text:span text:style-name="T635">.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per 120 val.</text:span><text:s/><text:span text:style-name="T636">nuo pranešimo apie nesumokėtą rinkliavą surašymo dienos</text:span><text:span text:style-name="T637"><text:s/></text:span><text:span text:style-name="T638">(</text:span><text:span text:style-name="T639">Nuostatų<text:s/></text:span><text:span text:style-name="T640">13.2 papunktis). Kilus abejonių ar neaiškumų dėl vietinės rinkliavos mokėjimo, transporto priemonės valdytojas turi kreiptis į Įmonę. Įmonės informaciniais telefonais teikiama tik bendro pobūdžio informacija apie vietinės rinkliavos mokėjimo tvarką. Įmonės informaciniai telefonai ir interneto portalo adresas turi būti nurodyti ant visų parkomatų. Konkreti informacija apie užfiksuotą pažeidimą teikiama tik atvykus į Įmonę. Automobilio valdytojui (vairuotojui) nesumokėjus nustatytos rinkliavos per 120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641"><text:span text:style-name="T642">35</text:span><text:span text:style-name="T643">. Rinkliavos mokėjimo už naudojimąsi mokamomis automobilių stovėjimo vietomis tvarkos pažeidimai:</text:span></text:p>
      <text:p text:style-name="P644"><text:span text:style-name="T645">35.1</text:span><text:span text:style-name="T646">. nesumokėta rinkliava už transporto priemonės stovėjimą mokamoje automobilių stovėjimo vietoje;</text:span></text:p>
      <text:p text:style-name="P647"><text:span text:style-name="T648">35.2</text:span><text:span text:style-name="T649">. pasibaigęs 10 minučių terminas tik pastačius automobilį stovėjimo vietoje rinkliavai sumokėti arba apmokėtas stovėjimo laikas, t. y. automobilio valdytojas, nedelsdamas neišvyko iš stovėjimo vietos pasibaigus apmokėtam laikui arba nedelsdamas nesumokėjo už automobilio stovėjimą Nuostatų 13.1 papunktyje nustatyta tvarka, kai pasibaigė apmokėtas laikas.<text:s/></text:span></text:p>
      <text:p text:style-name="P650"><text:span text:style-name="T651">35.3</text:span><text:span text:style-name="T652">. naudojamasi gyventojo leidimu, kuriame įrašyta kita transporto priemonė; pasibaigęs gyventojo leidimo galiojimo laikotarpis;</text:span></text:p>
      <text:p text:style-name="P653"><text:span text:style-name="T654">35.4</text:span><text:span text:style-name="T655">. nesumokėta rinkliava už rezervuotą stovėjimo vietą; n</text:span><text:span text:style-name="T656">audojamasi specialiuoju leidimu, kuriame įrašyta kita transporto priemonė; specialusis leidimas taisytas; pasibaigęs specialiojo leidimo galiojimo laikotarpis;</text:span></text:p>
      <text:p text:style-name="P657"><text:span text:style-name="T658">35.5</text:span><text:span text:style-name="T659">. nesumokėta rinkliava už transporto priemonės užimamas visas pažymėtas mokamas vietas.</text:span></text:p>
      <text:p text:style-name="P660"><text:span text:style-name="T661">36</text:span><text:span text:style-name="T662">. Asmuo, padaręs Nuostatuose nustatytos vietinės rinkliavos mokėjimo tvarkos pažeidimus, atsako Lietuvos Respublikos administracinių nusižengimų kodekso, kitų teisės aktų nustatyta tvarka.</text:span></text:p>
      <text:p text:style-name="P663"><text:span text:style-name="T664">37</text:span><text:span text:style-name="T665">. Nuostatuose nustatytos vietinės rinkliavos mokėjimo tvarkos pažeidimai užfiksuojami darant jų nuotraukas arba stacionariosiomis ar mobiliosiomis teisės pažeidimų fiksavimo sistemomis.</text:span></text:p>
      <text:p text:style-name="P666"><text:span text:style-name="T667">38</text:span><text:span text:style-name="T668">. Nuostatai netaikomi asmenims, statantiems automobilius<text:s/></text:span><text:span text:style-name="T669">nuosavybės teise priklausančiuose, nuomojamuose ar kitais pagrindais valdomuose žemės sklypuose.<text:s/></text:span></text:p>
      <text:p text:style-name="P670"><text:span text:style-name="T671">39</text:span><text:span text:style-name="T672">. Sumokėta vietinė rinkliava nesuteikia teisės statyti automobilį draudžiamųjų kelio ženklų galiojimo zonoje ar kitaip nesilaikyti Kelių eismo taisyklių. Asmens su negalia automobilio statymo kortelė nesuteikia teisės statyti automobilį rezervuotose automobilių stovėjimo vietose.</text:span></text:p>
      <text:p text:style-name="P673"><text:span text:style-name="T674">40</text:span><text:span text:style-name="T675">. Sumokėta rinkliava arba jos dalis grąžinama Lietuvos Respublikos rinkliavų įstatyme nustatytais atvejais tokia tvarka:</text:span></text:p>
      <text:p text:style-name="P676"><text:span text:style-name="T677">40.1</text:span><text:span text:style-name="T678">. rinkliava arba jos dalis grąžinama pagal Įmonei raštu pateiktą motyvuotą rinkliavos mokėtojo prašymą, kartu pateikiant prašyme nurodytus faktus pagrindžiančius dokumentus;</text:span><text:span text:style-name="T679"><text:s/></text:span></text:p>
      <text:p text:style-name="P680">40.2. Įmonė per 20 darbo dienų nuo prašymo gavimo dienos išnagrinėja prašymą ir grąžina vietinę rinkliavą ar jos dalį į rinkliavos mokėtojo nurodytą sąskaitą arba pateikia rinkliavos mokėtojui motyvuotą atsakymą dėl atsisakymo grąžinti vietinę rinkliavą ar jos dalį;</text:p>
      <text:p text:style-name="P681">40.3<text:s/>jei rinkliavos mokėtojas, sumokėjęs rinkliavą už ilgesnį nei 1 mėnesio laikotarpį, nebenori toliau naudotis paslauga, rinkliava grąžinama tik už ateinančius visiškai nepanaudotus mėnesius. Už einamąjį mėnesį rinkliava negrąžinama;</text:p>
      <text:p text:style-name="P682">40.4. rinkliava negrąžinama, jei išvykstama iš transporto priemonės stovėjimo vietos anksčiau nei pasibaigia laikas, už kurį sumokėta rinkliava.</text:p>
      <text:p text:style-name="P683"><text:span text:style-name="T684">41</text:span><text:span text:style-name="T685">. Rinkliavos rinkimą kontroliuoja vietos mokesčių administratorius, Valstybės kontrolė ir Šiaulių miesto savivaldybės kontrolės ir audito tarnyba.</text:span></text:p>
      <text:p text:style-name="P686"><text:span text:style-name="T687">42</text:span><text:span text:style-name="T688">. Vietinės rinkliavos administravimo veiksmai, neaprašyti Nuostatuose, atliekami vadovaujantis įstatymais ir kitais vietinių rinkliavų administravimo tvarką reglamentuojančiais teisės aktais.</text:span></text:p>
      <text:p text:style-name="P689"><text:span text:style-name="T690">43</text:span><text:span text:style-name="T691">. Tai, kas nereglamentuota Nuostatuose, sprendžiama taip, kaip nustatyta teisės aktuose.</text:span></text:p>
      <text:p text:style-name="P692"><text:span text:style-name="T693">44</text:span><text:span text:style-name="T694">. Nuostatai keičiami, naikinami ar stabdomas jų galiojimas Sa</text:span><text:span text:style-name="T695">vivaldybės tarybos sprendimu.</text:span></text:p>
      <text:p text:style-name="P696"><text:span text:style-name="T697">______________________</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4-12-09T07:01:00Z</meta:creation-date>
    <dc:date>2024-12-09T07:01:00Z</dc:date>
    <meta:print-date>2014-05-08T07:31:00Z</meta:print-date>
    <meta:template xlink:href="Normal.dotm" xlink:type="simple"/>
    <meta:editing-cycles>2</meta:editing-cycles>
    <meta:editing-duration>PT0S</meta:editing-duration>
    <meta:document-statistic meta:page-count="3" meta:paragraph-count="703" meta:word-count="3689" meta:character-count="30953" meta:row-count="1215" meta:non-whitespace-character-count="27967"/>
  </office:meta>
</office:document-meta>
</file>