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name="Arial" style:font-name-complex="Arial"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widows="0" fo:orphans="0" fo:text-align="center"/>
      <style:text-properties fo:font-weight="bold" style:font-weight-asian="bold" fo:text-transform="uppercase" style:language-asian="lt" style:country-asian="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fo:text-indent="0.043in"/>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line-height="150%" fo:text-indent="0.5in"/>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text-transform="uppercase"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name-asian="Apto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style:font-size-complex="12pt" fo:background-color="#FFFFFF"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DĖL LIETUVOS RESPUBLIKOS VYRIAUSYBĖS 2023 M. BALANDŽIO 5 D. NUTARIMO NR. 218 „DĖL VALSTYBĖS INSTITUCIJŲ IR ĮSTAIGŲ, SAVIVALDYBIŲ IR KITŲ JURIDINIŲ ASMENŲ, ATSAKINGŲ UŽ LIETUVOS ŽEMĖS ŪKIO IR KAIMO PLĖTROS 2023–2027 M. STRATEGINIO PLANO ĮGYVENDINIMĄ, PASKYRIMO“ PAKEITIMO</text:p>
      <text:p text:style-name="P12"/>
      <text:p text:style-name="P13">2024 m. liepos 31 d. Nr. 634</text:p>
      <text:p text:style-name="P14">Vilnius</text:p>
      <text:p text:style-name="P15"/>
      <text:p text:style-name="P16"/>
      <text:p text:style-name="P17"><text:span text:style-name="T18">Lietuvos Respublikos Vyriausybė n u t a r i a:</text:span></text:p>
      <text:p text:style-name="P19"><text:span text:style-name="T20">1</text:span><text:span text:style-name="T21">. Pakeisti Lietuvos Respublikos Vyriausybės 2023 m. balandžio 5 d. nutarimą Nr. 218 „Dėl valstybės institucijų ir įstaigų, savivaldybių ir kitų juridinių asmenų, atsakingų už Lietuvos žemės ūkio ir kaimo plėtros 2023–2027 m. strateginio plano įgyvendinimą, paskyrimo“:</text:span></text:p>
      <text:p text:style-name="P22"><text:span text:style-name="T23">1.1</text:span><text:span text:style-name="T24">. Pakeisti preambulę ir ją išdėstyti taip:</text:span></text:p>
      <text:p text:style-name="P25"><text:span text:style-name="T26">„Vadovaudamasi Lietuvos Respublikos žemės ūkio, maisto ūkio ir kaimo plėtros įstatymo 8 straipsnio 1 dalimi, įgyvendindama 2021 m. gruodžio 2 d. Europos Parlamento ir Tarybos<text:s/></text:span><text:soft-page-break/><text:span text:style-name="T27">reglamentą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 2022 m. vasario 15 d. Komisijos deleguotuoju reglamentu (ES) 2022/648, ir 2021 m. gruodžio 2 d. Europos Parlamento ir Tarybos reglamentą (ES) 2021/2116 dėl bendros žemės ūkio politikos finansavimo, valdymo ir stebėsenos, kuriuo panaikinamas Reglamentas (ES) Nr. 1306/2013, su paskutiniais pakeitimais, padarytais 2022 m. birželio 16 d. Komisijos deleguotuoju reglamentu (ES) 2022/1408, ir atsižvelgdama į Lietuvos Respublikos Vyriausybės 2020 m. lapkričio 25 d. nutarimo Nr. 1322 „</text:span><text:span text:style-name="T28">Dėl pasirengimo administruoti Europos Sąjungos ir kitos tarptautinės finansinės paramos lėšas ir jų administravimo</text:span><text:span text:style-name="T29">“</text:span><text:span text:style-name="T30"><text:s/>3 punktą bei siekdama užtikrinti Lietuvos žemės ūkio ir kaimo plėtros 2023–2027 metų strateginio plano, patvirtinto Europos Komisijos 2022 m. lapkričio 21 d. įgyvendinimo sprendimu Nr. C(2022) 8272, kuriuo patvirtinamas Lietuvos 2023–2027 m. BŽŪP strateginis planas, pagal kurį teikiama iš Europos žemės ūkio garantijų fondo ir Europos žemės ūkio fondo kaimo plėtrai finansuojama Sąjungos parama, intervencinių priemonių įgyvendinimą, Lietuvos Respublikos Vyriausybė n u t a r i a:“.</text:span></text:p>
      <text:p text:style-name="P31"><text:span text:style-name="T32">1.2</text:span><text:span text:style-name="T33">. Pakeisti 1.5.7 papunktį ir jį išdėstyti taip:</text:span></text:p>
      <text:p text:style-name="P34"><text:span text:style-name="T35">„</text:span><text:span text:style-name="T36">1.5.7</text:span><text:span text:style-name="T37">.<text:s/></text:span><text:span text:style-name="T38">nuo 2024 m. sausio 1 d. už Nacionalinės mokėjimo agentūros atrinktų ūkio subjektų, siekiančių paramos pagal Strateginio plano kaimo plėtros intervencinę priemonę „Nykstančių Lietuvos senųjų veislių gyvulių ir naminių paukščių išsaugojimas“ patikrų</text:span><text:span text:style-name="T39"><text:s/>(nuotolinių ar vietoje)</text:span><text:span text:style-name="T40"><text:s/></text:span><text:span text:style-name="T41">dėl atitikties žemės ūkio ministro patvirtintiems ūkinių gyvūnų ženklinimo ir registravimo reikalavimams<text:s/></text:span><text:span text:style-name="T42">atlikimą<text:s/></text:span><text:span text:style-name="T43">ir patikros metu rastų ūkinių gyvūnų skaičiaus nustatymą ir<text:s/></text:span><text:span text:style-name="T44">informacijos pateikimą Žemės ūkio duomenų centrui;“.</text:span></text:p>
      <text:p text:style-name="P45"><text:span text:style-name="T46">1.3</text:span><text:span text:style-name="T47">. Papildyti nauju 2.10 papunkčiu:</text:span></text:p>
      <text:p text:style-name="P48"><text:span text:style-name="T49">„</text:span><text:span text:style-name="T50">2.10</text:span><text:span text:style-name="T51">.<text:s/></text:span><text:span text:style-name="T52">Informatikos ir ryšių departamentui prie Lietuvos Respublikos vidaus reikalų ministerijos duomenų teikimo sutartyje, laikantis Reglamento (ES) 2021/2116 88 straipsnio 1 dalies sąlygų, nustatyta tvarka teikti 1 kartą per metus Nacionalinei mokėjimo agentūrai:</text:span></text:p>
      <text:p text:style-name="P53"><text:span text:style-name="T54">2.10.1</text:span><text:span text:style-name="T55">.<text:s/></text:span><text:span text:style-name="T56">Administracinių nusižengimų registro duomenis apie subjektus, gaunančius paramą pagal Strateginio plano intervencines priemones, kurie ne anksčiau kaip 2025 m. sausio 1 d. yra bausti už nelegalų darbą, nedeklaruotą darbą, nelaimingo atsitikimo darbe nuslėpimą, už potencialiai pavojingų įrenginių priežiūros norminių teisės aktų, darbo įstatymų, darbuotojų saugos ir sveikatos norminių teisės aktų pažeidimus, ir kurių atžvilgiu pagal Lietuvos Respublikos administracinių nusižengimų kodeksą yra surašyti administracinio nusižengimo protokolai su administraciniu nurodymu, ir administraciniai nurodymai yra įvykdyti, arba yra priimti ir įsiteisėję nutarimai, ir (arba) pagal Lietuvos Respublikos užimtumo įstatymą yra priimti bei įsiteisėję sprendimai dėl šių teisės aktų pažeidimų;</text:span></text:p>
      <text:p text:style-name="P57"><text:span text:style-name="T58">2.10.2</text:span><text:span text:style-name="T59">.<text:s/></text:span><text:span text:style-name="T60">Įtariamųjų, kaltinamųjų ir nuteistųjų registro duomenis apie subjektus, gaunančius paramą pagal Strateginio plano intervencines priemones, kai<text:s/></text:span><text:span text:style-name="T61">subjektui ne anksčiau kaip 2025 m. sausio 1 d. yra priimtas ir įsiteisėjęs apkaltinamasis teismo nuosprendis dėl darbuotojų saugos ir sveikatos reikalavimų pažeidimų pagal Lietuvos Respublikos baudžiamąjį kodeksą ir jis turi neišnykusį ar nepanaikintą teistumą.“</text:span></text:p>
      <text:p text:style-name="P62"><text:span text:style-name="T63">1.4</text:span><text:span text:style-name="T64">. Buvusius 2.10–2.11 papunkčius laikyti atitinkamai 2.11–2.12 papunkčiais.<text:s/></text:span></text:p>
      <text:p text:style-name="P65"><text:span text:style-name="T66">2</text:span><text:span text:style-name="T67">. Nustatyti, kad šio nutarimo 1.3 ir 1.4 papunkčiai įsigalioja 2025 m. sausio 1 d.</text:span></text:p>
      <text:p text:style-name="P68"/>
      <text:p text:style-name="P69"/>
      <text:p text:style-name="P70"/>
      <text:p text:style-name="P71">Ministrė Pirmininkė <text:s text:c="6"/><text:tab/><text:tab/><text:s text:c="2"/>Ingrida Šimonytė</text:p>
      <text:p text:style-name="P72"/>
      <text:p text:style-name="P73"/>
      <text:p text:style-name="P74"/>
      <text:p text:style-name="P75"><text:span text:style-name="T76">Laikinai einantis žemės ūkio ministro pareigas</text:span><text:span text:style-name="T77"><text:tab/></text:span><text:span text:style-name="T78"><text:tab/><text:s/>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Venciulytė</meta:initial-creator>
    <dc:creator>adlibuser</dc:creator>
    <meta:creation-date>2024-08-01T19:35:00Z</meta:creation-date>
    <dc:date>2024-08-01T19:35:00Z</dc:date>
    <meta:print-date>2017-06-01T05:28:00Z</meta:print-date>
    <meta:template xlink:href="Normal.dotm" xlink:type="simple"/>
    <meta:editing-cycles>2</meta:editing-cycles>
    <meta:editing-duration>PT0S</meta:editing-duration>
    <meta:document-statistic meta:page-count="3" meta:paragraph-count="125" meta:word-count="593" meta:character-count="4641" meta:row-count="347" meta:non-whitespace-character-count="4173"/>
  </office:meta>
</office:document-meta>
</file>