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margin-left="0.5909in" fo:text-indent="-0.0715in">
        <style:tab-stops/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694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5.0208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 M. LIEPOS 23 D. NUTARIMO NR. 921 „DĖL LIETUVOS RESPUBLIKOS EKONOMIKOS IR INOVACIJŲ MINISTERIJOS NUOSTATŲ PATVIRTINIMO“ PAKEITIMO</text:p>
      <text:p text:style-name="P17"/>
      <text:p text:style-name="P18"/>
      <text:p text:style-name="P19">2022 m. gruodžio 29 d. Nr. 1316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Normal"/>
      <text:p text:style-name="P26"><text:span text:style-name="T27">1</text:span><text:span text:style-name="T28">. Pakeisti L</text:span><text:span text:style-name="T29">ietuvos Respublikos ekonomikos ir inovacijų ministerijos nuostatus</text:span><text:span text:style-name="T30">, patvirtintus Lietuvos Respublikos Vyriausybės 1998 m. liepos 23 d. nutarimu Nr. 921 „D</text:span><text:span text:style-name="T31">ėl Lietuvos Respublikos ekonomikos ir inovacijų ministerijos nuostatų patvirtinimo“, ir pripažinti netekusiais galios 11.4 ir 11.5 papunkčius.</text:span></text:p>
      <text:p text:style-name="Normal"/>
      <text:p text:style-name="P32"><text:span text:style-name="T33">2</text:span><text:span text:style-name="T34">. Nustatyti, kad šis nutarimas įsigalioja</text:span><text:span text:style-name="T35"><text:s/>2023 m. sausio 1 d.</text:span></text:p>
      <text:p text:style-name="P36"/>
      <text:p text:style-name="P37"/>
      <text:p text:style-name="P38"/>
      <text:p text:style-name="P39"/>
      <text:p text:style-name="P40"><text:span text:style-name="T41">Ministrė Pirmininkė</text:span><text:span text:style-name="T42"><text:tab/>Ingrida Šimonytė</text:span></text:p>
      <text:p text:style-name="P43"/>
      <text:p text:style-name="P44"/>
      <text:p text:style-name="P45"/>
      <text:p text:style-name="P46">Ekonomikos ir inovacijų ministrė<text:tab/><text:s text:c="16"/>Aušrinė Armonaitė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3:47:00Z</meta:creation-date>
    <dc:date>2022-12-31T23:4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4" meta:character-count="796" meta:row-count="34" meta:non-whitespace-character-count="691"/>
  </office:meta>
</office:document-meta>
</file>