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 fo:language="en" fo:country="US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fo:language="en" fo:country="US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fo:language="en" fo:country="US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3312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text-properties fo:font-weight="bold" style:font-weight-asian="bold" style:font-weight-complex="bold" style:font-size-complex="12pt"/>
    </style:style>
    <style:style style:name="TableColumn60" style:family="table-column">
      <style:table-column-properties style:column-width="0.384in"/>
    </style:style>
    <style:style style:name="TableColumn61" style:family="table-column">
      <style:table-column-properties style:column-width="2.359in"/>
    </style:style>
    <style:style style:name="TableColumn62" style:family="table-column">
      <style:table-column-properties style:column-width="0.2111in"/>
    </style:style>
    <style:style style:name="TableColumn63" style:family="table-column">
      <style:table-column-properties style:column-width="0.8201in"/>
    </style:style>
    <style:style style:name="TableColumn64" style:family="table-column">
      <style:table-column-properties style:column-width="0.3152in"/>
    </style:style>
    <style:style style:name="TableColumn65" style:family="table-column">
      <style:table-column-properties style:column-width="1.3166in"/>
    </style:style>
    <style:style style:name="TableColumn66" style:family="table-column">
      <style:table-column-properties style:column-width="1.1368in"/>
    </style:style>
    <style:style style:name="TableColumn67" style:family="table-column">
      <style:table-column-properties style:column-width="0.2493in"/>
    </style:style>
    <style:style style:name="Table59" style:family="table">
      <style:table-properties style:width="6.7923in" fo:margin-left="0in" table:align="left"/>
    </style:style>
    <style:style style:name="TableRow68" style:family="table-row">
      <style:table-row-properties style:min-row-height="0.3041in"/>
    </style:style>
    <style:style style:name="TableCell69" style:family="table-cell">
      <style:table-cell-properties fo:border="0.0069in solid #366092" fo:background-color="#DCE6F1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-top="0.0069in solid #366092" fo:border-left="none" fo:border-bottom="0.0069in solid #366092" fo:border-right="0.0069in solid #366092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indent="0.043in"/>
      <style:text-properties style:font-size-complex="12pt"/>
    </style:style>
    <style:style style:name="TableRow73" style:family="table-row">
      <style:table-row-properties style:min-row-height="0.0833in"/>
    </style:style>
    <style:style style:name="TableCell7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indent="0.043in"/>
      <style:text-properties style:font-size-complex="12pt"/>
    </style:style>
    <style:style style:name="TableCell80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indent="0.043in"/>
      <style:text-properties style:font-size-complex="12pt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="0.0069in solid #366092" fo:background-color="#DCE6F1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-top="0.0069in solid #366092" fo:border-left="none" fo:border-bottom="0.0069in solid #366092" fo:border-right="0.0069in solid #366092" fo:background-color="#DCE6F1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-top="0.0069in solid #366092" fo:border-left="none" fo:border-bottom="0.0069in solid #366092" fo:border-right="0.0069in solid #366092" fo:background-color="#DCE6F1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text-properties fo:font-weight="bold" style:font-weight-asian="bold" style:font-weight-complex="bold" style:font-size-complex="12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366092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indent="0.043in"/>
      <style:text-properties style:font-size-complex="12pt"/>
    </style:style>
    <style:style style:name="TableCell92" style:family="table-cell">
      <style:table-cell-properties fo:border-top="none" fo:border-left="none" fo:border-bottom="0.0069in solid #366092" fo:border-right="0.0069in solid #366092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indent="0.043in"/>
      <style:text-properties style:font-size-complex="12pt"/>
    </style:style>
    <style:style style:name="TableCell94" style:family="table-cell">
      <style:table-cell-properties fo:border-top="0.0069in solid #366092" fo:border-left="none" fo:border-bottom="0.0069in solid #366092" fo:border-right="0.0069in solid #366092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indent="0.043in"/>
      <style:text-properties style:font-size-complex="12pt"/>
    </style:style>
    <style:style style:name="P96" style:parent-style-name="Normal" style:family="paragraph">
      <style:paragraph-properties fo:line-height="115%"/>
      <style:text-properties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TableColumn99" style:family="table-column">
      <style:table-column-properties style:column-width="3.3701in"/>
    </style:style>
    <style:style style:name="TableColumn100" style:family="table-column">
      <style:table-column-properties style:column-width="1.409in"/>
    </style:style>
    <style:style style:name="TableColumn101" style:family="table-column">
      <style:table-column-properties style:column-width="2.0638in"/>
    </style:style>
    <style:style style:name="Table98" style:family="table">
      <style:table-properties style:width="6.7923in" fo:margin-left="0in" table:align="left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069in solid #366092" fo:background-color="#DCE6F1" style:vertical-align="middle" fo:padding-top="0in" fo:padding-left="0.075in" fo:padding-bottom="0in" fo:padding-right="0.075in" fo:wrap-option="no-wrap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-top="0.0069in solid #366092" fo:border-left="none" fo:border-bottom="0.0069in solid #366092" fo:border-right="0.0069in solid #366092" fo:background-color="#DCE6F1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fo:font-weight="bold" style:font-weight-asian="bold" style:font-weight-complex="bold" style:font-size-complex="12pt"/>
    </style:style>
    <style:style style:name="TableCell108" style:family="table-cell">
      <style:table-cell-properties fo:border-top="0.0069in solid #366092" fo:border-left="none" fo:border-bottom="0.0069in solid #366092" fo:border-right="0.0069in solid #366092" fo:background-color="#DCE6F1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fo:font-weight="bold" style:font-weight-asian="bold" style:font-weight-complex="bold" style:font-size-complex="12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366092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indent="0.043in"/>
      <style:text-properties style:font-size-complex="12pt"/>
    </style:style>
    <style:style style:name="TableCell113" style:family="table-cell">
      <style:table-cell-properties fo:border-top="none" fo:border-left="none" fo:border-bottom="0.0069in solid #366092" fo:border-right="0.0069in solid #366092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indent="0.043in"/>
      <style:text-properties style:font-size-complex="12pt"/>
    </style:style>
    <style:style style:name="TableCell115" style:family="table-cell">
      <style:table-cell-properties fo:border-top="0.0069in solid #366092" fo:border-left="none" fo:border-bottom="0.0069in solid #366092" fo:border-right="0.0069in solid #366092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indent="0.043in"/>
      <style:text-properties style:font-size-complex="12pt"/>
    </style:style>
    <style:style style:name="P117" style:parent-style-name="Normal" style:family="paragraph">
      <style:paragraph-properties fo:line-height="115%"/>
      <style:text-properties style:font-size-complex="12pt"/>
    </style:style>
    <style:style style:name="P118" style:parent-style-name="Normal" style:family="paragraph">
      <style:text-properties fo:font-size="9pt" style:font-size-asian="9pt" style:font-size-complex="9pt"/>
    </style:style>
    <style:style style:name="TableColumn120" style:family="table-column">
      <style:table-column-properties style:column-width="2.9965in"/>
    </style:style>
    <style:style style:name="TableColumn121" style:family="table-column">
      <style:table-column-properties style:column-width="1.7826in"/>
    </style:style>
    <style:style style:name="TableColumn122" style:family="table-column">
      <style:table-column-properties style:column-width="2.0638in"/>
    </style:style>
    <style:style style:name="Table119" style:family="table">
      <style:table-properties style:width="6.7923in" fo:margin-left="0in" table:align="lef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069in solid #4F81BD" fo:border-left="0.0069in solid #4F81BD" fo:border-bottom="0.0138in solid #4F81BD" fo:border-right="0.0069in solid #4F81BD" fo:background-color="#DCE6F1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6" style:family="table-cell">
      <style:table-cell-properties fo:border-top="0.0069in solid #4F81BD" fo:border-left="0.0069in solid #4F81BD" fo:border-bottom="0.0138in solid #4F81BD" fo:border-right="0.0069in solid #4F81BD" fo:background-color="#DCE6F1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129" style:family="table-row">
      <style:table-row-properties style:min-row-height="0.3381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-top="0.0069in solid #4F81BD" fo:border-left="0.0069in solid #4F81BD" fo:border-bottom="0.0138in solid #4F81BD" fo:border-right="0.0069in solid #4F81BD" fo:background-color="#DCE6F1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-top="0.0069in solid #4F81BD" fo:border-left="0.0069in solid #4F81BD" fo:border-bottom="0.0138in solid #4F81BD" fo:border-right="0.0069in solid #4F81BD" fo:background-color="#DCE6F1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5" style:family="table-row">
      <style:table-row-properties style:min-row-height="0.6388in"/>
    </style:style>
    <style:style style:name="TableCell136" style:family="table-cell">
      <style:table-cell-properties fo:border-top="0.0069in solid #4F81BD" fo:border-left="0.0138in solid #4F81BD" fo:border-bottom="0.0138in solid #4F81BD" fo:border-right="0.0138in solid #4F81BD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4F81BD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4F81BD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min-row-height="0.6388in"/>
    </style:style>
    <style:style style:name="TableCell143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4F81BD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4F81BD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 style:min-row-height="0.4854in"/>
    </style:style>
    <style:style style:name="TableCell150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2.5%" style:font-size-complex="12pt"/>
    </style:style>
    <style:style style:name="T154" style:parent-style-name="DefaultParagraphFont" style:family="text">
      <style:text-properties style:font-size-complex="12pt" fo:language="en" fo:country="GB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4F81BD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4F81BD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6388in"/>
    </style:style>
    <style:style style:name="TableCell163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2.5%" style:font-size-complex="12pt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4F81BD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4F81BD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 style:min-row-height="0.6388in"/>
    </style:style>
    <style:style style:name="TableCell173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4F81BD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4F81BD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 style:min-row-height="0.6388in"/>
    </style:style>
    <style:style style:name="TableCell183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2.5%" style:font-size-complex="12pt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4F81BD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4F81BD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 style:min-row-height="0.6388in"/>
    </style:style>
    <style:style style:name="TableCell193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4F81BD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font-style="italic" style:font-style-asian="italic" style:font-style-complex="italic" style:font-size-complex="12pt"/>
    </style:style>
    <style:style style:name="TableRow197" style:family="table-row">
      <style:table-row-properties style:min-row-height="0.6388in"/>
    </style:style>
    <style:style style:name="TableCell198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4F81BD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6388in"/>
    </style:style>
    <style:style style:name="TableCell203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4F81BD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fo:font-style="italic" style:font-style-asian="italic" style:font-style-complex="italic" style:font-size-complex="12pt"/>
    </style:style>
    <style:style style:name="P2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0833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LIETUVOS RESPUBLIKOS SVEIKATOS APSAUGOS MINISTRAS<text:s/></text:span><text:span text:style-name="T13">–</text:span></text:p>
      <text:p text:style-name="P14">VALSTYBĖS LYGIO EKSTREMALIOSIOS SITUACIJOS VALSTYBĖS OPERACIJŲ VADOVAS</text:p>
      <text:p text:style-name="P15"/>
      <text:p text:style-name="P16">SPRENDIMAS</text:p>
      <text:p text:style-name="P17"><text:span text:style-name="T18">DĖL LIETUVOS RESPUBLIKOS SVEIKATOS APSAUGOS MINISTRO<text:s/></text:span><text:span text:style-name="T19">–</text:span></text:p>
      <text:p text:style-name="P20"><text:span text:style-name="T21">VALSTYBĖS LYGIO EKSTREMALIOSIOS SITUACIJOS VALSTYBĖS OPERACIJŲ VADOVO 2020 M. GRUODŽIO<text:s/></text:span><text:span text:style-name="T22">4</text:span><text:span text:style-name="T23"><text:s/>D. SPRENDIMO NR. V-2819 „</text:span><text:span text:style-name="T24">DĖL PASIRENGIMO VAKCINACIJAI COVID-19 LIGOS (KORONAVIRUSO INFEKCIJOS) VAKCINA</text:span><text:span text:style-name="T25">“ PAKEITIMO</text:span></text:p>
      <text:p text:style-name="P26"/>
      <text:p text:style-name="P27">2020 m. gruodžio <text:s/>9 <text:s/>d. Nr. V-2870</text:p>
      <text:p text:style-name="P28">Vilnius</text:p>
      <text:p text:style-name="P29"/>
      <text:p text:style-name="P30"><text:span text:style-name="T31">P a k e i č i u Lietuvos Respublikos sveikatos apsaugos ministro – valstybės lygio ekstremaliosios situacijos valstybės operacijų vadovo 2020 m. gruodžio<text:s/></text:span><text:span text:style-name="T32">4</text:span><text:span text:style-name="T33"><text:s/>d. sprendimą Nr. V-</text:span><text:span text:style-name="T34">2819</text:span><text:span text:style-name="T35"><text:s/>„Dėl pasirengimo vakcinacijai COVID-</text:span><text:span text:style-name="T36">19</text:span><text:span text:style-name="T37"><text:s/>ligos (koronaviruso infekcijos) vakcina“ ir išdėstau priedą nauja redakcija (pridedama).</text:span></text:p>
      <text:p text:style-name="Normal"/>
      <text:p text:style-name="Normal"/>
      <text:p text:style-name="Normal"/>
      <text:p text:style-name="P38">Laikinai einantis sveikatos apsaugos ministro pareigas –<text:s/></text:p>
      <text:p text:style-name="Normal"><text:span text:style-name="T39">valstybės lygio ekstremaliosios situacijos valstybės operacijų vadovas<text:s/></text:span><text:span text:style-name="T40"><text:tab/></text:span><text:span text:style-name="T41">Aurelijus Veryga</text:span></text:p>
      <text:soft-page-break/>
      <text:p text:style-name="P42">Lietuvos Respublikos sveikatos apsaugos ministro – valstybės lygio ekstremaliosios situacijos valstybės operacijų vadovo 2020 m. gruodžio 4 d.<text:s/></text:p>
      <text:p text:style-name="P52">sprendimo Nr. V-2819</text:p>
      <text:p text:style-name="P53"><text:span text:style-name="T54">priedas</text:span></text:p>
      <text:p text:style-name="P55"/>
      <text:p text:style-name="P56"><text:span text:style-name="T57">savivaldybėje esančių prioritetinių vakcinacijos grupių skaičiu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SAVIVALDYBĖ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Skiepijimo vakcina nuo COVID-19 ligos (koronaviruso infekcijos) koordinatoriaus savivaldybėje vardas ir pavardė</text:p>
          </table:table-cell>
          <table:covered-table-cell/>
          <table:table-cell table:style-name="TableCell85" table:number-columns-spanned="3">
            <text:p text:style-name="P86">Telefono numeris</text:p>
          </table:table-cell>
          <table:covered-table-cell/>
          <table:covered-table-cell/>
          <table:table-cell table:style-name="TableCell87" table:number-columns-spanned="2">
            <text:p text:style-name="P88">El. paštas</text:p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>
            <text:p text:style-name="P95"/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Normal"><text:span text:style-name="T104">Skiepijimą vakcina nuo COVID-19 ligos (koronaviruso infekcijos) organizuojanti ASPĮ<text:s/></text:span><text:span text:style-name="T105">(pridėti papildomas eilutes, jei yra poreikis)</text:span></text:p>
          </table:table-cell>
          <table:table-cell table:style-name="TableCell106">
            <text:p text:style-name="P107">Telefono numeris</text:p>
          </table:table-cell>
          <table:table-cell table:style-name="TableCell108">
            <text:p text:style-name="P109">El. paštas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PRIORITETINĖ GRUPĖ</text:p>
          </table:table-cell>
          <table:table-cell table:style-name="TableCell126" table:number-columns-spanned="2">
            <text:p text:style-name="P127">PRIORITETINEI GRUPEI PRIKLAUSANČIŲ ASMENŲ SKAIČIUS SAVIVALDYBĖJE</text:p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Iš viso</text:p>
          </table:table-cell>
          <table:table-cell table:style-name="TableCell133">
            <text:p text:style-name="P134">Iš jų numatantys skiepytis</text:p>
          </table:table-cell>
        </table:table-row>
        <table:table-row table:style-name="TableRow135">
          <table:table-cell table:style-name="TableCell136">
            <text:p text:style-name="P137">Slaugos ir palaikomojo gydymo paslaugas teikiančių asmens sveikatos priežiūros įstaigų pacientai bei stacionarinių socialinės globos įstaigų gyventojai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laugos ir palaikomojo gydymo paslaugas teikiančių asmens sveikatos priežiūros įstaigų darbuotojai bei socialinių paslaugų įstaigų darbuotojai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Labai didelės rizikos sveikatos sistemos darbuotojai</text:span><text:span text:style-name="T153"><text:note text:note-class="endnote" text:id="_edn0"><text:note-citation>1</text:note-citation><text:note-body><text:p text:style-name="Normal"><text:span text:style-name="T154"><text:s/></text:span><text:span text:style-name="T155">Sveikatos sistemos darbuotojai suprantami kaip visi asmens sveikatos priežiūros įstaigų ir visuomenės sveikatos priežiūros įstaigų darbuotojai, nepriklausomai nuo jų profesijos ar atliekamų pareigų.“</text:span></text:p></text:note-body></text:note></text:span><text:span text:style-name="T156">. Atliekamos funkcijos ir užduotys, susijusios galimai patiriamu kontaktu su SARS-CoV-2 virusu infekuotais aerozoliais (aerozolius generuojančios procedūros COVID-19 liga (koronaviruso infekcija) sergantiems pacientams, tokios kaip trachėjinė intubacija, neinvazinė plaučių ventiliacija, tracheotomija, bronchoskopija, spirometrija, autopsija), darbas su COVID-19 liga (koronaviruso infekcija) sergančiais pacientais mažose, blogai<text:s/></text:span><text:soft-page-break/><text:span text:style-name="T157">vėdinamose patalpose ir pan.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<text:span text:style-name="T165">Didelės rizikos sveikatos sistemos darbuotojai</text:span><text:span text:style-name="T166">*</text:span><text:span text:style-name="T167">. Atliekamos funkcijos ir užduotys, susijusios su didele sąlyčio tikimybe su asmenimis, kuriems nustatyta COVID-19 liga (koronaviruso infekcija) arba kurie įtariami, kad serga COVID-19 liga (koronaviruso infekcija) (pvz., išvardytų asmenų pervežimas, jų priežiūra, šiems asmenims teikiamos odontologijos paslaugos).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Vidutinės rizikos sveikatos sistemos darbuotojai</text:span><text:span text:style-name="T176">*</text:span><text:span text:style-name="T177">. Atliekamos funkcijos ir užduotys, kai sunku laikytis saugaus atstumo, dažni ir (ar) artimi kontaktai su kitu personalu ir kitais asmenimis, tačiau nebūtinas sąlytis su asmenimis, kuriems nustatyta COVID-19 liga (koronaviruso infekcija) arba kurie įtariami, kad serga COVID-19 liga (koronaviruso infekcija) (pvz., stacionarinės ir ambulatorinės tiesioginio kontakto asmens sveikatos priežiūros paslaugos užkrečiamųjų ligų požymių neturintiems pacientams, medicininės reabilitacijos paslaugos).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Mažos rizikos sveikatos sistemos darbuotojai</text:span><text:span text:style-name="T186">*</text:span><text:span text:style-name="T187">. Atliekamoms funkcijoms ir užduotims atlikti reikalingi minimalūs kontaktai su kitu personalu ir kitais asmenimis, dirbama atokiai nuo kito personalo, teikiamos tik nuotolinės sveikatos priežiūros paslaugos.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Vaistinių darbuotojai.</text:p>
          </table:table-cell>
          <table:table-cell table:style-name="TableCell195">
            <text:p text:style-name="Normal"><text:span text:style-name="T196">Šiuos duomenis pateiks Sveikatos apsaugos ministerija.</text:span></text:p>
          </table:table-cell>
          <table:table-cell>
            <text:p text:style-name="Normal"/>
          </table:table-cell>
        </table:table-row>
        <table:table-row table:style-name="TableRow197">
          <table:table-cell table:style-name="TableCell198">
            <text:p text:style-name="P199">Vyresni nei 65 m. amžiaus asmenys</text:p>
          </table:table-cell>
          <table:table-cell table:style-name="TableCell200"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Asmenys, sergantys lėtinėmis ligomis</text:p>
          </table:table-cell>
          <table:table-cell table:style-name="TableCell205">
            <text:p text:style-name="Normal"><text:span text:style-name="T206">Šiuos duomenis pateiks Sveikatos apsaugos ministerija.</text:span></text:p>
          </table:table-cell>
          <table:table-cell>
            <text:p text:style-name="Normal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4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09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P44"/>
      </style:header>
      <style:header-left>
        <text:p text:style-name="P45"><text:span text:style-name="T46"><text:page-number text:fixed="false">2</text:page-number></text:span></text:p>
        <text:p text:style-name="P47"/>
      </style:header-left>
      <style:footer>
        <text:p text:style-name="P48"/>
      </style:footer>
      <style:footer-left>
        <text:p text:style-name="P49"/>
      </style:footer-left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0-12-10T20:51:00Z</meta:creation-date>
    <dc:date>2020-12-10T20:51:00Z</dc:date>
    <meta:print-date>2020-12-09T12:54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471" meta:character-count="3774" meta:row-count="100" meta:non-whitespace-character-count="3331"/>
  </office:meta>
</office:document-meta>
</file>