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text-indent="0.4923in"/>
      <style:text-properties style:font-size-complex="12pt" fo:language="en" fo:country="GB"/>
    </style:style>
    <style:style style:name="P17" style:parent-style-name="Normal" style:family="paragraph">
      <style:paragraph-properties fo:text-align="justify" fo:text-indent="0.4923in"/>
      <style:text-properties style:font-size-complex="12pt" fo:language="en" fo:country="GB"/>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font-style="italic" style:font-style-asian="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P119" style:parent-style-name="Normal" style:family="paragraph">
      <style:paragraph-properties>
        <style:tab-stops>
          <style:tab-stop style:type="right" style:position="6.693in"/>
        </style:tab-stops>
      </style:paragraph-properties>
    </style:style>
    <style:style style:name="P120" style:parent-style-name="Normal" style:family="paragraph">
      <style:paragraph-properties>
        <style:tab-stops>
          <style:tab-stop style:type="right" style:position="6.69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3 m. gruodžio 11 d. Nr. 1-1573</text:p>
      <text:p text:style-name="P15">Vilnius</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Nr.<text:s/></text:span><text:a xlink:href="https://www.e-tar.lt/portal/lt/legalAct/TAR.E88921718FB6" office:target-frame-name="_blank" xlink:show="new"><text:span text:style-name="T30">159-7206</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ir Lietuvos Respublikos administracinių teisės pažeidimų kodekso 5 straipsnio 2 dalimi (Žin., 1985, Nr. 1-1; 1992, Nr.<text:s/></text:span><text:a xlink:href="https://www.e-tar.lt/portal/lt/legalAct/TAR.07F97FC589FC" office:target-frame-name="_blank" xlink:show="new"><text:span text:style-name="T36">21-610</text:span></text:a><text:span text:style-name="T37">; 1995, Nr.<text:s/></text:span><text:a xlink:href="https://www.e-tar.lt/portal/lt/legalAct/TAR.0203AAF66FB8" office:target-frame-name="_blank" xlink:show="new"><text:span text:style-name="T38">55-1356</text:span></text:a><text:span text:style-name="T39">; 1998, Nr.<text:s/></text:span><text:a xlink:href="https://www.e-tar.lt/portal/lt/legalAct/TAR.C73C61C14F4F" office:target-frame-name="_blank" xlink:show="new"><text:span text:style-name="T40">25-636</text:span></text:a><text:span text:style-name="T41">; 2000, Nr.<text:s/></text:span><text:a xlink:href="https://www.e-tar.lt/portal/lt/legalAct/TAR.C9DC4FD96FC2" office:target-frame-name="_blank" xlink:show="new"><text:span text:style-name="T42">22-552</text:span></text:a><text:span text:style-name="T43">; 2001, Nr.<text:s/></text:span><text:a xlink:href="https://www.e-tar.lt/portal/lt/legalAct/TAR.C9124D89BCAE" office:target-frame-name="_blank" xlink:show="new"><text:span text:style-name="T44">99-3522</text:span></text:a><text:span text:style-name="T45">; 2002, Nr.<text:s/></text:span><text:a xlink:href="https://www.e-tar.lt/portal/lt/legalAct/TAR.C25D9A4F670E" office:target-frame-name="_blank" xlink:show="new"><text:span text:style-name="T46">124-5623</text:span></text:a><text:span text:style-name="T47">; 2004, Nr.<text:s/></text:span><text:a xlink:href="https://www.e-tar.lt/portal/lt/legalAct/TAR.E824F2E43701" office:target-frame-name="_blank" xlink:show="new"><text:span text:style-name="T48">166-6060</text:span></text:a><text:span text:style-name="T49">; 2006, Nr.<text:s/></text:span><text:a xlink:href="https://www.e-tar.lt/portal/lt/legalAct/TAR.E7152F34B71F" office:target-frame-name="_blank" xlink:show="new"><text:span text:style-name="T50">73-2759</text:span></text:a><text:span text:style-name="T51">; 2007, Nr.<text:s/></text:span><text:a xlink:href="https://www.e-tar.lt/portal/lt/legalAct/TAR.3E128DF8E4DE" office:target-frame-name="_blank" xlink:show="new"><text:span text:style-name="T52">81-3316</text:span></text:a><text:span text:style-name="T53">; 2010, Nr.<text:s/></text:span><text:a xlink:href="https://www.e-tar.lt/portal/lt/legalAct/TAR.9ADB10F259E9" office:target-frame-name="_blank" xlink:show="new"><text:span text:style-name="T54">157-7968</text:span></text:a><text:span text:style-name="T55">), Vilniaus miesto savivaldybės taryba n u s p r e n d ž i a:</text:span></text:p>
      <text:p text:style-name="P56"><text:span text:style-name="T57">1</text:span><text:span text:style-name="T58">. Pakeisti Vilniaus miesto savivaldybės tarybos 2011 m. lapkričio 23 d. sprendimu Nr. 1-326 patvirtintas Tvarkymo ir švaros taisykles:</text:span></text:p>
      <text:p text:style-name="P59"><text:span text:style-name="T60">1.1</text:span><text:span text:style-name="T61">. išdėstyti 5 punktą taip:<text:s/></text:span></text:p>
      <text:p text:style-name="P62"><text:span text:style-name="T63">„</text:span><text:span text:style-name="T64">5</text:span><text:span text:style-name="T65">. Taisyklėse vartojamos sąvokos:</text:span></text:p>
      <text:p text:style-name="P66"><text:span text:style-name="T67">Eismo zonos</text:span><text:span text:style-name="T68"><text:s/>– keliai, gatvės, sankryžos, tiltai, viadukai, estakados, pėsčiųjų, dviračių takai, aikštės, skverai ir parkai.</text:span></text:p>
      <text:p text:style-name="P69"><text:span text:style-name="T70">Filmo filmavimas</text:span><text:span text:style-name="T71"><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72"><text:span text:style-name="T73">Pagrindinės gatvės</text:span><text:span text:style-name="T74"><text:s/>– A, B ir C kategorijų gatvės, nurodytos Savivaldybės tarybos 2007 m. vasario 14 d. sprendimu Nr. 1-1519 patvirtintame Vilniaus miesto savivaldybės teritorijos bendrajame plane iki 2015 metų.</text:span></text:p>
      <text:p text:style-name="P75"><text:span text:style-name="T76">Renginys</text:span><text:span text:style-name="T77"><text:s/>– koncertas, festivalis, šventė, ceremonija, minėjimas, paroda, eitynės, varžybos, mugė, reklaminė, pramoginė, socialinė, meninė ar kitokio pobūdžio akcija, filmo, reklamos, audiovizualinio kūrinio filmavimas, fotosesija ar kitas</text:span><text:span text:style-name="T78"><text:s/></text:span><text:span text:style-name="T79">tam tikrą laiką trunkantis asmens organizuotas žmonių susibūrimas viešojoje vietoje</text:span><text:span text:style-name="T80"><text:s/></text:span><text:span text:style-name="T81">iš anksto nustatytu laiku, skirtas tenkinti kultūrinius, sporto, verslo, socialinius ar kitus poreikius.</text:span></text:p>
      <text:p text:style-name="P82"><text:span text:style-name="T83">Skelbimas</text:span><text:span text:style-name="T84"><text:s/>– priklijuojamas, prisegamas ar kitaip tvirtinamas informaciją pateikiantis</text:span><text:span text:style-name="T85"><text:s/>pranešimas, ne</text:span><text:span text:style-name="T86">susijęs su asmens komercine-ūkine, finansine ar profesine veikla, neskatinantis įsigyti prekių ar naudotis paslaugomis.</text:span></text:p>
      <text:p text:style-name="P87"><text:span text:style-name="T88">Tvarkoma teritorija</text:span><text:span text:style-name="T89"><text:s/>– asmeniui nuosavybės teise priklausanti ar Lietuvos Respublikos įstatymų, administracinių aktų, sutarčių, susitarimų ar teismo sprendimų pagrindu valdoma ar priskirta teritorija, ar faktiškai naudojama, jei teritorijų planavimo dokumentuose nėra apibrėžta (nurodyta). Faktiškai naudojama teritorija laikoma teritorija iki gretimos teisės aktų nustatyta tvarka priskirtos ar faktiškai naudojamos teritorijos, bet ne daugiau kaip 20 metrų nuo pastatų išorinių atitvarų, išskyrus teritorijas, besiribojančias su gatvėmis. Prie faktiškai naudojamos teritorijos taip pat priskiriamos pastatui priskirtų buitinių atliekų ir antrinių žaliavų rūšiavimo konteinerių stovėjimo aikštelės.“;</text:span></text:p>
      <text:p text:style-name="P90"><text:span text:style-name="T91">1.2</text:span><text:span text:style-name="T92">. išdėstyti 13 punktą taip:</text:span></text:p>
      <text:p text:style-name="P93"><text:span text:style-name="T94">„</text:span><text:span text:style-name="T95">13</text:span><text:span text:style-name="T96">. Prekybos, paslaugų ir viešojo maitinimo (kavinių, restoranų, barų, klubų, greitojo maisto paviljonų) įmonių vadovai ir asmenys, vykdantys veiklą pagal verslo liudijimus, privalo užtikrinti, kad jų įstaigos prieigose būtų tvarkinga ir švaru, nuo pagrindinių durų ne toliau kaip 3<text:s/></text:span><text:soft-page-break/><text:span text:style-name="T97">metrai būtų įrengta, valoma ir prižiūrima šiukšlių dėžė su pelenine, o maitinimo įstaigų, prekiaujančių maistu vienkartiniuose induose, prieigose ne toliau kaip 3 metrai – ir apie 120 litrų talpos šiukšlių dėžė- kompaktorius.“;</text:span></text:p>
      <text:p text:style-name="P98"><text:span text:style-name="T99">1.3</text:span><text:span text:style-name="T100">. papildyti nauju 15.34 punktu ir išdėstyti jį taip:</text:span></text:p>
      <text:p text:style-name="P101"><text:span text:style-name="T102">„</text:span><text:span text:style-name="T103">15.34</text:span><text:span text:style-name="T104">. rūkyti viešojo transporto laukimo paviljonuose.“</text:span></text:p>
      <text:p text:style-name="P105"><text:span text:style-name="T106">2</text:span><text:span text:style-name="T107">. Nustatyti, kad šis sprendimas įsigalioja 2014 m. sausio 1 d.</text:span></text:p>
      <text:p text:style-name="P108">2014 m. gegužės 28 d. Vilniaus miesto savivaldybės tarybos sprendimo Nr. 1-1857 redakcija</text:p>
      <text:p text:style-name="P109"/>
      <text:p text:style-name="P110"><text:span text:style-name="T111">3</text:span><text:span text:style-name="T112">. Pakeisti Vilniaus miesto savivaldybės tarybos 2013 m. spalio 16 d. sprendimą Nr. 1-1502 „Dėl Tarybos 2011-11-23 sprendimo Nr. 1-326 „Dėl Tvarkymo ir švaros taisyklių tvirtinimo“ pakeitimo“ ir išdėstyti 4 punktą taip:</text:span></text:p>
      <text:p text:style-name="P113"><text:span text:style-name="T114">„</text:span><text:span text:style-name="T115">4</text:span><text:span text:style-name="T116">. Šis sprendimas įsigalioja 2014 m. liepos 1 d.“</text:span></text:p>
      <text:p text:style-name="P117"/>
      <text:p text:style-name="P118"/>
      <text:p text:style-name="P119"/>
      <text:p text:style-name="P120"><text:span text:style-name="T121">Meras</text:span><text:span text:style-name="T122"><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573</dc:subject>
    <meta:initial-creator>VILNIAUS MIESTO SAVIVALDYBĖS TARYBA</meta:initial-creator>
    <dc:creator>CLUSadmin</dc:creator>
    <meta:creation-date>2016-04-07T19:39:00Z</meta:creation-date>
    <dc:date>2016-04-07T19:39:00Z</dc:date>
    <meta:template xlink:href="Normal.dotm" xlink:type="simple"/>
    <meta:editing-cycles>2</meta:editing-cycles>
    <meta:editing-duration>PT0S</meta:editing-duration>
    <meta:document-statistic meta:page-count="2" meta:paragraph-count="40" meta:word-count="745" meta:character-count="5593" meta:row-count="143" meta:non-whitespace-character-count="4888"/>
  </office:meta>
</office:document-meta>
</file>